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7.091cm"/>
        </style:tab-stops>
      </style:paragraph-properties>
      <style:text-properties officeooo:paragraph-rsid="000c0e65"/>
    </style:style>
    <style:style style:name="P2" style:family="paragraph" style:parent-style-name="Standard">
      <style:paragraph-properties fo:text-align="center" style:justify-single-word="false">
        <style:tab-stops>
          <style:tab-stop style:position="7.091cm"/>
        </style:tab-stops>
      </style:paragraph-properties>
      <style:text-properties fo:font-size="14pt" officeooo:paragraph-rsid="000c0e65" style:font-size-asian="14pt" style:font-size-complex="14pt"/>
    </style:style>
    <style:style style:name="P3" style:family="paragraph" style:parent-style-name="Standard">
      <style:paragraph-properties fo:text-align="start" style:justify-single-word="false">
        <style:tab-stops>
          <style:tab-stop style:position="7.091cm"/>
        </style:tab-stops>
      </style:paragraph-properties>
      <style:text-properties officeooo:paragraph-rsid="000c0e65"/>
    </style:style>
    <style:style style:name="P4" style:family="paragraph" style:parent-style-name="Standard">
      <style:paragraph-properties fo:text-align="start" style:justify-single-word="false">
        <style:tab-stops>
          <style:tab-stop style:position="7.091cm"/>
        </style:tab-stops>
      </style:paragraph-properties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1e9738" officeooo:paragraph-rsid="000c0e65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5" style:family="paragraph" style:parent-style-name="Standard">
      <style:paragraph-properties style:line-height-at-least="0.503cm" fo:text-align="justify" style:justify-single-word="false" fo:widows="1"/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1e9738" officeooo:paragraph-rsid="000c0e65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6" style:family="paragraph" style:parent-style-name="Standard">
      <style:paragraph-properties style:line-height-at-least="0.503cm" fo:text-align="justify" style:justify-single-word="false" fo:widows="1"/>
      <style:text-properties officeooo:paragraph-rsid="000c0e65"/>
    </style:style>
    <style:style style:name="P7" style:family="paragraph" style:parent-style-name="Standard">
      <style:paragraph-properties fo:text-align="start" style:justify-single-word="false">
        <style:tab-stops>
          <style:tab-stop style:position="7.091cm"/>
        </style:tab-stops>
      </style:paragraph-properties>
      <style:text-properties style:use-window-font-color="true" style:font-name="Times New Roman" fo:font-size="14pt" fo:language="ru" fo:country="RU" officeooo:rsid="001e9738" officeooo:paragraph-rsid="000c0e65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8" style:family="paragraph" style:parent-style-name="Standard">
      <style:paragraph-properties style:line-height-at-least="0.503cm" fo:text-align="justify" style:justify-single-word="false" fo:widows="1"/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1e9738" officeooo:paragraph-rsid="000c0e65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" style:family="text">
      <style:text-properties style:use-window-font-color="true" style:font-name="Times New Roman" fo:font-size="14pt" fo:language="ru" fo:country="RU" officeooo:rsid="001e012d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" style:family="text">
      <style:text-properties style:use-window-font-color="true" style:font-name="Times New Roman" fo:font-size="14pt" fo:language="ru" fo:country="RU" officeooo:rsid="001e9738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" style:family="text">
      <style:text-properties officeooo:rsid="001e9738"/>
    </style:style>
    <style:style style:name="T4" style:family="text">
      <style:text-properties fo:font-size="14pt" fo:language="ru" fo:country="RU" officeooo:rsid="001e012d" style:font-size-asian="14pt" style:font-size-complex="14pt"/>
    </style:style>
    <style:style style:name="T5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1e012d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6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1e9738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7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e9738" style:text-blinking="fals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важаемые <text:span text:style-name="T3">собственники <text:s/>помещений многоквартирных домов, </text:span></text:p>
      <text:p text:style-name="P2"><text:span text:style-name="T3">расположенных <text:s/>в Онежском районе</text:span>!</text:p>
      <text:p text:style-name="P7"><text:s text:c="7"/></text:p>
      <text:p text:style-name="P3"><text:span text:style-name="T2"><text:s text:c="6"/>А</text:span><text:span text:style-name="T1">дминист</text:span><text:span text:style-name="T2">ра</text:span><text:span text:style-name="T1">ция муниципального образования «Онежский муниципальный район» </text:span><text:span text:style-name="T2">уведомляет вас о <text:s/>том, что в</text:span><text:span text:style-name="T4"> соответствии с пунктом 1 статьи 161.1 </text:span><text:span text:style-name="T5">собственники помещений в </text:span><text:span text:style-name="T6">многоквартирном</text:span><text:span text:style-name="T5"> доме на своем общем собрании обязаны избрать совет </text:span><text:span text:style-name="T6">МКД</text:span><text:span text:style-name="T5"> из числа собственников помещений в данном доме.</text:span><text:span text:style-name="T1"> </text:span><text:span text:style-name="T6">Количество членов совета многоквартирного дома устанавливается на общем собрании собственников помещений в многоквартирном доме.</text:span></text:p>
      <text:p text:style-name="P4">Совет многоквартирного дома:</text:p>
      <text:section text:style-name="Sect1" text:name="p2664">
        <text:p text:style-name="P5">1) обеспечивает выполнение решений общего собрания собственников помещений в многоквартирном доме;</text:p>
      </text:section>
      <text:section text:style-name="Sect1" text:name="p2665">
        <text:p text:style-name="P5">2) выносит на общее собрание собственников помещений в многоквартирном доме в качестве вопросов для обсуждения предложения о порядке пользования общим имуществом в многоквартирном доме, в том числе земельным участком, на котором расположен данный дом, о порядке планирования и организации работ по содержанию и ремонту общего имущества в многоквартирном доме, о порядке обсуждения проектов договоров, заключаемых собственниками помещений в данном доме в отношении общего имущества в данном доме и предоставления коммунальных услуг, а также предложения по вопросам компетенции совета многоквартирного дома, избираемых комиссий и другие предложения по вопросам, принятие решений по которым не противоречит настоящему Жилищному Кодексу;</text:p>
      </text:section>
      <text:section text:style-name="Sect1" text:name="p2666">
        <text:p text:style-name="P5">3) представляет собственникам помещений в многоквартирном доме предложения по вопросам планирования управления многоквартирным домом, организации такого управления, содержания и ремонта общего имущества в данном доме;</text:p>
      </text:section>
      <text:section text:style-name="Sect1" text:name="p2667">
        <text:p text:style-name="P5">4) представляет собственникам помещений в многоквартирном доме до рассмотрения на общем собрании собственников помещений в данном доме свое заключение по условиям проектов договоров, предлагаемых для рассмотрения на этом общем собрании. В случае избрания в многоквартирном доме комиссии по оценке проектов договоров указанное заключение представляется советом данного дома совместно с такой комиссией;</text:p>
      </text:section>
      <text:section text:style-name="Sect1" text:name="p2668">
        <text:p text:style-name="P6"><text:span text:style-name="T6">5) осуществляет контроль за оказанием услуг и (или) выполнением работ по управлению многоквартирным домом, содержанию и ремонту общего имущества в многоквартирном доме и за качеством предоставляемых коммунальных услуг собственникам жилых и нежилых помещений в многоквартирном доме и пользователям таких помещений, в том числе помещений, входящих в </text:span><text:a xlink:type="simple" xlink:href="http://www.consultant.ru/document/cons_doc_LAW_309095/3d31045ceb2bec48a6d4b16629e2c420d000b08e/#dst100028" text:style-name="Internet_20_link" text:visited-style-name="Visited_20_Internet_20_Link"><text:span text:style-name="T7">состав общего имущества</text:span></text:a><text:span text:style-name="T6"> в данном доме;</text:span></text:p>
      </text:section>
      <text:section text:style-name="Sect1" text:name="p2669">
        <text:p text:style-name="P5">6) представляет на утверждение годового общего собрания собственников помещений в многоквартирном доме отчет о проделанной работе;</text:p>
      </text:section>
      <text:section text:style-name="Sect1" text:name="p2670">
        <text:p text:style-name="P5">7) осуществляет принятие решений о текущем ремонте общего имущества в многоквартирном доме в случае принятия соответствующего решения общим собранием собственников помещений в многоквартирном доме.</text:p>
      </text:section>
      <text:p text:style-name="P1"><text:span text:style-name="T1"><text:s text:c="5"/></text:span><text:span text:style-name="T2">С </text:span><text:span text:style-name="T1">учетом изложенного админист</text:span><text:span text:style-name="T2">ра</text:span><text:span text:style-name="T1">ция муниципального образования </text:span><text:soft-page-break/><text:span text:style-name="T1">«Онежский муниципальный район» </text:span><text:span text:style-name="T2">просит при проведении общих собраний собственников помещений, при отсутствии советов МКД, включать данный вопрос <text:s/>в повестку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58S</meta:editing-duration>
    <meta:editing-cycles>3</meta:editing-cycles>
    <meta:generator>LibreOffice/5.4.1.2$Windows_X86_64 LibreOffice_project/ea7cb86e6eeb2bf3a5af73a8f7777ac570321527</meta:generator>
    <dc:date>2018-11-02T10:09:01.839000000</dc:date>
    <meta:document-statistic meta:table-count="0" meta:image-count="0" meta:object-count="0" meta:page-count="2" meta:paragraph-count="13" meta:word-count="365" meta:character-count="2931" meta:non-whitespace-character-count="2555"/>
    <meta:user-defined meta:name="Info 1"/>
    <meta:user-defined meta:name="Info 2"/>
    <meta:user-defined meta:name="Info 3"/>
    <meta:user-defined meta:name="Info 4"/>
  </office:meta>
</office:document-meta>
</file>