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fe94f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fe94f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fe94f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officeooo:paragraph-rsid="001fe94f" style:font-size-asian="14pt" style:font-weight-asian="bold" style:font-size-complex="14pt" style:font-weight-complex="bold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fo:font-size="14pt" fo:font-weight="bold" officeooo:paragraph-rsid="001fe94f" style:font-size-asian="14pt" style:font-weight-asian="bold" style:font-size-complex="14pt" style:font-weight-complex="bold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officeooo:paragraph-rsid="001fe94f"/>
    </style:style>
    <style:style style:name="P7" style:family="paragraph" style:parent-style-name="Text_20_body_20_indent">
      <style:paragraph-properties fo:margin-left="0cm" fo:margin-right="0cm" fo:text-indent="0.99cm" style:auto-text-indent="false"/>
      <style:text-properties fo:font-size="14pt" officeooo:paragraph-rsid="001fe94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language-complex="hi" style:country-complex="IN"/>
    </style:style>
    <style:style style:name="T3" style:family="text">
      <style:text-properties fo:font-size="14pt" style:font-name-asian="SimSun1" style:font-size-asian="14pt" style:language-asian="zh" style:country-asian="C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 <text:s/>«Онежский муниципальный район» извещает о проведении конкурсов:</text:p>
      <text:p text:style-name="P4">1. среди субъектов малого и среднего предпринимательства:</text:p>
      <text:p text:style-name="P1"><text:span text:style-name="T1"><text:s text:c="8"/>- на предоставление субсидий начинающим предпринимателям Онежского района на </text:span><text:span text:style-name="T2">реализацию бизнес – проектов;</text:span></text:p>
      <text:p text:style-name="P1"><text:span text:style-name="T1">- на предоставление субсидий </text:span><text:span text:style-name="T3">за обучение, повышение квалификации, подготовку и переподготовку </text:span><text:span text:style-name="T1">кадров.</text:span></text:p>
      <text:p text:style-name="P1"><text:span text:style-name="T1"><text:s text:c="7"/>Срок подачи документов на конкурсы: со 10 ноября <text:s/>по 10 декабря 2016 года.  </text:span></text:p>
      <text:p text:style-name="P5"><text:tab/>2. на предоставление субсидий поставщикам товаров <text:s/>в труднодоступные населенные пункты Онежского района:</text:p>
      <text:p text:style-name="P2"><text:tab/>Срок подачи документов на конкурс: с 10 ноября <text:s text:c="2"/>по 1 декабря 2016 года.</text:p>
      <text:p text:style-name="P7">Прием документов осуществляется <text:s/>по адресу: 164840 г. Онега ул. Шаревского, 6 <text:s text:c="2"/>каб. <text:s/>№ 17 <text:s text:c="2"/>с понедельника с 8 час. 30 мин. до 17 час. 30 мин, со вторника по пятницу <text:s/>с 8 час. 30 мин. до 16 час. 30 мин. перерыв на обед с 13 час. <text:s/>до 14 час. Телефон для справок <text:s/>7-10-42 (доб. 142).</text:p>
      <text:p text:style-name="P6"><text:span text:style-name="T1"><text:s text:c="8"/>Положения о конкурсах размещены на официальном сайте администрации муниципального образования «Онежский муниципальный район» http://www.onegaland.ru/ в разделе «Экономика»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6:05:36.011000000</meta:creation-date>
    <dc:date>2016-11-07T16:06:04.479000000</dc:date>
    <meta:editing-duration>PT28S</meta:editing-duration>
    <meta:editing-cycles>1</meta:editing-cycles>
    <meta:document-statistic meta:table-count="0" meta:image-count="0" meta:object-count="0" meta:page-count="1" meta:paragraph-count="9" meta:word-count="149" meta:character-count="1074" meta:non-whitespace-character-count="891"/>
    <meta:generator>LibreOffice/5.0.4.2$Windows_X86_64 LibreOffice_project/2b9802c1994aa0b7dc6079e128979269cf95bc78</meta:generator>
  </office:meta>
</office:document-meta>
</file>