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29a5ff" style:font-size-asian="14pt" style:font-size-complex="14pt"/>
    </style:style>
    <style:style style:name="P2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fo:font-size="14pt" officeooo:rsid="001dde12" officeooo:paragraph-rsid="002b7c38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officeooo:rsid="001dde12" officeooo:paragraph-rsid="002e8850"/>
    </style:style>
    <style:style style:name="P4" style:family="paragraph" style:parent-style-name="Text_20_body_20_indent">
      <style:paragraph-properties fo:margin-left="0cm" fo:margin-right="0cm" fo:line-height="100%" fo:text-indent="1.251cm" style:auto-text-indent="false"/>
      <style:text-properties style:font-name="Times New Roman" officeooo:rsid="001dde12" officeooo:paragraph-rsid="0034c215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1dde12" officeooo:paragraph-rsid="0022a33b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2a33b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dde12" officeooo:paragraph-rsid="0029a5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1055" style:font-size-asian="14pt" style:font-size-complex="14pt"/>
    </style:style>
    <style:style style:name="T3" style:family="text">
      <style:text-properties fo:font-size="14pt" officeooo:rsid="001c499d" style:font-size-asian="14pt" style:font-size-complex="14pt"/>
    </style:style>
    <style:style style:name="T4" style:family="text">
      <style:text-properties fo:font-size="14pt" officeooo:rsid="0020398d" style:font-size-asian="14pt" style:font-size-complex="14pt"/>
    </style:style>
    <style:style style:name="T5" style:family="text">
      <style:text-properties fo:font-size="14pt" officeooo:rsid="0022a33b" style:font-size-asian="14pt" style:font-size-complex="14pt"/>
    </style:style>
    <style:style style:name="T6" style:family="text">
      <style:text-properties fo:font-size="14pt" officeooo:rsid="001742d6" style:font-size-asian="14pt" style:font-size-complex="14pt"/>
    </style:style>
    <style:style style:name="T7" style:family="text">
      <style:text-properties fo:font-size="14pt" officeooo:rsid="0027e117" style:font-size-asian="14pt" style:font-size-complex="14pt"/>
    </style:style>
    <style:style style:name="T8" style:family="text">
      <style:text-properties fo:font-size="14pt" officeooo:rsid="002e8850" style:font-size-asian="14pt" style:font-size-complex="14pt"/>
    </style:style>
    <style:style style:name="T9" style:family="text">
      <style:text-properties fo:font-size="14pt" officeooo:rsid="003021cf" style:font-size-asian="14pt" style:font-size-complex="14pt"/>
    </style:style>
    <style:style style:name="T10" style:family="text">
      <style:text-properties fo:font-size="14pt" officeooo:rsid="00313aeb" style:font-size-asian="14pt" style:font-size-complex="14pt"/>
    </style:style>
    <style:style style:name="T11" style:family="text">
      <style:text-properties fo:font-size="14pt" officeooo:rsid="00340db3" style:font-size-asian="14pt" style:font-size-complex="14pt"/>
    </style:style>
    <style:style style:name="T12" style:family="text">
      <style:text-properties fo:font-size="14pt" officeooo:rsid="0034c215" style:font-size-asian="14pt" style:font-size-complex="14pt"/>
    </style:style>
    <style:style style:name="T13" style:family="text">
      <style:text-properties fo:font-size="14pt" officeooo:rsid="00353b82" style:font-size-asian="14pt" style:font-size-complex="14pt"/>
    </style:style>
    <style:style style:name="T14" style:family="text">
      <style:text-properties fo:font-size="14pt" officeooo:rsid="0035c722" style:font-size-asian="14pt" style:font-size-complex="14pt"/>
    </style:style>
    <style:style style:name="T15" style:family="text">
      <style:text-properties fo:font-size="14pt" officeooo:rsid="00389f2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«Администрация муниципального образования «Онежский муниципаль­ный район» информирует о возможности заключения договор</text:span><text:span text:style-name="T15">а</text:span><text:span text:style-name="T8"> </text:span><text:span text:style-name="T1"><text:s/>на размещени</text:span><text:span text:style-name="T11">е</text:span><text:span text:style-name="T8"> </text:span><text:span text:style-name="T1"><text:s/>нестационарн</text:span><text:span text:style-name="T15">ого</text:span><text:span text:style-name="T8"> торгов</text:span><text:span text:style-name="T15">ого</text:span><text:span text:style-name="T8"> </text:span><text:span text:style-name="T1"><text:s/>объект</text:span><text:span text:style-name="T15">а</text:span><text:span text:style-name="T1"> (</text:span><text:span text:style-name="T12">палатки</text:span><text:span text:style-name="T1">), площадью </text:span><text:span text:style-name="T12">2</text:span><text:span text:style-name="T8">0</text:span><text:span text:style-name="T1"> кв.м. <text:s/>по адрес</text:span><text:span text:style-name="T15">у</text:span><text:span text:style-name="T1">:</text:span></text:p>
      <text:p text:style-name="P4"><text:span text:style-name="T8">-</text:span><text:span text:style-name="T1"> город Онега, </text:span><text:span text:style-name="T3">пр. Ленина</text:span><text:span text:style-name="T1">, </text:span><text:span text:style-name="T3">д.171 б, </text:span><text:span text:style-name="T7">(схема № </text:span><text:span text:style-name="T12">2</text:span><text:span text:style-name="T7">), </text:span><text:span text:style-name="T3"><text:s/></text:span><text:span text:style-name="T1"><text:s/>период размещения с <text:s/></text:span><text:span text:style-name="T12">18</text:span><text:span text:style-name="T8"> </text:span><text:span text:style-name="T12">октября </text:span><text:span text:style-name="T1">201</text:span><text:span text:style-name="T8">7</text:span><text:span text:style-name="T1"> года по </text:span><text:span text:style-name="T12">12</text:span><text:span text:style-name="T1"> </text:span><text:span text:style-name="T12">марта </text:span><text:span text:style-name="T8"><text:s/></text:span><text:span text:style-name="T1">201</text:span><text:span text:style-name="T12">8</text:span><text:span text:style-name="T1"> года, для реализаци</text:span><text:span text:style-name="T10">я</text:span><text:span text:style-name="T1"> продовол</text:span><text:span text:style-name="T2">ь</text:span><text:span text:style-name="T1">ственных товаров , начальная стоимость размещения объекта </text:span><text:span text:style-name="T12"><text:s/>с 18</text:span><text:span text:style-name="T4"> </text:span><text:span text:style-name="T12">октября </text:span><text:span text:style-name="T1">201</text:span><text:span text:style-name="T8">7</text:span><text:span text:style-name="T1"> года </text:span><text:span text:style-name="T12">по 31 декабря 2017 года <text:s text:c="2"/>составит 9 606 руб 00 коп. </text:span><text:span text:style-name="T2"><text:s/>рублей.» </text:span><text:span text:style-name="T13">С</text:span><text:span text:style-name="T12"> 1 января 2018 года по 12 марта 2018 года стоимость размещения </text:span><text:span text:style-name="T13">будет определена с учетом <text:s/>установленного коэффициента инфляционных процессов на 2018 год. <text:s/></text:span></text:p>
      <text:p text:style-name="P5"><text:span text:style-name="T5">З</text:span><text:span text:style-name="T1">аявления принимаются </text:span><text:span text:style-name="T6">с </text:span><text:span text:style-name="T1"><text:s/></text:span><text:span text:style-name="T13">12</text:span><text:span text:style-name="T9"> </text:span><text:span text:style-name="T14">октября</text:span><text:span text:style-name="T9"> </text:span><text:span text:style-name="T6">по </text:span><text:span text:style-name="T13">16</text:span><text:span text:style-name="T1"> </text:span><text:span text:style-name="T14">октября </text:span><text:span text:style-name="T9"><text:s/></text:span><text:span text:style-name="T1"><text:s/>201</text:span><text:span text:style-name="T14">7 </text:span><text:span text:style-name="T1">года <text:s/>в рабочие дни с 8.30-13.00, 14.00-16.30 по адресу: г. Онега, Архангельская обл., ул. Шаревского, 6, каб. № 17</text:span></text:p>
      <text:p text:style-name="P6"/>
      <text:p text:style-name="P6"/>
      <text:p text:style-name="P1"/>
      <text:p text:style-name="P2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39:07.480000000</meta:creation-date>
    <dc:date>2017-10-18T08:58:16.484000000</dc:date>
    <meta:editing-duration>PT2H13M50S</meta:editing-duration>
    <meta:editing-cycles>15</meta:editing-cycles>
    <meta:generator>LibreOffice/5.3.2.2$Windows_X86_64 LibreOffice_project/6cd4f1ef626f15116896b1d8e1398b56da0d0ee1</meta:generator>
    <meta:print-date>2017-10-12T11:34:02.648000000</meta:print-date>
    <meta:document-statistic meta:table-count="0" meta:image-count="0" meta:object-count="0" meta:page-count="1" meta:paragraph-count="3" meta:word-count="121" meta:character-count="825" meta:non-whitespace-character-count="688"/>
  </office:meta>
</office:document-meta>
</file>