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e8fa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fda3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4pt" officeooo:rsid="000f3d5c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09c19e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0fda38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9c19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9c19e" style:font-size-asian="14pt" style:font-size-complex="14pt"/>
    </style:style>
    <style:style style:name="T8" style:family="text">
      <style:text-properties fo:font-size="14pt" officeooo:rsid="000e8fa2" style:font-size-asian="14pt" style:font-size-complex="14pt"/>
    </style:style>
    <style:style style:name="T9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font-size="14pt" style:text-underline-style="none" officeooo:rsid="000e8fa2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officeooo:rsid="000ff2df"/>
    </style:style>
    <style:style style:name="T14" style:family="text">
      <style:text-properties officeooo:rsid="000fda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5</text:p>
      <text:p text:style-name="P1">к постановлению МКУ «Администрация</text:p>
      <text:p text:style-name="P1"><text:s/>муниципального образования</text:p>
      <text:p text:style-name="P1"><text:s/>«Онежский муниципальный район»</text:p>
      <text:p text:style-name="P1"><text:s/>от 07 июня 2013 года № 698</text:p>
      <text:p text:style-name="P4"/>
      <text:p text:style-name="P4">Комиссия</text:p>
      <text:p text:style-name="P4">по формированию резерва управленческих кадров</text:p>
      <text:p text:style-name="P4">муниципального образования «Онежский муниципальный район»</text:p>
      <text:p text:style-name="P4"/>
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10">01</text:span></text:span><text:span text:style-name="Основной_20_шрифт_20_абзаца"><text:span text:style-name="T9">» </text:span></text:span><text:span text:style-name="Основной_20_шрифт_20_абзаца"><text:span text:style-name="T10">ноября 2017 года</text:span></text:span><text:span text:style-name="Основной_20_шрифт_20_абзаца"><text:span text:style-name="T11"> </text:span></text:span><text:span text:style-name="Основной_20_шрифт_20_абзаца"><text:span text:style-name="T6"><text:s text:c="96"/>№ </text:span></text:span><text:span text:style-name="Основной_20_шрифт_20_абзаца"><text:span text:style-name="T8">6</text:span></text:span></text:p>
      <text:p text:style-name="P3"/>
      <text:p text:style-name="P9">Архангельская область, г. Онега, ул. Шаевского, д. 6</text:p>
      <text:p text:style-name="P2"><text:span text:style-name="Основной_20_шрифт_20_абзаца"><text:span text:style-name="T12">Администрация муниципального образования «Онежский муниципальный район»</text:span></text:span></text:p>
      <text:p text:style-name="P10">(место проведения)</text:p>
      <text:p text:style-name="P4"/>
      <text:p text:style-name="P8">РЕШЕНИЕ</text:p>
      <text:p text:style-name="P8"/>
      <text:p text:style-name="P14">В связи с отсутствием заявлений на включение в резерв управленческих кадров муниципального образования «Онежский муниципальный район» </text:p>
      <text:p text:style-name="P5">РЕШИЛА:</text:p>
      <text:p text:style-name="P6"><text:tab/>1. <text:span text:style-name="T13">Признать конкурсный отбор кандидатов по формированию резерва управленческих кадров муниципального образования «Онежский муниципальный район» несостоявшимся. </text:span></text:p>
      <text:p text:style-name="P5"/>
      <text:p text:style-name="P5"/>
      <text:p text:style-name="P5"/>
      <text:p text:style-name="P5"/>
      <text:p text:style-name="P7">Председатель комисси<text:span text:style-name="T14">и</text:span> </text:p>
      <text:p text:style-name="P11"><text:span text:style-name="Основной_20_шрифт_20_абзаца"><text:span text:style-name="T6"><text:s text:c="59"/></text:span></text:span><text:span text:style-name="Основной_20_шрифт_20_абзаца"><text:span text:style-name="T4"><text:s text:c="32"/></text:span></text:span><text:span text:style-name="Основной_20_шрифт_20_абзаца"><text:span text:style-name="T6"><text:s text:c="11"/></text:span></text:span><text:span text:style-name="Основной_20_шрифт_20_абзаца"><text:span text:style-name="T1"><text:s text:c="4"/></text:span></text:span><text:span text:style-name="Основной_20_шрифт_20_абзаца"><text:span text:style-name="T3">И.И. Гришин</text:span></text:span><text:span text:style-name="Основной_20_шрифт_20_абзаца"><text:span text:style-name="T2"> <text:s text:c="2"/></text:span></text:span></text:p>
      <text:p text:style-name="P12"><text:s text:c="90"/>(личная подпись) <text:s text:c="24"/>(расшифровка подписи)</text:p>
      <text:p text:style-name="P12"/>
      <text:p text:style-name="P12"/>
      <text:p text:style-name="P11"><text:span text:style-name="Основной_20_шрифт_20_абзаца"><text:span text:style-name="T6">Секретарь комиссии <text:s text:c="28"/>_________________ <text:s text:c="4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5">И.В. Елизарова <text:s/></text:span></text:span><text:span text:style-name="Основной_20_шрифт_20_абзаца"><text:span text:style-name="T7"><text:s/></text:span></text:span></text:p>
      <text:p text:style-name="P12"><text:s text:c="92"/>(личная подпись) <text:s text:c="24"/>(расшифровка подписи)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09-04-16T11:32:00Z</meta:creation-date>
    <dc:date>2017-11-01T16:20:54.240000000</dc:date>
    <meta:editing-cycles>10</meta:editing-cycles>
    <meta:editing-duration>PT4H25M52S</meta:editing-duration>
    <meta:document-statistic meta:table-count="0" meta:image-count="0" meta:object-count="0" meta:page-count="1" meta:paragraph-count="21" meta:word-count="103" meta:character-count="1352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" xlink:href="../Текстовый%20документ%20OpenDocument.odt/Normal.dotm"/>
  </office:meta>
</office:document-meta>
</file>