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STUI2" svg:font-family="GOSTUI2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GOSTUI2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Times New Roman" fo:font-size="13pt" fo:letter-spacing="normal" fo:font-style="normal" fo:font-weight="bold" style:font-size-asian="13pt" style:font-size-complex="13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UI2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officeooo:rsid="001f2dc3"/>
    </style:style>
    <style:style style:name="T2" style:family="text">
      <style:text-properties fo:color="#000000" loext:opacity="100%"/>
    </style:style>
    <style:style style:name="T3" style:family="text">
      <style:text-properties style:font-name="GOSTUI2" fo:font-size="12pt" fo:font-style="normal" fo:font-weight="normal"/>
    </style:style>
    <style:style style:name="T4" style:family="text">
      <style:text-properties fo:color="#202124" loext:opacity="100%" style:font-name="arial" fo:font-size="12pt" fo:font-style="normal" fo:font-weight="normal"/>
    </style:style>
    <style:style style:name="T5" style:family="text">
      <style:text-properties style:font-name="arial" fo:font-size="12pt" fo:font-style="normal" fo:font-weight="normal"/>
    </style:style>
    <style:style style:name="T6" style:family="text">
      <style:text-properties fo:font-size="12pt" fo:font-style="normal" fo:font-weight="normal"/>
    </style:style>
    <style:style style:name="T7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Что за летний отдых без купания? Тоска, да и только. Особенно когда солнышко припекает, прохладная вода пруда или речки, озера или моря так и манит, так и приглашает окунуться.</text:p>
      <text:p text:style-name="P6">Окунуться и поплавать – это хорошо, даже полезно. Но мелочи, о которых и дети, и взрослые частенько забывают, могут испортить всё удовольствие.</text:p>
      <text:p text:style-name="P6">Печальная статистика свидетельствует, что в нашей стране ежегодно вода уносит более 10 тысяч человеческих жизней. На 100 000 населения гибнет 8-10 человек. Пребывание на воде не опасно только тем, кто умеет плавать. Вот почему первым условием безопасного отдыха на воде является умение плавать.</text:p>
      <text:p text:style-name="P5"><text:span text:style-name="T7">Человек, хорошо умеющий плавать, чувствует себя на воде уверенно и спокойно, а в случае необходимости может смело помочь товарищу, попавшему в беду. К сожалению, отдых на воде не всегда обходится без несчастных случаев.</text:span></text:p>
      <text:p text:style-name="P2">Основными причинами гибели на воде являются:</text:p>
      <text:p text:style-name="P6">1. Неумение плавать;</text:p>
      <text:p text:style-name="P6"><text:span text:style-name="T1">2</text:span>. Оставление детей без присмотра;</text:p>
      <text:p text:style-name="P6">4.Нарушение правил безопасности на воде.</text:p>
      <text:p text:style-name="P5"><text:span text:style-name="T7">Место купания должно иметь пологое, песчаное, свободное от растений и ила дно, без резких обрывов вблизи берега; умеющие хорошо плавать и нырять должны убедиться в том, что в воде и, тем более, близко у берега нет затонувших старых свай, коряг, острых камней (как на глубине, так и у поверхности воды);</text:span> </text:p>
      <text:p text:style-name="P3">МЕРЫ БЕЗОПАСНОСТИ ПРИ КУПАНИИ</text:p>
      <text:p text:style-name="P6">Купаться лучше утром или вечером, когда солнце греет, но нет опасности перегрева.</text:p>
      <text:p text:style-name="P6">Температура воды должна быть не ниже 17-19°; находиться в воде рекомендуется не более 20 минут; причём, время пребывания в воде должно увеличиваться постепенно на 3-5 минут.</text:p>
      <text:p text:style-name="P6">Лучше купаться несколько раз по 15-20 минут, при переохлаждении могут возникнуть судороги, произойдёт остановка дыхания и потеря сознания.</text:p>
      <text:p text:style-name="P6">Не следует выходить или прыгать в воду после длительного пребывания на солнце, так как при охлаждении в воде наступает сокращение мышц, что влечёт остановку сердца.</text:p>
      <text:p text:style-name="P6"><text:soft-page-break/>Не разрешается нырять с мостов, причалов, пристаней, подплывать к близко проходящим лодкам, катерам и судам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STUI2" svg:font-family="GOSTUI2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5:53:41.595000000</dc:date>
    <meta:editing-duration>PT4M45S</meta:editing-duration>
    <meta:editing-cycles>1</meta:editing-cycles>
    <meta:document-statistic meta:table-count="0" meta:image-count="0" meta:object-count="0" meta:page-count="2" meta:paragraph-count="15" meta:word-count="295" meta:character-count="1966" meta:non-whitespace-character-count="1684"/>
    <meta:generator>LibreOffice/7.3.4.2$Windows_X86_64 LibreOffice_project/728fec16bd5f605073805c3c9e7c4212a0120dc5</meta:generator>
  </office:meta>
</office:document-meta>
</file>