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, Carlit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fo:font-size="10pt" officeooo:paragraph-rsid="0016f35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16f353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16f353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6f353" fo:background-color="#ffffff" style:font-size-asian="14pt" style:font-size-complex="14pt"/>
    </style:style>
    <style:style style:name="P5" style:family="paragraph" style:parent-style-name="Standard">
      <style:paragraph-properties fo:line-height="0.423cm"/>
      <style:text-properties fo:font-size="14pt" officeooo:paragraph-rsid="0016f353" fo:background-color="#ffffff" style:font-size-asian="14pt" style:font-size-complex="14pt"/>
    </style:style>
    <style:style style:name="P6" style:family="paragraph" style:parent-style-name="Standard">
      <style:paragraph-properties fo:line-height="0.423cm"/>
      <style:text-properties fo:font-size="14pt" officeooo:paragraph-rsid="0016f35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16f353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16f353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f353"/>
    </style:style>
    <style:style style:name="T1" style:family="text">
      <style:text-properties fo:font-size="14pt" style:font-name-asian="Calibri" style:font-size-asian="14pt" style:language-asian="ar" style:country-asian="SA" style:font-name-complex="Calibri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Межрайонной прокуратурой принимаются меры по выявлению фактов неформальной занятости, которая не только препятствует поступлению в бюджет денежных средств, но и исключает возможность предоставления работникам </text:span><text:span text:style-name="T2">гарантий, предусмотренных трудовым законодательством, в том числе оплаты отпусков, больничных, выплаты пособий.</text:span></text:p>
      <text:p text:style-name="P8"><text:span text:style-name="T1">В 2018 г. межрайонной прокуратурой выявлено 8 фактов неформальной занятости.</text:span></text:p>
      <text:p text:style-name="P9"><text:span text:style-name="T2">В ходе проверки исполнения трудового законодательства ООО «Агростройсервис» установлено, что с одним из работников организации, более месяца не заключался трудовой договор. В связи с этим директор управляющей организации привлечен к административной ответственности, предусмотренной ч. 4 ст. 5.27 КоАП РФ, и ему назначено наказание в виде штрафа в размере 10 000 рублей.</text:span></text:p>
      <text:p text:style-name="P3"><text:span text:style-name="T3"><text:tab/>По результатам проверки МУП «УК «Малошуйское» установлено, что руководством предприятия с 4 работниками ежемесячно заключались договоры гражданско-правового характера при наличии трудовых отношений, в связи с чем в адрес руководителя предприятия внесено представление, по <text:s/>результатам рассмотрения которого с работниками заключены трудовые договоры.</text:span></text:p>
      <text:p text:style-name="P4"><text:tab/>Аналогичные факты подмены трудовых отношений гражданско-правовыми выявлены в деятельности ООО «Агростройсервис», руководством которого со своим работником длительное время ежемесячно заключались договоры гражданско-правового характера, при <text:s/>этом его деятельность носила системный характер с выплатой заработной платы в зависимости от отработанного времени. Решением Онежского городского суда, не вступившим в законную силу, фактически сложившиеся отношения между работником и работодателем признаны трудовыми.</text:p>
      <text:p text:style-name="P3"><text:span text:style-name="T3"><text:tab/></text:span><text:span text:style-name="T2">Межрайонная прокуратура обращает внимание граждан, что трудовой договор должен быть заключен не позднее 3 дней с момента фактического допуска работника к работе, уклонение работодателя от оформления трудовых отношений является незаконным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, Carlit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3</meta:editing-cycles>
    <meta:generator>LibreOffice/5.4.1.2$Windows_X86_64 LibreOffice_project/ea7cb86e6eeb2bf3a5af73a8f7777ac570321527</meta:generator>
    <dc:date>2019-01-21T12:43:39.673000000</dc:date>
    <meta:document-statistic meta:table-count="0" meta:image-count="0" meta:object-count="0" meta:page-count="1" meta:paragraph-count="6" meta:word-count="225" meta:character-count="1865" meta:non-whitespace-character-count="1641"/>
    <meta:user-defined meta:name="Info 1"/>
    <meta:user-defined meta:name="Info 2"/>
    <meta:user-defined meta:name="Info 3"/>
    <meta:user-defined meta:name="Info 4"/>
  </office:meta>
</office:document-meta>
</file>