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a62fb" officeooo:paragraph-rsid="000c3f48" style:font-size-asian="14pt" style:font-size-complex="14pt"/>
    </style:style>
    <style:style style:name="P2" style:family="paragraph" style:parent-style-name="Standard">
      <style:text-properties fo:font-size="14pt" officeooo:rsid="000acb4a" officeooo:paragraph-rsid="000c3f48" style:font-size-asian="14pt" style:font-size-complex="14pt"/>
    </style:style>
    <style:style style:name="P3" style:family="paragraph" style:parent-style-name="Standard">
      <style:text-properties fo:font-size="14pt" officeooo:rsid="000acb4a" officeooo:paragraph-rsid="000d3112" style:font-size-asian="14pt" style:font-size-complex="14pt"/>
    </style:style>
    <style:style style:name="P4" style:family="paragraph" style:parent-style-name="Standard">
      <style:text-properties fo:font-size="14pt" fo:font-weight="bold" officeooo:rsid="000a62fb" officeooo:paragraph-rsid="000a62fb" style:font-size-asian="14pt" style:font-weight-asian="bold" style:font-size-complex="14pt" style:font-weight-complex="bold"/>
    </style:style>
    <style:style style:name="T1" style:family="text">
      <style:text-properties officeooo:rsid="000acb4a"/>
    </style:style>
    <style:style style:name="T2" style:family="text">
      <style:text-properties officeooo:rsid="000d3112"/>
    </style:style>
    <style:style style:name="T3" style:family="text">
      <style:text-properties officeooo:rsid="0011e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 Нименьги - несколько зимних трасс</text:p>
      <text:p text:style-name="P4"/>
      <text:p text:style-name="P1"><text:tab/>Открылось движение автотранспорта по <text:span text:style-name="T2">древнему</text:span> «почтовому тракту» - зимней дороге, связывающей по кратчайшему пути Онегу и деревню Нименьга. <text:span text:style-name="T1">Трасса длиной примерно 14 км берёт своё начало от 13-го километра региональной автодороги Онега - Ворзогоры и идёт по заболоченной местности <text:s/>прямиком до старинной поморской деревни. </text:span></text:p>
      <text:p text:style-name="P2"><text:tab/><text:span text:style-name="T3">Возрождённая</text:span> дорога, не использовавшаяся с советских времён, больше подходит для легкового транспорта, УАЗов и «Газелей». Дальше можно продолжить путь до станции Нименга, затем либо до Шасты, либо, по имеющейся сети автодорог, через Малошуйку и Золотуху в соседнюю Карелию.</text:p>
      <text:p text:style-name="P3"><text:tab/>Большегрузам же лучше ехать до Нименьги и далее ещё одним <text:span text:style-name="T3">вновь открытым</text:span> маршрутом - через Шомокшу. На подъезде к этому посёлку от региональной трассы «Савинский-Ярнема-Онега» действует ледовая переправа грузоподъёмностью 60 тонн, а сразу за Шомокшей начинается технологическая дорога, ведущая в Нименьгу. Протяжённость этой трассы, построенной и активно используемой сейчас онежскими лесозаготовителями - около 160 км.</text:p>
      <text:p text:style-name="P3"><text:tab/>В то же время продолжает действовать и привычный зимний маршрут до Нименьги - через Ворзогоры по берегу моря. <text:span text:style-name="T3">Таким образом,</text:span> у <text:span text:style-name="T3">жителей левобережных посёлков района</text:span> <text:span text:style-name="T3">имеется</text:span> неплохой выбор вариантов пути для поездок в районный центр и обрат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6:14:05.928000000</meta:creation-date>
    <dc:date>2021-02-25T12:03:03.696000000</dc:date>
    <meta:editing-duration>PT17M54S</meta:editing-duration>
    <meta:editing-cycles>3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5" meta:word-count="180" meta:character-count="1296" meta:non-whitespace-character-count="1115"/>
  </office:meta>
</office:document-meta>
</file>