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05883a" style:font-size-asian="14pt" style:font-style-asian="normal" style:font-weight-asian="normal" style:font-name-complex="Times New Roman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bold" officeooo:rsid="0003a1a6" officeooo:paragraph-rsid="0005883a" style:font-size-asian="14pt" style:font-style-asian="normal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08e772" style:font-size-asian="14pt" style:font-style-asian="normal" style:font-weight-asian="normal" style:font-name-complex="Times New Roman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0b5101" style:font-size-asian="14pt" style:font-style-asian="normal" style:font-weight-asian="normal" style:font-name-complex="Times New Roman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0b6988" style:font-size-asian="14pt" style:font-style-asian="normal" style:font-weight-asian="normal" style:font-name-complex="Times New Roman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0ca3cc" style:font-size-asian="14pt" style:font-style-asian="normal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f2e2e" style:font-name="Times New Roman" fo:font-size="14pt" fo:letter-spacing="normal" fo:font-style="normal" fo:font-weight="normal" officeooo:rsid="0003a1a6" officeooo:paragraph-rsid="0011c879" style:font-size-asian="14pt" style:font-style-asian="normal" style:font-weight-asian="normal" style:font-name-complex="Times New Roman" style:font-size-complex="14pt"/>
    </style:style>
    <style:style style:name="T1" style:family="text">
      <style:text-properties officeooo:rsid="0005883a"/>
    </style:style>
    <style:style style:name="T2" style:family="text">
      <style:text-properties officeooo:rsid="00069aca"/>
    </style:style>
    <style:style style:name="T3" style:family="text">
      <style:text-properties officeooo:rsid="0008e772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8e772"/>
    </style:style>
    <style:style style:name="T6" style:family="text">
      <style:text-properties fo:language="ru" fo:country="RU" officeooo:rsid="0010e7cb"/>
    </style:style>
    <style:style style:name="T7" style:family="text">
      <style:text-properties officeooo:rsid="0009e664"/>
    </style:style>
    <style:style style:name="T8" style:family="text">
      <style:text-properties officeooo:rsid="000b6988"/>
    </style:style>
    <style:style style:name="T9" style:family="text">
      <style:text-properties officeooo:rsid="000ca3cc"/>
    </style:style>
    <style:style style:name="T10" style:family="text">
      <style:text-properties officeooo:rsid="000e7330"/>
    </style:style>
    <style:style style:name="T11" style:family="text">
      <style:text-properties style:font-weight-complex="normal"/>
    </style:style>
    <style:style style:name="T12" style:family="text">
      <style:text-properties officeooo:rsid="0010e7cb" style:font-weight-complex="normal"/>
    </style:style>
    <style:style style:name="T13" style:family="text">
      <style:text-properties officeooo:rsid="0011c879"/>
    </style:style>
    <style:style style:name="T14" style:family="text">
      <style:text-properties officeooo:rsid="0012e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4">В расписания поездов вносятся изменения</text:span></text:p>
      <text:p text:style-name="P2"/>
      <text:p text:style-name="P1"><text:span text:style-name="T1"><text:tab/>По и</text:span><text:span text:style-name="T11">нформаци</text:span><text:span text:style-name="T12">и</text:span><text:span text:style-name="T11"> ОАО «РЖД»</text:span><text:span text:style-name="T12">, с</text:span><text:span text:style-name="T1"> </text:span><text:span text:style-name="T6">8 декабря в связи с вводом нового графика </text:span><text:span text:style-name="T4">движения </text:span><text:span text:style-name="T6">на 2019-2020 г.г.</text:span><text:span text:style-name="T1"> в</text:span>н<text:span text:style-name="T5">осятся</text:span> корректировки в расписание <text:span text:style-name="T8">некоторых пригородных </text:span>поездов <text:span text:style-name="T8">и поездов дальнего следования</text:span>:</text:p>
      <text:p text:style-name="P3"><text:tab/>- № 143/<text:span text:style-name="T3">372</text:span> Мурманск - Вологда/<text:span text:style-name="T3">Архангельск</text:span> <text:span text:style-name="T9">(1 раз в 4 дня) </text:span>по ст. <text:span text:style-name="T3">Малошуйка 23:08-23:33, </text:span>Вонгуда 01:<text:span text:style-name="T3">22</text:span>-01:2<text:span text:style-name="T3">6</text:span>, Кодино 02:<text:span text:style-name="T3">32</text:span>, Обозерская 03:2<text:span text:style-name="T3">3, приб в Архангельск 08:03.</text:span></text:p>
      <text:p text:style-name="P3"><text:span text:style-name="T3"><text:tab/>- № 371/144 Архангельск/Вологда - Мурманск отпр. из Архангельска 16:40, Кодино 21:56, Вонгуда 22:55-23:00, Малошуйка 0:20-0:41.</text:span></text:p>
      <text:p text:style-name="P3"><text:tab/>- № 6531 Онега - Обозерская со ст. Онега 05:3<text:span text:style-name="T3">4</text:span>, Вонгуда 07:14, Обозерская 09:3<text:span text:style-name="T3">4; № 6532 Обозерская - Онега со ст. Обозерская 15:38, Вонгуда 17:49, Онега 19:38</text:span>.</text:p>
      <text:p text:style-name="P1"><text:tab/>- № 65<text:span text:style-name="T3">33/20 </text:span>Онега - <text:span text:style-name="T3">Унежма/Маленьга д</text:span>о ст. Малошуйка <text:span text:style-name="T3">без изм.</text:span>, <text:span text:style-name="T3">с Малошуйки 20:30, Куша 20:57, Унежма 21:23, Маленьга (пн, ср, пт) 21:39.</text:span></text:p>
      <text:p text:style-name="P4"><text:tab/>- № 6516/46 Обозерская - Маленьга <text:span text:style-name="T3">(пн, ср, пт) </text:span>со ст. Обозерская 05:<text:span text:style-name="T7">40</text:span>, <text:span text:style-name="T2">Кодино 06:37, </text:span>Вонгуда 07:38-07:41, Малошуйка 09:0<text:span text:style-name="T7">4</text:span>-09:1<text:span text:style-name="T7">4</text:span>, Маленьга 10:2<text:span text:style-name="T7">1;</text:span></text:p>
      <text:p text:style-name="P5"><text:tab/>- <text:span text:style-name="T8">№ 6547/49/15 Маленьга - Малошуйка - Обозерская до ст. </text:span>Малошуйка <text:span text:style-name="T3">без изм.</text:span>, <text:span text:style-name="T3">с Малошуйки 16:22, Нименга 16:36, Вонгуда 17:48-17:51, Кодино 18:56, Обозерская 19:55.</text:span></text:p>
      <text:p text:style-name="P6"><text:tab/>- <text:span text:style-name="T9">№ 6512 Емца - Вонгуда (вт, чт, сб, вс) со ст. Обозерская 08:10, Кодино 09:05, Вонгуда 10:10; № 6513 Вонгуда - Емца со ст. Вонгуда 14:45, Кодино 15:43, Обозерская 16:40.</text:span></text:p>
      <text:p text:style-name="P6"><text:tab/>- <text:span text:style-name="T10">№ 6524 Обозерская-Архангельск со ст. Обозерская 17:55, приб. в Архангельск 21:15.</text:span></text:p>
      <text:p text:style-name="P7"><text:tab/>- <text:span text:style-name="T13">№ 371 Архангельск - Котлас отпр. из Архангельска 16:40, Обозерская 19:34-20:19, Плесецкая 22:00, Няндома 0:47, Котлас 10:46.</text:span></text:p>
      <text:p text:style-name="P7"><text:tab/>- <text:span text:style-name="T13">№ 372 Котлас - Архангельск отпр. из Котласа 12:45, Няндома 0:33, Плесецкая 03:13, Обозерская 04:42 - 05:25, Архангельск-Город 08:0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55:58.352000000</meta:creation-date>
    <dc:date>2019-12-05T10:24:52.269000000</dc:date>
    <meta:editing-duration>PT1H6M9S</meta:editing-duration>
    <meta:editing-cycles>13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2" meta:word-count="250" meta:character-count="1652" meta:non-whitespace-character-count="1402"/>
  </office:meta>
</office:document-meta>
</file>