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6.344cm" fo:margin-left="-0.099cm" fo:margin-top="0cm" fo:margin-bottom="0cm" table:align="left" style:writing-mode="lr-tb"/>
    </style:style>
    <style:style style:name="Таблица1.A" style:family="table-column">
      <style:table-column-properties style:column-width="1.083cm"/>
    </style:style>
    <style:style style:name="Таблица1.B" style:family="table-column">
      <style:table-column-properties style:column-width="12.808cm"/>
    </style:style>
    <style:style style:name="Таблица1.C" style:family="table-column">
      <style:table-column-properties style:column-width="12.4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rsid="0056e679" officeooo:paragraph-rsid="00a33450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638e48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654cb5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52a986" officeooo:paragraph-rsid="0099042d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527a2c" officeooo:paragraph-rsid="0099c24c" style:font-size-asian="12pt" style:language-asian="ru" style:country-asian="RU" style:font-style-asian="normal" style:font-weight-asian="normal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officeooo:rsid="000e4510" officeooo:paragraph-rsid="00a08c54" fo:hyphenate="true" fo:hyphenation-remain-char-count="2" fo:hyphenation-push-char-count="2" loext:hyphenation-no-caps="false"/>
    </style:style>
    <style:style style:name="P9" style:family="paragraph" style:parent-style-name="Default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2pt" officeooo:rsid="001c4971" officeooo:paragraph-rsid="00a08c54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2.54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font-weight="bold" officeooo:paragraph-rsid="00490896" style:font-size-asian="12pt" style:language-asian="ru" style:country-asian="RU" style:font-weight-asian="bold" style:font-name-complex="Times New Roman" style:font-size-complex="12pt" style:font-weight-complex="bold"/>
    </style:style>
    <style:style style:name="P11" style:family="paragraph" style:parent-style-name="List_20_Paragraph">
      <style:paragraph-properties fo:margin-left="2.54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font-weight="bold" officeooo:rsid="003b0c27" officeooo:paragraph-rsid="00490896" style:font-size-asian="12pt" style:language-asian="ru" style:country-asian="RU" style:font-weight-asian="bold" style:font-name-complex="Times New Roman" style:font-size-complex="12pt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font-weight="bold" officeooo:paragraph-rsid="00419139" style:font-size-asian="12pt" style:language-asian="ru" style:country-asian="RU" style:font-weight-asian="bold" style:font-name-complex="Times New Roman" style:font-size-complex="12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2pt" fo:language="ru" fo:country="RU" officeooo:paragraph-rsid="00a50ba0" style:letter-kerning="false" style:font-name-asian="Calibri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a76b0d" officeooo:paragraph-rsid="00a76b0d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normal" officeooo:rsid="00193f82" officeooo:paragraph-rsid="00b2fb71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normal" officeooo:rsid="0011dc62" officeooo:paragraph-rsid="00b2fb71" style:font-size-asian="12pt" style:language-asian="ru" style:country-asian="RU" style:font-weight-asian="normal" style:font-name-complex="Times New Roman1" style:font-size-complex="12pt" style:font-weight-complex="normal"/>
    </style:style>
    <style:style style:name="P17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normal" officeooo:paragraph-rsid="00b2fb71" style:font-size-asian="12pt" style:language-asian="ru" style:country-asian="RU" style:font-weight-asian="normal" style:font-name-complex="Times New Roman1" style:font-size-complex="12pt" style:font-weight-complex="normal"/>
    </style:style>
    <style:style style:name="P18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normal" officeooo:paragraph-rsid="00381725" style:font-size-asian="12pt" style:language-asian="ru" style:country-asian="RU" style:font-weight-asian="normal" style:font-name-complex="Times New Roman1" style:font-size-complex="12pt" style:font-weight-complex="normal"/>
    </style:style>
    <style:style style:name="P19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normal" officeooo:paragraph-rsid="00b2fb71" style:font-size-asian="12pt" style:language-asian="ru" style:country-asian="RU" style:font-weight-asian="normal" style:font-name-complex="Times New Roman1" style:font-size-complex="12pt" style:font-weight-complex="normal"/>
    </style:style>
    <style:style style:name="P20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normal" officeooo:rsid="00b2fb71" officeooo:paragraph-rsid="00b2fb71" style:font-size-asian="12pt" style:language-asian="ru" style:country-asian="RU" style:font-weight-asian="normal" style:font-name-complex="Times New Roman1" style:font-size-complex="12pt" style:font-weight-complex="normal"/>
    </style:style>
    <style:style style:name="P21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normal" officeooo:rsid="0011dc62" officeooo:paragraph-rsid="00b2fb71" style:font-size-asian="12pt" style:language-asian="ru" style:country-asian="RU" style:font-weight-asian="normal" style:font-name-complex="Times New Roman1" style:font-size-complex="12pt" style:font-weight-complex="normal"/>
    </style:style>
    <style:style style:name="P22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normal" officeooo:rsid="006ae904" officeooo:paragraph-rsid="006c72f5" style:font-size-asian="12pt" style:language-asian="ru" style:country-asian="RU" style:font-weight-asian="normal" style:font-name-complex="Times New Roman1" style:font-size-complex="12pt" style:font-weight-complex="normal"/>
    </style:style>
    <style:style style:name="P23" style:family="paragraph" style:parent-style-name="ConsPlusTitle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24187" officeooo:paragraph-rsid="00b2fb7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24" style:family="paragraph" style:parent-style-name="Heading_20_1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5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d87cd" officeooo:paragraph-rsid="00adbbc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officeooo:rsid="001d87cd" officeooo:paragraph-rsid="00adbbcf" style:font-size-asian="12pt" style:font-size-complex="12pt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paragraph-rsid="00401e78" style:font-size-asian="12pt" style:font-size-complex="12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paragraph-rsid="008fff48" style:font-size-asian="12pt" style:font-size-complex="12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paragraph-rsid="0043ab7f" style:font-size-asian="12pt" style:font-size-complex="12pt"/>
    </style:style>
    <style:style style:name="P3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d87cd" officeooo:paragraph-rsid="00b1e5c9" style:font-size-asian="12pt" style:font-size-complex="12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rsid="0056e679" officeooo:paragraph-rsid="00ac4da0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rsid="0056e679" officeooo:paragraph-rsid="00b68d22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officeooo:rsid="001d87cd" officeooo:paragraph-rsid="00b1e5c9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officeooo:rsid="00b4a8b7" officeooo:paragraph-rsid="00b4a8b7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ru" fo:country="RU" officeooo:rsid="001d87cd" officeooo:paragraph-rsid="0043ab7f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style:font-name-asian="Calibri" style:font-size-asian="12pt" style:language-asian="zh" style:country-asian="CN" style:font-name-complex="Calibri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fo:language="ru" fo:country="RU" officeooo:rsid="00b4a8b7" officeooo:paragraph-rsid="00b51d72" style:font-size-asian="12pt" style:font-size-complex="12pt"/>
    </style:style>
    <style:style style:name="P42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9.525cm"/>
        </style:tab-stops>
      </style:paragraph-properties>
      <style:text-properties fo:font-size="12pt" fo:font-weight="bold" officeooo:paragraph-rsid="00219127" style:font-size-asian="12pt" style:font-weight-asian="bold" style:font-size-complex="12pt" style:font-weight-complex="bold"/>
    </style:style>
    <style:style style:name="P43" style:family="paragraph" style:parent-style-name="Standard" style:list-style-name="WW8Num7">
      <style:paragraph-properties fo:margin-top="0.176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92bb0c" style:font-size-asian="12pt" style:language-asian="ru" style:country-asian="RU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rsid="001d87cd" officeooo:paragraph-rsid="00adbbcf" style:font-name-asian="Times New Roman" style:font-size-asian="12pt" style:language-asian="ru" style:country-asian="RU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46" style:family="paragraph" style:parent-style-name="Standard" style:list-style-name="WW8Num4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490896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rsid="001d87cd" officeooo:paragraph-rsid="00b1e5c9" style:font-name-asian="Times New Roman" style:font-size-asian="12pt" style:language-asian="ru" style:country-asian="RU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310b86" officeooo:paragraph-rsid="00310b86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3209aa" officeooo:paragraph-rsid="003209aa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3039b7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3209aa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3bec70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518203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52a986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a33450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ac4da0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43ab7f" style:font-size-asian="12pt" style:language-asian="ru" style:country-asian="RU" style:font-name-complex="Times New Roman1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619faa" style:font-size-asian="12pt" style:language-asian="ru" style:country-asian="RU" style:font-name-complex="Times New Roman1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467708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395eae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552c62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61e4f9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654cb5" style:font-size-asian="12pt" style:language-asian="ru" style:country-asian="RU" style:font-name-complex="Times New Roman1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638e48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680acc" style:font-size-asian="12pt" style:language-asian="ru" style:country-asian="RU" style:font-name-complex="Times New Roman1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395eae" officeooo:paragraph-rsid="00395eae" style:font-size-asian="12pt" style:language-asian="ru" style:country-asian="RU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50748b" officeooo:paragraph-rsid="0050748b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50748b" officeooo:paragraph-rsid="0050748b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3b0c27" officeooo:paragraph-rsid="003b0c27" style:font-size-asian="12pt" style:language-asian="ru" style:country-asian="RU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3bec70" officeooo:paragraph-rsid="003bec70" style:font-size-asian="12pt" style:language-asian="ru" style:country-asian="RU" style:font-name-complex="Times New Roman1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404c8c" officeooo:paragraph-rsid="00404c8c" style:font-size-asian="12pt" style:language-asian="ru" style:country-asian="RU" style:font-name-complex="Times New Roman1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933b1b" officeooo:paragraph-rsid="00933b1b" style:font-size-asian="12pt" style:language-asian="ru" style:country-asian="RU" style:font-name-complex="Times New Roman1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4a6c50" officeooo:paragraph-rsid="004a6c50" style:font-size-asian="12pt" style:language-asian="ru" style:country-asian="RU" style:font-name-complex="Times New Roman1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2df203" officeooo:paragraph-rsid="002df203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2df203" officeooo:paragraph-rsid="002df203" style:font-size-asian="12pt" style:language-asian="ru" style:country-asian="RU" style:font-name-complex="Times New Roman1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2c113e" officeooo:paragraph-rsid="002c113e" style:font-size-asian="12pt" style:language-asian="ru" style:country-asian="RU" style:font-name-complex="Times New Roman1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2f62e0" officeooo:paragraph-rsid="002f62e0" style:font-size-asian="12pt" style:language-asian="ru" style:country-asian="RU" style:font-name-complex="Times New Roman1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3039b7" officeooo:paragraph-rsid="003039b7" style:font-size-asian="12pt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3624ba" officeooo:paragraph-rsid="003624ba" style:font-size-asian="12pt" style:language-asian="ru" style:country-asian="RU" style:font-name-complex="Times New Roman1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4f7133" officeooo:paragraph-rsid="004f7133" style:font-size-asian="12pt" style:language-asian="ru" style:country-asian="RU" style:font-name-complex="Times New Roman1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14bd0b" officeooo:paragraph-rsid="00543993" style:font-size-asian="12pt" style:language-asian="ru" style:country-asian="RU" style:font-name-complex="Times New Roman1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3d78bb" officeooo:paragraph-rsid="003d78bb" style:font-size-asian="12pt" style:language-asian="ru" style:country-asian="RU" style:font-name-complex="Times New Roman1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527a2c" officeooo:paragraph-rsid="00527a2c" style:font-size-asian="12pt" style:language-asian="ru" style:country-asian="RU" style:font-name-complex="Times New Roman1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527a2c" officeooo:paragraph-rsid="00985615" style:font-size-asian="12pt" style:language-asian="ru" style:country-asian="RU" style:font-name-complex="Times New Roman1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527a2c" officeooo:paragraph-rsid="0083517b" style:font-size-asian="12pt" style:language-asian="ru" style:country-asian="RU" style:font-name-complex="Times New Roman1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79e6af" officeooo:paragraph-rsid="0079e6af" style:font-size-asian="12pt" style:language-asian="ru" style:country-asian="RU" style:font-name-complex="Times New Roman1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5660cd" officeooo:paragraph-rsid="005660cd" style:font-size-asian="12pt" style:language-asian="ru" style:country-asian="RU" style:font-name-complex="Times New Roman1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1597c0" officeooo:paragraph-rsid="001597c0" style:font-size-asian="12pt" style:language-asian="ru" style:country-asian="RU" style:font-name-complex="Times New Roman1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8fff48" officeooo:paragraph-rsid="008fff48" style:font-size-asian="12pt" style:language-asian="ru" style:country-asian="RU" style:font-name-complex="Times New Roman1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91876b" officeooo:paragraph-rsid="0091876b" style:font-size-asian="12pt" style:language-asian="ru" style:country-asian="RU" style:font-name-complex="Times New Roman1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193f82" officeooo:paragraph-rsid="00b1e5c9" style:font-size-asian="12pt" style:language-asian="ru" style:country-asian="RU" style:font-name-complex="Times New Roman1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b2fb71" officeooo:paragraph-rsid="00b2fb71" style:font-size-asian="12pt" style:language-asian="ru" style:country-asian="RU" style:font-name-complex="Times New Roman1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1afdf4" officeooo:paragraph-rsid="005a26b9" style:font-size-asian="12pt" style:language-asian="ru" style:country-asian="RU" style:font-name-complex="Times New Roman1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rsid="0016f944" officeooo:paragraph-rsid="005b8302" style:font-size-asian="12pt" style:language-asian="ru" style:country-asian="RU" style:font-name-complex="Times New Roman1" style:font-size-complex="12p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rsid="0016f944" officeooo:paragraph-rsid="006e0941" style:font-size-asian="12pt" style:language-asian="ru" style:country-asian="RU" style:font-name-complex="Times New Roman1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rsid="00b4a8b7" officeooo:paragraph-rsid="00b4a8b7" style:font-size-asian="12pt" style:language-asian="ru" style:country-asian="RU" style:font-name-complex="Times New Roman1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rsid="0061e4f9" officeooo:paragraph-rsid="0061e4f9" style:font-size-asian="12pt" style:language-asian="ru" style:country-asian="RU" style:font-name-complex="Times New Roman1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rsid="0061e4f9" officeooo:paragraph-rsid="0061e4f9" style:font-size-asian="12pt" style:language-asian="ru" style:country-asian="RU" style:font-name-complex="Times New Roman1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92bb0c" officeooo:paragraph-rsid="0092bb0c" style:font-size-asian="12pt" style:language-asian="ru" style:country-asian="RU" style:font-name-complex="Times New Roman1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483522" officeooo:paragraph-rsid="00483522" style:font-size-asian="12pt" style:language-asian="ru" style:country-asian="RU" style:font-name-complex="Times New Roman1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rsid="00601e08" officeooo:paragraph-rsid="00601e08" style:font-size-asian="12pt" style:language-asian="ru" style:country-asian="RU" style:font-name-complex="Times New Roman1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2df203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normal" officeooo:paragraph-rsid="00381725" style:font-size-asian="12pt" style:language-asian="ru" style:country-asian="RU" style:font-weight-asian="normal" style:font-name-complex="Times New Roman1" style:font-size-complex="12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normal" officeooo:paragraph-rsid="00518203" style:font-size-asian="12pt" style:language-asian="ru" style:country-asian="RU" style:font-weight-asian="normal" style:font-name-complex="Times New Roman1" style:font-size-complex="12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normal" officeooo:paragraph-rsid="003b0c27" style:font-size-asian="12pt" style:language-asian="ru" style:country-asian="RU" style:font-weight-asian="normal" style:font-name-complex="Times New Roman1" style:font-size-complex="12pt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normal" officeooo:paragraph-rsid="00680acc" style:font-size-asian="12pt" style:language-asian="ru" style:country-asian="RU" style:font-weight-asian="normal" style:font-name-complex="Times New Roman1" style:font-size-complex="12pt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fo:font-weight="normal" officeooo:rsid="00193f82" officeooo:paragraph-rsid="00b2fb71" style:font-size-asian="12pt" style:language-asian="ru" style:country-asian="RU" style:font-weight-asian="normal" style:font-name-complex="Times New Roman1" style:font-size-complex="12pt" style:font-weight-complex="normal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fo:font-weight="normal" officeooo:rsid="00265f80" officeooo:paragraph-rsid="00552c62" style:font-size-asian="12pt" style:language-asian="ru" style:country-asian="RU" style:font-weight-asian="normal" style:font-name-complex="Times New Roman1" style:font-size-complex="12pt" style:font-weight-complex="normal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fo:font-weight="normal" officeooo:rsid="002290bf" officeooo:paragraph-rsid="00676fcc" style:font-size-asian="12pt" style:language-asian="ru" style:country-asian="RU" style:font-weight-asian="normal" style:font-name-complex="Times New Roman1" style:font-size-complex="12pt" style:font-weight-complex="normal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officeooo:rsid="001d87cd" officeooo:paragraph-rsid="0061e4f9" style:font-size-asian="12pt" style:language-asian="ru" style:country-asian="RU" style:font-name-complex="Times New Roman1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officeooo:rsid="002290bf" officeooo:paragraph-rsid="00676fcc" style:font-size-asian="12pt" style:language-asian="ru" style:country-asian="RU" style:font-name-complex="Times New Roman1" style:font-size-complex="12p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officeooo:rsid="002290bf" officeooo:paragraph-rsid="0067d077" style:font-size-asian="12pt" style:language-asian="ru" style:country-asian="RU" style:font-name-complex="Times New Roman1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officeooo:rsid="002290bf" officeooo:paragraph-rsid="002290bf" style:font-size-asian="12pt" style:language-asian="ru" style:country-asian="RU" style:font-name-complex="Times New Roman1" style:font-size-complex="12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officeooo:rsid="002290bf" officeooo:paragraph-rsid="00a2e835" style:font-size-asian="12pt" style:language-asian="ru" style:country-asian="RU" style:font-name-complex="Times New Roman1" style:font-size-complex="12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a2e835" fo:background-color="transparent" style:font-size-asian="12pt" style:language-asian="ru" style:country-asian="RU" style:font-name-complex="Times New Roman1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27a2c" officeooo:paragraph-rsid="00985615" style:font-size-asian="12pt" style:language-asian="ru" style:country-asian="RU" style:font-style-asian="normal" style:font-weight-asian="normal" style:font-name-complex="Times New Roman1" style:font-size-complex="12pt" style:text-emphasize="none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985615" officeooo:paragraph-rsid="00985615" style:font-size-asian="12pt" style:language-asian="ru" style:country-asian="RU" style:font-style-asian="normal" style:font-weight-asian="normal" style:font-name-complex="Times New Roman1" style:font-size-complex="12pt" style:text-emphasize="none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fo:font-weight="normal" officeooo:rsid="0058180e" officeooo:paragraph-rsid="00a33450" style:font-size-asian="12pt" style:language-asian="ru" style:country-asian="RU" style:font-style-asian="normal" style:font-weight-asian="normal" style:font-name-complex="Times New Roman1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24187" officeooo:paragraph-rsid="00adbbcf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9bc809" officeooo:paragraph-rsid="009bc809" style:font-size-asian="12pt" style:language-asian="ru" style:country-asian="RU" style:font-style-asian="normal" style:font-weight-asian="normal" style:font-name-complex="Times New Roman" style:font-size-complex="12pt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552c62" officeooo:paragraph-rsid="009f7f20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552c62" officeooo:paragraph-rsid="00552c62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552c62" officeooo:paragraph-rsid="005660cd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officeooo:rsid="005155ec" officeooo:paragraph-rsid="00a9c3b0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font-style="normal" fo:font-weight="normal" officeooo:rsid="005155ec" officeooo:paragraph-rsid="00a9c3b0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ru" fo:country="RU" fo:font-style="normal" fo:font-weight="normal" officeooo:rsid="005155ec" officeooo:paragraph-rsid="00a9c3b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e" style:country-complex="IL" style:font-style-complex="normal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officeooo:rsid="0058180e" officeooo:paragraph-rsid="00ac4da0" style:font-size-asian="12pt" style:language-asian="ru" style:country-asian="RU" style:font-name-complex="Times New Roman1" style:font-size-complex="12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officeooo:rsid="0058180e" officeooo:paragraph-rsid="00b68d22" style:font-size-asian="12pt" style:language-asian="ru" style:country-asian="RU" style:font-name-complex="Times New Roman1" style:font-size-complex="12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officeooo:rsid="00656ff9" officeooo:paragraph-rsid="00b620e5" style:font-size-asian="12pt" style:language-asian="ru" style:country-asian="RU" style:font-name-complex="Times New Roman1" style:font-size-complex="12pt"/>
    </style:style>
    <style:style style:name="P1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" fo:font-size="12pt" officeooo:rsid="00adbbcf" officeooo:paragraph-rsid="00adbbcf" style:font-size-asian="12pt" style:font-size-complex="12pt"/>
    </style:style>
    <style:style style:name="P1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loext:opacity="100%" style:font-name="Times New Roman" fo:font-size="12pt" officeooo:paragraph-rsid="00b620e5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loext:opacity="100%" style:font-name="Times New Roman" fo:font-size="12pt" officeooo:paragraph-rsid="00af3059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loext:opacity="100%" style:font-name="Times New Roman" fo:font-size="12pt" officeooo:paragraph-rsid="00b02aa3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loext:opacity="100%" style:font-name="Times New Roman" fo:font-size="12pt" officeooo:paragraph-rsid="00af3059" style:font-size-asian="12pt" style:font-size-complex="12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loext:opacity="100%" style:font-name="Times New Roman" fo:font-size="12pt" officeooo:paragraph-rsid="00adbbcf" style:font-size-asian="12pt" style:font-size-complex="12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56b28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a102b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e9625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9d54a3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fff48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91876b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92bb0c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933b1b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rsid="00527a2c" officeooo:paragraph-rsid="0099042d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fff48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rsid="00b06d70" officeooo:paragraph-rsid="00b1e5c9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rsid="00b1e5c9" officeooo:paragraph-rsid="00b1e5c9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rsid="00b2fb71" officeooo:paragraph-rsid="00b2fb7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56b28" style:font-size-asian="12pt" style:font-size-complex="12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5b725" style:font-size-asian="12pt" style:font-size-complex="12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ce9b9" style:font-size-asian="12pt" style:font-size-complex="12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933b1b" style:font-size-asian="12pt" style:font-size-complex="12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8555d" style:font-size-asian="12pt" style:font-size-complex="12pt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8555d" style:font-size-asian="12pt" style:font-size-complex="12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ce9b9" style:font-size-asian="12pt" style:font-size-complex="12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e9625" style:font-size-asian="12pt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fff48" style:font-size-asian="12pt" style:font-size-complex="12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abdd69" style:font-size-asian="12pt" style:font-size-complex="12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b1e5c9" style:font-size-asian="12pt" style:font-size-complex="12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91876b" style:font-size-asian="12pt" style:font-size-complex="12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92bb0c" style:font-size-asian="12pt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933b1b" style:font-size-asian="12pt" style:font-size-complex="12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cm" style:contextual-spacing="true" fo:text-align="justify" style:justify-single-word="false" fo:orphans="0" fo:widows="0" style:text-autospace="none"/>
      <style:text-properties fo:color="#000000" loext:opacity="100%" style:font-name="Times New Roman" fo:font-size="12pt" officeooo:paragraph-rsid="008ce9b9" style:font-size-asian="12pt" style:font-size-complex="12pt"/>
    </style:style>
    <style:style style:name="P169" style:family="paragraph" style:parent-style-name="Standard">
      <style:paragraph-properties fo:margin-top="0cm" fo:margin-bottom="0cm" style:contextual-spacing="true" fo:text-align="justify" style:justify-single-word="false" fo:orphans="0" fo:widows="0" style:text-autospace="none"/>
      <style:text-properties fo:color="#000000" loext:opacity="100%" style:font-name="Times New Roman" fo:font-size="12pt" officeooo:paragraph-rsid="008ce9b9" style:font-name-asian="Calibri" style:font-size-asian="12pt" style:language-asian="zh" style:country-asian="CN" style:font-name-complex="Calibri" style:font-size-complex="12pt"/>
    </style:style>
    <style:style style:name="P170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style:font-name-asian="Calibri" style:font-size-asian="12pt" style:language-asian="zh" style:country-asian="CN" style:font-name-complex="Calibri" style:font-size-complex="12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fff48" style:font-name-asian="Calibri" style:font-size-asian="12pt" style:language-asian="zh" style:country-asian="CN" style:font-name-complex="Calibri" style:font-size-complex="12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91876b" style:font-name-asian="Calibri" style:font-size-asian="12pt" style:language-asian="zh" style:country-asian="CN" style:font-name-complex="Calibri" style:font-size-complex="12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paragraph-rsid="008ce9b9" style:font-name-asian="Calibri" style:font-size-asian="12pt" style:language-asian="zh" style:country-asian="CN" style:font-name-complex="Calibri" style:font-size-complex="12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color="#000000" loext:opacity="100%" style:font-name="Times New Roman" fo:font-size="12pt" officeooo:rsid="001d87cd" officeooo:paragraph-rsid="00b06d70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176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font-weight="bold" officeooo:paragraph-rsid="00419139" style:font-size-asian="12pt" style:language-asian="ru" style:country-asian="RU" style:font-weight-asian="bold" style:font-name-complex="Times New Roman1" style:font-size-complex="12pt" style:font-weight-complex="bold"/>
    </style:style>
    <style:style style:name="P177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2pt" officeooo:paragraph-rsid="00a08c54" style:font-size-asian="12pt" style:font-size-complex="12pt" fo:hyphenate="true" fo:hyphenation-remain-char-count="2" fo:hyphenation-push-char-count="2" loext:hyphenation-no-caps="false"/>
    </style:style>
    <style:style style:name="P178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2pt" officeooo:rsid="000e4510" officeooo:paragraph-rsid="00a08c54" style:font-size-asian="12pt" style:font-size-complex="12pt" fo:hyphenate="true" fo:hyphenation-remain-char-count="2" fo:hyphenation-push-char-count="2" loext:hyphenation-no-caps="false"/>
    </style:style>
    <style:style style:name="P179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2pt" officeooo:rsid="0010eebe" officeooo:paragraph-rsid="00a08c54" style:font-size-asian="12pt" style:font-size-complex="12pt" fo:hyphenate="true" fo:hyphenation-remain-char-count="2" fo:hyphenation-push-char-count="2" loext:hyphenation-no-caps="false"/>
    </style:style>
    <style:style style:name="P180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2pt" officeooo:rsid="001c4971" officeooo:paragraph-rsid="00a08c54" style:font-size-asian="12pt" style:font-size-complex="12pt" fo:hyphenate="true" fo:hyphenation-remain-char-count="2" fo:hyphenation-push-char-count="2" loext:hyphenation-no-caps="false"/>
    </style:style>
    <style:style style:name="P181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2pt" officeooo:rsid="00139597" officeooo:paragraph-rsid="00a08c54" style:font-size-asian="12pt" style:font-size-complex="12pt" fo:hyphenate="true" fo:hyphenation-remain-char-count="2" fo:hyphenation-push-char-count="2" loext:hyphenation-no-caps="false"/>
    </style:style>
    <style:style style:name="P18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officeooo:paragraph-rsid="00598d5a" style:font-size-asian="12pt" style:language-asian="ru" style:country-asian="RU" style:font-name-complex="Times New Roman" style:font-size-complex="12pt"/>
    </style:style>
    <style:style style:name="P1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officeooo:paragraph-rsid="00b68d22" style:font-size-asian="12pt" style:language-asian="ru" style:country-asian="RU" style:font-name-complex="Times New Roman" style:font-size-complex="12pt"/>
    </style:style>
    <style:style style:name="P184" style:family="paragraph" style:parent-style-name="Text_20_body">
      <style:paragraph-properties fo:margin-left="0cm" fo:margin-right="0cm" fo:margin-top="0cm" fo:margin-bottom="0.048cm" style:contextual-spacing="false" style:line-height-at-least="0.476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2pt" officeooo:rsid="000fd074" officeooo:paragraph-rsid="00a08c54" style:font-size-asian="12pt" style:font-size-complex="12pt" fo:hyphenate="true" fo:hyphenation-remain-char-count="2" fo:hyphenation-push-char-count="2" loext:hyphenation-no-caps="false"/>
    </style:style>
    <style:style style:name="P185" style:family="paragraph" style:parent-style-name="Text_20_body">
      <style:paragraph-properties fo:margin-left="0cm" fo:margin-right="0cm" fo:margin-top="0cm" fo:margin-bottom="0.45cm" style:contextual-spacing="false" style:line-height-at-least="0.476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2pt" officeooo:rsid="00119e6a" officeooo:paragraph-rsid="00a08c54" style:font-size-asian="12pt" style:font-size-complex="12pt" fo:hyphenate="true" fo:hyphenation-remain-char-count="2" fo:hyphenation-push-char-count="2" loext:hyphenation-no-caps="false"/>
    </style:style>
    <style:style style:name="P186" style:family="paragraph" style:parent-style-name="western" style:list-style-name="WW8Num4">
      <style:paragraph-properties fo:margin-top="0.176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38152d" style:font-size-asian="12pt" style:language-asian="ru" style:country-asian="RU" style:font-weight-asian="bold" style:font-name-complex="Times New Roman1" style:font-size-complex="12pt" style:font-weight-complex="bold"/>
    </style:style>
    <style:style style:name="P187" style:family="paragraph" style:parent-style-name="western" style:list-style-name="WW8Num9">
      <style:paragraph-properties fo:margin-top="0.176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38152d" style:font-size-asian="12pt" style:language-asian="ru" style:country-asian="RU" style:font-weight-asian="bold" style:font-name-complex="Times New Roman1" style:font-size-complex="12pt" style:font-weight-complex="bold"/>
    </style:style>
    <style:style style:name="P188" style:family="paragraph" style:parent-style-name="western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rsid="003039b7" officeooo:paragraph-rsid="00310b86" style:font-size-asian="12pt" style:language-asian="ru" style:country-asian="RU" style:font-name-complex="Times New Roman1" style:font-size-complex="12pt"/>
    </style:style>
    <style:style style:name="P189" style:family="paragraph" style:parent-style-name="western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rsid="0035b92f" officeooo:paragraph-rsid="0035b92f" style:font-size-asian="12pt" style:language-asian="ru" style:country-asian="RU" style:font-name-complex="Times New Roman1" style:font-size-complex="12pt"/>
    </style:style>
    <style:style style:name="P190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38152d" style:font-size-asian="12pt" style:language-asian="ru" style:country-asian="RU" style:font-name-complex="Times New Roman1" style:font-size-complex="12pt"/>
    </style:style>
    <style:style style:name="P191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395eae" style:font-size-asian="12pt" style:language-asian="ru" style:country-asian="RU" style:font-name-complex="Times New Roman1" style:font-size-complex="12pt"/>
    </style:style>
    <style:style style:name="P192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3b0c27" style:font-size-asian="12pt" style:language-asian="ru" style:country-asian="RU" style:font-name-complex="Times New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dbe6" style:font-weight-asian="normal" style:font-weight-complex="normal"/>
    </style:style>
    <style:style style:name="T3" style:family="text">
      <style:text-properties fo:font-weight="normal" officeooo:rsid="00265f80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normal" officeooo:rsid="00552c62" style:font-weight-asian="normal" style:font-weight-complex="normal"/>
    </style:style>
    <style:style style:name="T9" style:family="text">
      <style:text-properties fo:language="ru" fo:country="RU" fo:font-weight="normal" officeooo:rsid="0083517b" style:font-weight-asian="normal" style:font-weight-complex="normal"/>
    </style:style>
    <style:style style:name="T10" style:family="text">
      <style:text-properties fo:language="ru" fo:country="RU" fo:font-weight="normal" officeooo:rsid="009d54a3" style:font-weight-asian="normal" style:font-weight-complex="normal"/>
    </style:style>
    <style:style style:name="T11" style:family="text">
      <style:text-properties fo:language="ru" fo:country="RU" fo:font-weight="normal" officeooo:rsid="009e88d4" style:font-weight-asian="normal" style:font-weight-complex="normal"/>
    </style:style>
    <style:style style:name="T12" style:family="text">
      <style:text-properties fo:language="ru" fo:country="RU" fo:font-weight="normal" officeooo:rsid="00a851c7" style:font-weight-asian="normal" style:font-weight-complex="normal"/>
    </style:style>
    <style:style style:name="T13" style:family="text">
      <style:text-properties fo:language="ru" fo:country="RU" fo:font-weight="normal" officeooo:rsid="00ad060d" style:font-weight-asian="normal" style:font-weight-complex="normal"/>
    </style:style>
    <style:style style:name="T14" style:family="text">
      <style:text-properties fo:language="ru" fo:country="RU" fo:font-weight="normal" officeooo:rsid="007aa0ec" style:font-weight-asian="normal" style:font-weight-complex="normal"/>
    </style:style>
    <style:style style:name="T15" style:family="text">
      <style:text-properties fo:language="ru" fo:country="RU" fo:font-weight="normal" officeooo:rsid="00193f82" style:font-weight-asian="normal" style:font-weight-complex="normal"/>
    </style:style>
    <style:style style:name="T16" style:family="text">
      <style:text-properties fo:language="ru" fo:country="RU" officeooo:rsid="001e52d2"/>
    </style:style>
    <style:style style:name="T17" style:family="text">
      <style:text-properties fo:language="ru" fo:country="RU" officeooo:rsid="00193f82"/>
    </style:style>
    <style:style style:name="T18" style:family="text">
      <style:text-properties fo:language="ru" fo:country="RU" officeooo:rsid="001d87cd"/>
    </style:style>
    <style:style style:name="T19" style:family="text">
      <style:text-properties fo:language="ru" fo:country="RU" officeooo:rsid="007aa0ec"/>
    </style:style>
    <style:style style:name="T20" style:family="text">
      <style:text-properties fo:language="ru" fo:country="RU" officeooo:rsid="0083517b"/>
    </style:style>
    <style:style style:name="T21" style:family="text">
      <style:text-properties fo:language="ru" fo:country="RU" officeooo:rsid="0094fdfb" style:font-name-asian="Times New Roman" style:language-complex="ar" style:country-complex="SA"/>
    </style:style>
    <style:style style:name="T22" style:family="text">
      <style:text-properties fo:language="ru" fo:country="RU" officeooo:rsid="00941cd0" style:font-name-asian="Times New Roman" style:language-complex="ar" style:country-complex="SA"/>
    </style:style>
    <style:style style:name="T23" style:family="text">
      <style:text-properties fo:language="ru" fo:country="RU" style:font-name-asian="Times New Roman" style:language-asian="zh" style:country-asian="CN" style:font-name-complex="Times New Roman" style:language-complex="he" style:country-complex="IL"/>
    </style:style>
    <style:style style:name="T24" style:family="text">
      <style:text-properties fo:language="ru" fo:country="RU" officeooo:rsid="00523cec" style:font-name-asian="Times New Roman" style:language-asian="zh" style:country-asian="CN" style:font-name-complex="Times New Roman" style:language-complex="he" style:country-complex="IL"/>
    </style:style>
    <style:style style:name="T25" style:family="text">
      <style:text-properties fo:language="ru" fo:country="RU" officeooo:rsid="0054205c" style:font-name-asian="Times New Roman" style:language-asian="zh" style:country-asian="CN" style:font-name-complex="Times New Roman" style:language-complex="he" style:country-complex="IL"/>
    </style:style>
    <style:style style:name="T26" style:family="text">
      <style:text-properties fo:language="ru" fo:country="RU" officeooo:rsid="0078eb2e"/>
    </style:style>
    <style:style style:name="T27" style:family="text">
      <style:text-properties fo:language="ru" fo:country="RU" officeooo:rsid="00ad060d"/>
    </style:style>
    <style:style style:name="T28" style:family="text">
      <style:text-properties fo:language="ru" fo:country="RU" officeooo:rsid="00b06d70"/>
    </style:style>
    <style:style style:name="T29" style:family="text">
      <style:text-properties fo:language="ru" fo:country="RU" officeooo:rsid="00ad060d" style:language-asian="ru" style:country-asian="RU" style:font-name-complex="Times New Roman1"/>
    </style:style>
    <style:style style:name="T30" style:family="text">
      <style:text-properties fo:language="ru" fo:country="RU" officeooo:rsid="00598d5a" style:language-asian="ru" style:country-asian="RU" style:font-name-complex="Times New Roman1"/>
    </style:style>
    <style:style style:name="T31" style:family="text">
      <style:text-properties fo:language="ru" fo:country="RU" officeooo:rsid="00abdd69" style:language-asian="ru" style:country-asian="RU" style:font-name-complex="Times New Roman1"/>
    </style:style>
    <style:style style:name="T32" style:family="text">
      <style:text-properties officeooo:rsid="001c2169"/>
    </style:style>
    <style:style style:name="T33" style:family="text">
      <style:text-properties officeooo:rsid="001d3b49"/>
    </style:style>
    <style:style style:name="T34" style:family="text">
      <style:text-properties officeooo:rsid="00219127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officeooo:rsid="00219127"/>
    </style:style>
    <style:style style:name="T37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41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42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43" style:family="text">
      <style:text-properties fo:color="#000000" loext:opacity="100%" style:font-name="Times New Roman" fo:font-size="12pt" style:font-size-asian="12pt" style:font-size-complex="12pt"/>
    </style:style>
    <style:style style:name="T44" style:family="text">
      <style:text-properties officeooo:rsid="0025271d"/>
    </style:style>
    <style:style style:name="T45" style:family="text">
      <style:text-properties officeooo:rsid="002c113e"/>
    </style:style>
    <style:style style:name="T46" style:family="text">
      <style:text-properties officeooo:rsid="003039b7"/>
    </style:style>
    <style:style style:name="T47" style:family="text">
      <style:text-properties officeooo:rsid="00310b86"/>
    </style:style>
    <style:style style:name="T48" style:family="text">
      <style:text-properties officeooo:rsid="0031cacd"/>
    </style:style>
    <style:style style:name="T49" style:family="text">
      <style:text-properties style:font-name="Times New Roman" fo:language="en" fo:country="US" officeooo:rsid="00490896" style:language-asian="ru" style:country-asian="RU" style:font-name-complex="Times New Roman1"/>
    </style:style>
    <style:style style:name="T50" style:family="text">
      <style:text-properties style:font-name="Times New Roman" style:language-asian="ru" style:country-asian="RU" style:font-name-complex="Times New Roman1"/>
    </style:style>
    <style:style style:name="T51" style:family="text">
      <style:text-properties style:font-name="Times New Roman" officeooo:rsid="00483522" style:language-asian="ru" style:country-asian="RU" style:font-name-complex="Times New Roman1"/>
    </style:style>
    <style:style style:name="T52" style:family="text">
      <style:text-properties style:font-name="Times New Roman" officeooo:rsid="00af3059" style:language-asian="ru" style:country-asian="RU" style:font-name-complex="Times New Roman1"/>
    </style:style>
    <style:style style:name="T53" style:family="text">
      <style:text-properties style:font-name="Times New Roman" fo:language="ru" fo:country="RU" officeooo:rsid="00598d5a" style:language-asian="ru" style:country-asian="RU" style:font-name-complex="Times New Roman1"/>
    </style:style>
    <style:style style:name="T54" style:family="text">
      <style:text-properties style:font-name="Times New Roman" fo:language="ru" fo:country="RU" officeooo:rsid="00abdd69" style:language-asian="ru" style:country-asian="RU" style:font-name-complex="Times New Roman1"/>
    </style:style>
    <style:style style:name="T55" style:family="text">
      <style:text-properties style:font-name="Times New Roman" fo:language="ru" fo:country="RU" officeooo:rsid="00ad060d" style:language-asian="ru" style:country-asian="RU" style:font-name-complex="Times New Roman1"/>
    </style:style>
    <style:style style:name="T56" style:family="text">
      <style:text-properties style:font-name="Times New Roman" fo:font-size="11pt" style:font-name-asian="Calibri" style:font-size-asian="11pt" style:language-asian="zh" style:country-asian="CN" style:font-name-complex="Times New Roman1" style:font-size-complex="11pt"/>
    </style:style>
    <style:style style:name="T57" style:family="text">
      <style:text-properties style:font-name="Times New Roman" fo:font-size="12pt" style:font-size-asian="12pt" style:language-asian="ru" style:country-asian="RU" style:font-name-complex="Times New Roman1"/>
    </style:style>
    <style:style style:name="T58" style:family="text">
      <style:text-properties officeooo:rsid="003209aa"/>
    </style:style>
    <style:style style:name="T59" style:family="text">
      <style:text-properties officeooo:rsid="0038152d"/>
    </style:style>
    <style:style style:name="T60" style:family="text">
      <style:text-properties officeooo:rsid="00381725"/>
    </style:style>
    <style:style style:name="T61" style:family="text">
      <style:text-properties officeooo:rsid="003d78bb"/>
    </style:style>
    <style:style style:name="T62" style:family="text">
      <style:text-properties officeooo:rsid="00404c8c"/>
    </style:style>
    <style:style style:name="T63" style:family="text">
      <style:text-properties fo:language="en" fo:country="US"/>
    </style:style>
    <style:style style:name="T64" style:family="text">
      <style:text-properties fo:language="en" fo:country="US" officeooo:rsid="00490896" style:language-asian="ru" style:country-asian="RU" style:font-name-complex="Times New Roman1"/>
    </style:style>
    <style:style style:name="T65" style:family="text">
      <style:text-properties officeooo:rsid="00419139"/>
    </style:style>
    <style:style style:name="T66" style:family="text">
      <style:text-properties officeooo:rsid="00467708"/>
    </style:style>
    <style:style style:name="T67" style:family="text">
      <style:text-properties officeooo:rsid="00483522"/>
    </style:style>
    <style:style style:name="T68" style:family="text">
      <style:text-properties officeooo:rsid="003b0c27"/>
    </style:style>
    <style:style style:name="T69" style:family="text">
      <style:text-properties officeooo:rsid="004b97ab"/>
    </style:style>
    <style:style style:name="T70" style:family="text">
      <style:text-properties officeooo:rsid="004deb2b"/>
    </style:style>
    <style:style style:name="T71" style:family="text">
      <style:text-properties officeooo:rsid="0050748b"/>
    </style:style>
    <style:style style:name="T72" style:family="text">
      <style:text-properties officeooo:rsid="00518203"/>
    </style:style>
    <style:style style:name="T73" style:family="text">
      <style:text-properties officeooo:rsid="0052a986"/>
    </style:style>
    <style:style style:name="T74" style:family="text">
      <style:text-properties fo:font-variant="normal" fo:text-transform="none" fo:letter-spacing="normal" fo:font-style="normal" fo:font-weight="normal"/>
    </style:style>
    <style:style style:name="T75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76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/>
    </style:style>
    <style:style style:name="T77" style:family="text">
      <style:text-properties fo:font-variant="normal" fo:text-transform="none" fo:letter-spacing="normal" fo:font-style="normal" fo:font-weight="normal" officeooo:rsid="0083517b" style:font-style-asian="normal" style:font-weight-asian="normal"/>
    </style:style>
    <style:style style:name="T78" style:family="text">
      <style:text-properties fo:font-variant="normal" fo:text-transform="none" fo:letter-spacing="normal" fo:font-style="normal" fo:font-weight="normal" officeooo:rsid="0025da24" style:font-style-asian="normal" style:font-weight-asian="normal"/>
    </style:style>
    <style:style style:name="T79" style:family="text">
      <style:text-properties fo:font-variant="normal" fo:text-transform="none" fo:letter-spacing="normal" fo:font-style="normal" fo:font-weight="normal" officeooo:rsid="0025dbe6" style:font-style-asian="normal" style:font-weight-asian="normal"/>
    </style:style>
    <style:style style:name="T80" style:family="text">
      <style:text-properties fo:font-variant="normal" fo:text-transform="none" fo:letter-spacing="normal" fo:font-style="normal" fo:font-weight="normal" officeooo:rsid="0099042d" style:font-style-asian="normal" style:font-weight-asian="normal"/>
    </style:style>
    <style:style style:name="T81" style:family="text">
      <style:text-properties fo:font-variant="normal" fo:text-transform="none" fo:letter-spacing="normal" fo:font-style="normal" fo:font-weight="normal" officeooo:rsid="000982f1"/>
    </style:style>
    <style:style style:name="T82" style:family="text">
      <style:text-properties fo:font-variant="normal" fo:text-transform="none" fo:letter-spacing="normal" fo:font-style="normal" fo:font-weight="normal" officeooo:rsid="000fd074"/>
    </style:style>
    <style:style style:name="T83" style:family="text">
      <style:text-properties fo:font-variant="normal" fo:text-transform="none" fo:letter-spacing="normal" fo:font-style="normal" fo:font-weight="normal" officeooo:rsid="000e4510"/>
    </style:style>
    <style:style style:name="T84" style:family="text">
      <style:text-properties fo:font-variant="normal" fo:text-transform="none" fo:letter-spacing="normal" fo:font-style="normal" fo:font-weight="normal" officeooo:rsid="000addbd"/>
    </style:style>
    <style:style style:name="T85" style:family="text">
      <style:text-properties fo:font-variant="normal" fo:text-transform="none" fo:letter-spacing="normal" fo:font-style="normal" fo:font-weight="normal" officeooo:rsid="001617fb"/>
    </style:style>
    <style:style style:name="T86" style:family="text">
      <style:text-properties fo:font-variant="normal" fo:text-transform="none" fo:letter-spacing="normal" fo:font-style="normal" fo:font-weight="normal" officeooo:rsid="00139597"/>
    </style:style>
    <style:style style:name="T87" style:family="text">
      <style:text-properties fo:font-variant="normal" fo:text-transform="none" fo:letter-spacing="normal" fo:font-style="normal" fo:font-weight="normal" officeooo:rsid="0016a967"/>
    </style:style>
    <style:style style:name="T88" style:family="text">
      <style:text-properties fo:font-variant="normal" fo:text-transform="none" fo:letter-spacing="normal" fo:font-style="normal" fo:font-weight="normal" officeooo:rsid="0010eebe"/>
    </style:style>
    <style:style style:name="T89" style:family="text">
      <style:text-properties fo:font-variant="normal" fo:text-transform="none" fo:letter-spacing="normal" fo:font-style="normal" fo:font-weight="normal" officeooo:rsid="00a08c54"/>
    </style:style>
    <style:style style:name="T90" style:family="text">
      <style:text-properties fo:font-variant="normal" fo:text-transform="none" fo:letter-spacing="normal" fo:font-style="normal" fo:font-weight="normal" officeooo:rsid="001df977"/>
    </style:style>
    <style:style style:name="T91" style:family="text">
      <style:text-properties fo:font-variant="normal" fo:text-transform="none" fo:letter-spacing="normal" fo:font-style="normal" fo:font-weight="normal" officeooo:rsid="001e1637"/>
    </style:style>
    <style:style style:name="T92" style:family="text">
      <style:text-properties fo:font-variant="normal" fo:text-transform="none" fo:letter-spacing="normal" fo:font-style="normal" fo:font-weight="normal" officeooo:rsid="0020562c"/>
    </style:style>
    <style:style style:name="T93" style:family="text">
      <style:text-properties fo:font-variant="normal" fo:text-transform="none" fo:letter-spacing="normal" fo:font-style="normal" fo:font-weight="normal" officeooo:rsid="0014e95d"/>
    </style:style>
    <style:style style:name="T94" style:family="text">
      <style:text-properties fo:font-variant="normal" fo:text-transform="none" fo:letter-spacing="normal" fo:font-style="normal" fo:font-weight="normal" officeooo:rsid="00a257aa"/>
    </style:style>
    <style:style style:name="T95" style:family="text">
      <style:text-properties fo:font-variant="normal" fo:text-transform="none" fo:letter-spacing="normal" fo:language="ru" fo:country="RU" fo:font-style="normal" fo:font-weight="normal" officeooo:rsid="0083517b" style:font-style-asian="normal" style:font-weight-asian="normal" style:font-name-complex="Times New Roman" style:font-weight-complex="normal"/>
    </style:style>
    <style:style style:name="T96" style:family="text">
      <style:text-properties fo:font-variant="normal" fo:text-transform="none" fo:letter-spacing="normal" fo:language="ru" fo:country="RU" fo:font-style="normal" fo:font-weight="normal" officeooo:rsid="00552c62" style:font-style-asian="normal" style:font-weight-asian="normal" style:font-name-complex="Times New Roman" style:font-weight-complex="normal"/>
    </style:style>
    <style:style style:name="T97" style:family="text">
      <style:text-properties fo:font-variant="normal" fo:text-transform="none" style:font-name="Times New Roman" fo:letter-spacing="normal" fo:language="ru" fo:country="RU" fo:font-style="normal" fo:font-weight="normal" officeooo:rsid="00552c62" style:font-style-asian="normal" style:font-weight-asian="normal" style:font-name-complex="Times New Roman" style:font-weight-complex="normal"/>
    </style:style>
    <style:style style:name="T98" style:family="text">
      <style:text-properties fo:font-variant="normal" fo:text-transform="none" style:font-name="Times New Roman" fo:letter-spacing="normal" fo:font-style="normal" fo:font-weight="normal"/>
    </style:style>
    <style:style style:name="T99" style:family="text">
      <style:text-properties fo:font-variant="normal" fo:text-transform="none" style:font-name="Times New Roman" fo:letter-spacing="normal" fo:font-style="normal" fo:font-weight="normal" officeooo:rsid="000982f1"/>
    </style:style>
    <style:style style:name="T100" style:family="text">
      <style:text-properties fo:font-variant="normal" fo:text-transform="none" style:font-name="Times New Roman" fo:letter-spacing="normal" fo:font-style="normal" fo:font-weight="normal" officeooo:rsid="000fd074"/>
    </style:style>
    <style:style style:name="T101" style:family="text">
      <style:text-properties fo:font-variant="normal" fo:text-transform="none" style:font-name="Times New Roman" fo:letter-spacing="normal" fo:font-style="normal" fo:font-weight="normal" officeooo:rsid="000e4510"/>
    </style:style>
    <style:style style:name="T102" style:family="text">
      <style:text-properties fo:font-variant="normal" fo:text-transform="none" style:font-name="Times New Roman" fo:letter-spacing="normal" fo:font-style="normal" fo:font-weight="normal" officeooo:rsid="000addbd"/>
    </style:style>
    <style:style style:name="T103" style:family="text">
      <style:text-properties fo:font-variant="normal" fo:text-transform="none" style:font-name="Times New Roman" fo:letter-spacing="normal" fo:font-style="normal" fo:font-weight="normal" officeooo:rsid="001617fb"/>
    </style:style>
    <style:style style:name="T104" style:family="text">
      <style:text-properties fo:font-variant="normal" fo:text-transform="none" style:font-name="Times New Roman" fo:letter-spacing="normal" fo:font-style="normal" fo:font-weight="normal" officeooo:rsid="00139597"/>
    </style:style>
    <style:style style:name="T105" style:family="text">
      <style:text-properties fo:font-variant="normal" fo:text-transform="none" style:font-name="Times New Roman" fo:letter-spacing="normal" fo:font-style="normal" fo:font-weight="normal" officeooo:rsid="0016a967"/>
    </style:style>
    <style:style style:name="T106" style:family="text">
      <style:text-properties fo:font-variant="normal" fo:text-transform="none" style:font-name="Times New Roman" fo:letter-spacing="normal" fo:font-style="normal" fo:font-weight="normal" officeooo:rsid="0010eebe"/>
    </style:style>
    <style:style style:name="T107" style:family="text">
      <style:text-properties fo:font-variant="normal" fo:text-transform="none" style:font-name="Times New Roman" fo:letter-spacing="normal" fo:font-style="normal" fo:font-weight="normal" officeooo:rsid="00a08c54"/>
    </style:style>
    <style:style style:name="T108" style:family="text">
      <style:text-properties fo:font-variant="normal" fo:text-transform="none" style:font-name="Times New Roman" fo:letter-spacing="normal" fo:font-style="normal" fo:font-weight="normal" officeooo:rsid="001df977"/>
    </style:style>
    <style:style style:name="T109" style:family="text">
      <style:text-properties fo:font-variant="normal" fo:text-transform="none" style:font-name="Times New Roman" fo:letter-spacing="normal" fo:font-style="normal" fo:font-weight="normal" officeooo:rsid="001e1637"/>
    </style:style>
    <style:style style:name="T110" style:family="text">
      <style:text-properties fo:font-variant="normal" fo:text-transform="none" style:font-name="Times New Roman" fo:letter-spacing="normal" fo:font-style="normal" fo:font-weight="normal" officeooo:rsid="0020562c"/>
    </style:style>
    <style:style style:name="T111" style:family="text">
      <style:text-properties fo:font-variant="normal" fo:text-transform="none" style:font-name="Times New Roman" fo:letter-spacing="normal" fo:font-style="normal" fo:font-weight="normal" officeooo:rsid="0014e95d"/>
    </style:style>
    <style:style style:name="T112" style:family="text">
      <style:text-properties fo:font-variant="normal" fo:text-transform="none" style:font-name="Times New Roman" fo:letter-spacing="normal" fo:font-style="normal" fo:font-weight="normal" officeooo:rsid="00a257aa"/>
    </style:style>
    <style:style style:name="T113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8180e" style:font-size-asian="12pt" style:language-asian="ru" style:country-asian="RU" style:font-style-asian="normal" style:font-weight-asian="normal" style:font-name-complex="Times New Roman" style:text-emphasize="none"/>
    </style:style>
    <style:style style:name="T114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83517b" style:font-size-asian="12pt" style:language-asian="ru" style:country-asian="RU" style:font-style-asian="normal" style:font-weight-asian="normal" style:font-name-complex="Times New Roman" style:text-emphasize="none"/>
    </style:style>
    <style:style style:name="T115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b1e5c9" style:font-size-asian="12pt" style:language-asian="ru" style:country-asian="RU" style:font-style-asian="normal" style:font-weight-asian="normal" style:font-name-complex="Times New Roman" style:text-emphasize="none"/>
    </style:style>
    <style:style style:name="T116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98d5a" style:font-size-asian="12pt" style:language-asian="ru" style:country-asian="RU" style:font-style-asian="normal" style:font-weight-asian="normal" style:font-name-complex="Times New Roman" style:text-emphasize="none"/>
    </style:style>
    <style:style style:name="T11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83517b" style:font-style-asian="normal" style:font-weight-asian="normal" style:text-emphasize="none"/>
    </style:style>
    <style:style style:name="T11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abdd69" style:font-style-asian="normal" style:font-weight-asian="normal" style:text-emphasize="none"/>
    </style:style>
    <style:style style:name="T11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58180e" style:font-style-asian="normal" style:font-weight-asian="normal" style:text-emphasize="none"/>
    </style:style>
    <style:style style:name="T12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58180e" style:font-style-asian="normal" style:font-weight-asian="normal" style:font-name-complex="Times New Roman" style:text-emphasize="none"/>
    </style:style>
    <style:style style:name="T12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83517b" style:font-style-asian="normal" style:font-weight-asian="normal" style:font-name-complex="Times New Roman" style:text-emphasize="none"/>
    </style:style>
    <style:style style:name="T12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b1e5c9" style:font-style-asian="normal" style:font-weight-asian="normal" style:font-name-complex="Times New Roman" style:text-emphasize="none"/>
    </style:style>
    <style:style style:name="T12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598d5a" style:font-style-asian="normal" style:font-weight-asian="normal" style:font-name-complex="Times New Roman" style:text-emphasize="none"/>
    </style:style>
    <style:style style:name="T12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58180e" style:language-asian="ru" style:country-asian="RU" style:font-style-asian="normal" style:font-weight-asian="normal" style:font-name-complex="Times New Roman" style:text-emphasize="none"/>
    </style:style>
    <style:style style:name="T12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83517b" style:language-asian="ru" style:country-asian="RU" style:font-style-asian="normal" style:font-weight-asian="normal" style:font-name-complex="Times New Roman" style:text-emphasize="none"/>
    </style:style>
    <style:style style:name="T12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b1e5c9" style:language-asian="ru" style:country-asian="RU" style:font-style-asian="normal" style:font-weight-asian="normal" style:font-name-complex="Times New Roman" style:text-emphasize="none"/>
    </style:style>
    <style:style style:name="T12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598d5a" style:language-asian="ru" style:country-asian="RU" style:font-style-asian="normal" style:font-weight-asian="normal" style:font-name-complex="Times New Roman" style:text-emphasize="none"/>
    </style:style>
    <style:style style:name="T128" style:family="text">
      <style:text-properties fo:font-variant="normal" fo:text-transform="none" style:text-outline="false" style:text-line-through-style="none" style:text-line-through-type="none" fo:font-size="12pt" fo:letter-spacing="normal" fo:font-style="normal" fo:text-shadow="none" style:text-underline-style="none" fo:font-weight="normal" officeooo:rsid="0058180e" style:font-size-asian="12pt" style:language-asian="ru" style:country-asian="RU" style:font-style-asian="normal" style:font-weight-asian="normal" style:font-name-complex="Times New Roman" style:text-emphasize="none"/>
    </style:style>
    <style:style style:name="T129" style:family="text">
      <style:text-properties fo:font-variant="normal" fo:text-transform="none" style:text-outline="false" style:text-line-through-style="none" style:text-line-through-type="none" fo:font-size="12pt" fo:letter-spacing="normal" fo:font-style="normal" fo:text-shadow="none" style:text-underline-style="none" fo:font-weight="normal" officeooo:rsid="0083517b" style:font-size-asian="12pt" style:language-asian="ru" style:country-asian="RU" style:font-style-asian="normal" style:font-weight-asian="normal" style:font-name-complex="Times New Roman" style:text-emphasize="none"/>
    </style:style>
    <style:style style:name="T130" style:family="text">
      <style:text-properties fo:font-variant="normal" fo:text-transform="none" style:text-outline="false" style:text-line-through-style="none" style:text-line-through-type="none" fo:font-size="12pt" fo:letter-spacing="normal" fo:font-style="normal" fo:text-shadow="none" style:text-underline-style="none" fo:font-weight="normal" officeooo:rsid="00b1e5c9" style:font-size-asian="12pt" style:language-asian="ru" style:country-asian="RU" style:font-style-asian="normal" style:font-weight-asian="normal" style:font-name-complex="Times New Roman" style:text-emphasize="none"/>
    </style:style>
    <style:style style:name="T131" style:family="text">
      <style:text-properties fo:font-variant="normal" fo:text-transform="none" style:text-outline="false" style:text-line-through-style="none" style:text-line-through-type="none" fo:font-size="12pt" fo:letter-spacing="normal" fo:font-style="normal" fo:text-shadow="none" style:text-underline-style="none" fo:font-weight="normal" officeooo:rsid="00598d5a" style:font-size-asian="12pt" style:language-asian="ru" style:country-asian="RU" style:font-style-asian="normal" style:font-weight-asian="normal" style:font-name-complex="Times New Roman" style:text-emphasize="none"/>
    </style:style>
    <style:style style:name="T132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16a967" style:font-size-asian="12pt" style:language-asian="ru" style:country-asian="RU" style:font-size-complex="12pt" style:font-weight-complex="bold"/>
    </style:style>
    <style:style style:name="T133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0fd074" style:font-size-asian="12pt" style:language-asian="ru" style:country-asian="RU" style:font-size-complex="12pt" style:font-weight-complex="bold"/>
    </style:style>
    <style:style style:name="T134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0fd074" style:font-size-asian="12pt" style:font-name-complex="Times New Roman1" style:font-size-complex="12pt"/>
    </style:style>
    <style:style style:name="T135" style:family="text">
      <style:text-properties fo:font-variant="normal" fo:text-transform="none" fo:color="#c9211e" loext:opacity="100%" fo:font-size="12pt" fo:letter-spacing="normal" fo:font-style="normal" fo:font-weight="normal" officeooo:rsid="0016a967" style:font-size-asian="12pt" style:language-asian="ru" style:country-asian="RU" style:font-size-complex="12pt" style:font-weight-complex="bold"/>
    </style:style>
    <style:style style:name="T136" style:family="text">
      <style:text-properties fo:font-variant="normal" fo:text-transform="none" fo:color="#c9211e" loext:opacity="100%" fo:font-size="12pt" fo:letter-spacing="normal" fo:font-style="normal" fo:font-weight="normal" officeooo:rsid="000fd074" style:font-size-asian="12pt" style:language-asian="ru" style:country-asian="RU" style:font-size-complex="12pt" style:font-weight-complex="bold"/>
    </style:style>
    <style:style style:name="T137" style:family="text">
      <style:text-properties fo:font-variant="normal" fo:text-transform="none" fo:color="#c9211e" loext:opacity="100%" fo:font-size="12pt" fo:letter-spacing="normal" fo:font-style="normal" fo:font-weight="normal" officeooo:rsid="000fd074" style:font-size-asian="12pt" style:font-name-complex="Times New Roman1" style:font-size-complex="12pt"/>
    </style:style>
    <style:style style:name="T138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16a967" style:font-size-asian="12pt" style:language-asian="ru" style:country-asian="RU" style:font-size-complex="12pt" style:font-weight-complex="bold"/>
    </style:style>
    <style:style style:name="T139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0fd074" style:font-size-asian="12pt" style:language-asian="ru" style:country-asian="RU" style:font-size-complex="12pt" style:font-weight-complex="bold"/>
    </style:style>
    <style:style style:name="T140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0fd074" style:font-size-asian="12pt" style:font-name-complex="Times New Roman1" style:font-size-complex="12pt"/>
    </style:style>
    <style:style style:name="T141" style:family="text">
      <style:text-properties fo:font-variant="normal" fo:text-transform="none" fo:color="#c9211e" loext:opacity="100%" style:font-name="Times New Roman" fo:letter-spacing="normal" fo:font-style="normal" fo:font-weight="normal" officeooo:rsid="0016a967" style:language-asian="ru" style:country-asian="RU" style:font-weight-complex="bold"/>
    </style:style>
    <style:style style:name="T142" style:family="text">
      <style:text-properties fo:font-variant="normal" fo:text-transform="none" fo:color="#c9211e" loext:opacity="100%" style:font-name="Times New Roman" fo:letter-spacing="normal" fo:font-style="normal" fo:font-weight="normal" officeooo:rsid="000fd074" style:language-asian="ru" style:country-asian="RU" style:font-weight-complex="bold"/>
    </style:style>
    <style:style style:name="T143" style:family="text">
      <style:text-properties fo:font-variant="normal" fo:text-transform="none" fo:color="#c9211e" loext:opacity="100%" style:font-name="Times New Roman" fo:letter-spacing="normal" fo:font-style="normal" fo:font-weight="normal" officeooo:rsid="000fd074" style:font-name-complex="Times New Roman1"/>
    </style:style>
    <style:style style:name="T1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a967" style:font-size-asian="12pt" style:language-asian="ru" style:country-asian="RU" style:font-size-complex="12pt" style:font-weight-complex="bold"/>
    </style:style>
    <style:style style:name="T1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fd074" style:font-size-asian="12pt" style:language-asian="ru" style:country-asian="RU" style:font-size-complex="12pt" style:font-weight-complex="bold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fd074" style:font-size-asian="12pt" style:font-name-complex="Times New Roman1" style:font-size-complex="12pt"/>
    </style:style>
    <style:style style:name="T147" style:family="text">
      <style:text-properties fo:font-variant="normal" fo:text-transform="none" style:font-name="Times New Roman" fo:font-size="12pt" fo:letter-spacing="normal" fo:font-style="normal" fo:font-weight="normal" officeooo:rsid="0016a967" style:font-size-asian="12pt" style:language-asian="ru" style:country-asian="RU" style:font-size-complex="12pt" style:font-weight-complex="bold"/>
    </style:style>
    <style:style style:name="T148" style:family="text">
      <style:text-properties fo:font-variant="normal" fo:text-transform="none" style:font-name="Times New Roman" fo:font-size="12pt" fo:letter-spacing="normal" fo:font-style="normal" fo:font-weight="normal" officeooo:rsid="000fd074" style:font-size-asian="12pt" style:language-asian="ru" style:country-asian="RU" style:font-size-complex="12pt" style:font-weight-complex="bold"/>
    </style:style>
    <style:style style:name="T149" style:family="text">
      <style:text-properties fo:font-variant="normal" fo:text-transform="none" style:font-name="Times New Roman" fo:font-size="12pt" fo:letter-spacing="normal" fo:font-style="normal" fo:font-weight="normal" officeooo:rsid="000fd074" style:font-size-asian="12pt" style:font-name-complex="Times New Roman1" style:font-size-complex="12pt"/>
    </style:style>
    <style:style style:name="T150" style:family="text">
      <style:text-properties officeooo:rsid="00552c62"/>
    </style:style>
    <style:style style:name="T151" style:family="text">
      <style:text-properties style:font-name-complex="Times New Roman"/>
    </style:style>
    <style:style style:name="T152" style:family="text">
      <style:text-properties officeooo:rsid="0083517b" style:font-name-complex="Times New Roman"/>
    </style:style>
    <style:style style:name="T153" style:family="text">
      <style:text-properties officeooo:rsid="009d54a3" style:font-name-complex="Times New Roman"/>
    </style:style>
    <style:style style:name="T154" style:family="text">
      <style:text-properties officeooo:rsid="0056e679"/>
    </style:style>
    <style:style style:name="T155" style:family="text">
      <style:text-properties officeooo:rsid="0058180e"/>
    </style:style>
    <style:style style:name="T156" style:family="text">
      <style:text-properties officeooo:rsid="00193f82"/>
    </style:style>
    <style:style style:name="T157" style:family="text">
      <style:text-properties officeooo:rsid="005a26b9"/>
    </style:style>
    <style:style style:name="T158" style:family="text">
      <style:text-properties officeooo:rsid="0011dc62"/>
    </style:style>
    <style:style style:name="T159" style:family="text">
      <style:text-properties officeooo:rsid="00124187"/>
    </style:style>
    <style:style style:name="T160" style:family="text">
      <style:text-properties officeooo:rsid="005b8302"/>
    </style:style>
    <style:style style:name="T161" style:family="text">
      <style:text-properties officeooo:rsid="00619faa"/>
    </style:style>
    <style:style style:name="T162" style:family="text">
      <style:text-properties officeooo:rsid="0061e4f9"/>
    </style:style>
    <style:style style:name="T163" style:family="text">
      <style:text-properties officeooo:rsid="00654cb5"/>
    </style:style>
    <style:style style:name="T164" style:family="text">
      <style:text-properties officeooo:rsid="006606ef"/>
    </style:style>
    <style:style style:name="T165" style:family="text">
      <style:text-properties officeooo:rsid="002383b5"/>
    </style:style>
    <style:style style:name="T166" style:family="text">
      <style:text-properties officeooo:rsid="0067f377"/>
    </style:style>
    <style:style style:name="T167" style:family="text">
      <style:text-properties officeooo:rsid="006a4894"/>
    </style:style>
    <style:style style:name="T168" style:family="text">
      <style:text-properties fo:font-size="12pt" style:font-size-asian="12pt" style:font-size-complex="12pt"/>
    </style:style>
    <style:style style:name="T169" style:family="text">
      <style:text-properties fo:font-size="12pt" style:font-size-asian="12pt" style:language-asian="ru" style:country-asian="RU" style:font-name-complex="Times New Roman1"/>
    </style:style>
    <style:style style:name="T170" style:family="text">
      <style:text-properties fo:font-size="12pt" style:font-name-asian="Calibri" style:font-size-asian="12pt" style:language-asian="zh" style:country-asian="CN" style:font-size-complex="12pt"/>
    </style:style>
    <style:style style:name="T171" style:family="text">
      <style:text-properties officeooo:rsid="006c72f5"/>
    </style:style>
    <style:style style:name="T172" style:family="text">
      <style:text-properties officeooo:rsid="006e0941"/>
    </style:style>
    <style:style style:name="T173" style:family="text">
      <style:text-properties officeooo:rsid="00774371"/>
    </style:style>
    <style:style style:name="T174" style:family="text">
      <style:text-properties officeooo:rsid="0078eb2e"/>
    </style:style>
    <style:style style:name="T175" style:family="text">
      <style:text-properties fo:color="#ce181e" loext:opacity="100%" officeooo:rsid="0083517b"/>
    </style:style>
    <style:style style:name="T176" style:family="text">
      <style:text-properties officeooo:rsid="007e5998"/>
    </style:style>
    <style:style style:name="T177" style:family="text">
      <style:text-properties officeooo:rsid="0080154a"/>
    </style:style>
    <style:style style:name="T178" style:family="text">
      <style:text-properties officeooo:rsid="0083517b"/>
    </style:style>
    <style:style style:name="T179" style:family="text">
      <style:text-properties officeooo:rsid="0083cd00"/>
    </style:style>
    <style:style style:name="T180" style:family="text">
      <style:text-properties officeooo:rsid="008502fd"/>
    </style:style>
    <style:style style:name="T181" style:family="text">
      <style:text-properties officeooo:rsid="00856b28"/>
    </style:style>
    <style:style style:name="T182" style:family="text">
      <style:text-properties style:font-size-complex="12pt"/>
    </style:style>
    <style:style style:name="T183" style:family="text">
      <style:text-properties style:font-name-asian="Calibri" style:language-asian="zh" style:country-asian="CN"/>
    </style:style>
    <style:style style:name="T184" style:family="text">
      <style:text-properties style:font-name-asian="Calibri" style:language-asian="zh" style:country-asian="CN" style:font-name-complex="Times New Roman1"/>
    </style:style>
    <style:style style:name="T185" style:family="text">
      <style:text-properties officeooo:rsid="0085b725"/>
    </style:style>
    <style:style style:name="T186" style:family="text">
      <style:text-properties officeooo:rsid="00867489"/>
    </style:style>
    <style:style style:name="T187" style:family="text">
      <style:text-properties officeooo:rsid="0088555d"/>
    </style:style>
    <style:style style:name="T188" style:family="text">
      <style:text-properties fo:font-size="11pt" style:font-name-asian="Calibri" style:font-size-asian="11pt" style:language-asian="zh" style:country-asian="CN" style:font-size-complex="11pt"/>
    </style:style>
    <style:style style:name="T189" style:family="text">
      <style:text-properties fo:font-size="11pt" style:font-name-asian="Calibri" style:font-size-asian="11pt" style:language-asian="zh" style:country-asian="CN" style:font-name-complex="Times New Roman1" style:font-size-complex="11pt"/>
    </style:style>
    <style:style style:name="T190" style:family="text">
      <style:text-properties officeooo:rsid="0091876b"/>
    </style:style>
    <style:style style:name="T191" style:family="text">
      <style:text-properties officeooo:rsid="0092bb0c"/>
    </style:style>
    <style:style style:name="T192" style:family="text">
      <style:text-properties officeooo:rsid="00938c65"/>
    </style:style>
    <style:style style:name="T193" style:family="text">
      <style:text-properties officeooo:rsid="0094fdfb"/>
    </style:style>
    <style:style style:name="T194" style:family="text">
      <style:text-properties officeooo:rsid="0097168d"/>
    </style:style>
    <style:style style:name="T19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6" style:family="text">
      <style:text-properties style:text-outline="false" style:text-line-through-style="none" style:text-line-through-type="none" fo:font-style="normal" fo:text-shadow="none" style:text-underline-style="none" fo:font-weight="normal" officeooo:rsid="009788e1" style:font-style-asian="normal" style:font-weight-asian="normal" style:text-emphasize="none"/>
    </style:style>
    <style:style style:name="T197" style:family="text">
      <style:text-properties style:text-outline="false" style:text-line-through-style="none" style:text-line-through-type="none" fo:font-style="normal" fo:text-shadow="none" style:text-underline-style="none" fo:font-weight="normal" officeooo:rsid="00985615" style:font-style-asian="normal" style:font-weight-asian="normal" style:text-emphasize="none"/>
    </style:style>
    <style:style style:name="T198" style:family="text">
      <style:text-properties officeooo:rsid="009788e1"/>
    </style:style>
    <style:style style:name="T199" style:family="text">
      <style:text-properties officeooo:rsid="00985615"/>
    </style:style>
    <style:style style:name="T200" style:family="text">
      <style:text-properties officeooo:rsid="0099c24c"/>
    </style:style>
    <style:style style:name="T201" style:family="text">
      <style:text-properties officeooo:rsid="009adf38"/>
    </style:style>
    <style:style style:name="T202" style:family="text">
      <style:text-properties style:font-name-complex="Times New Roman1"/>
    </style:style>
    <style:style style:name="T203" style:family="text">
      <style:text-properties officeooo:rsid="00a76b0d" style:font-name-complex="Times New Roman1"/>
    </style:style>
    <style:style style:name="T204" style:family="text">
      <style:text-properties officeooo:rsid="00aaa476" style:font-name-complex="Times New Roman1"/>
    </style:style>
    <style:style style:name="T205" style:family="text">
      <style:text-properties officeooo:rsid="00abdd69" style:font-name-complex="Times New Roman1"/>
    </style:style>
    <style:style style:name="T206" style:family="text">
      <style:text-properties officeooo:rsid="009d54a3"/>
    </style:style>
    <style:style style:name="T207" style:family="text">
      <style:text-properties officeooo:rsid="00265f80"/>
    </style:style>
    <style:style style:name="T208" style:family="text">
      <style:text-properties officeooo:rsid="009e88d4"/>
    </style:style>
    <style:style style:name="T209" style:family="text">
      <style:text-properties officeooo:rsid="009f7f20"/>
    </style:style>
    <style:style style:name="T210" style:family="text">
      <style:text-properties officeooo:rsid="00a257aa"/>
    </style:style>
    <style:style style:name="T211" style:family="text">
      <style:text-properties fo:background-color="transparent" loext:char-shading-value="0"/>
    </style:style>
    <style:style style:name="T212" style:family="text">
      <style:text-properties officeooo:rsid="0067f377" fo:background-color="transparent" loext:char-shading-value="0"/>
    </style:style>
    <style:style style:name="T213" style:family="text">
      <style:text-properties officeooo:rsid="0096aef9" fo:background-color="transparent" loext:char-shading-value="0"/>
    </style:style>
    <style:style style:name="T214" style:family="text">
      <style:text-properties officeooo:rsid="0096e9f7" fo:background-color="transparent" loext:char-shading-value="0"/>
    </style:style>
    <style:style style:name="T215" style:family="text">
      <style:text-properties officeooo:rsid="009a4b96" fo:background-color="transparent" loext:char-shading-value="0" style:font-name-asian="Times New Roman" style:language-complex="ar" style:country-complex="SA"/>
    </style:style>
    <style:style style:name="T216" style:family="text">
      <style:text-properties officeooo:rsid="009a4b96" fo:background-color="transparent" loext:char-shading-value="0"/>
    </style:style>
    <style:style style:name="T217" style:family="text">
      <style:text-properties officeooo:rsid="00a2e835"/>
    </style:style>
    <style:style style:name="T218" style:family="text">
      <style:text-properties officeooo:rsid="00941cd0"/>
    </style:style>
    <style:style style:name="T219" style:family="text">
      <style:text-properties officeooo:rsid="00a33450"/>
    </style:style>
    <style:style style:name="T220" style:family="text">
      <style:text-properties officeooo:rsid="00a76b0d"/>
    </style:style>
    <style:style style:name="T221" style:family="text">
      <style:text-properties fo:letter-spacing="-0.004cm" fo:language="ru" fo:country="RU" officeooo:rsid="0054205c" style:font-name-asian="Times New Roman" style:language-asian="zh" style:country-asian="CN" style:font-name-complex="Times New Roman" style:language-complex="he" style:country-complex="IL"/>
    </style:style>
    <style:style style:name="T222" style:family="text">
      <style:text-properties officeooo:rsid="00a9c3b0"/>
    </style:style>
    <style:style style:name="T223" style:family="text">
      <style:text-properties style:language-complex="he" style:country-complex="IL"/>
    </style:style>
    <style:style style:name="T224" style:family="text">
      <style:text-properties officeooo:rsid="00ac4da0"/>
    </style:style>
    <style:style style:name="T225" style:family="text">
      <style:text-properties officeooo:rsid="00ad060d"/>
    </style:style>
    <style:style style:name="T226" style:family="text">
      <style:text-properties officeooo:rsid="00adbbcf"/>
    </style:style>
    <style:style style:name="T227" style:family="text">
      <style:text-properties officeooo:rsid="00af3059"/>
    </style:style>
    <style:style style:name="T228" style:family="text">
      <style:text-properties officeooo:rsid="00b02aa3"/>
    </style:style>
    <style:style style:name="T229" style:family="text">
      <style:text-properties officeooo:rsid="00b2fb71"/>
    </style:style>
    <style:style style:name="T230" style:family="text">
      <style:text-properties style:font-name-asian="Times New Roman" style:language-asian="zh" style:country-asian="CN" style:font-name-complex="Times New Roman" style:language-complex="ar" style:country-complex="SA"/>
    </style:style>
    <style:style style:name="T231" style:family="text">
      <style:text-properties style:font-name="Times New Roman"/>
    </style:style>
    <style:style style:name="T23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33" style:family="text">
      <style:text-properties style:font-name="Times New Roman" fo:font-size="14pt" style:font-size-asian="14pt" style:font-name-complex="Times New Roman" style:font-size-complex="14pt"/>
    </style:style>
    <style:style style:name="T234" style:family="text">
      <style:text-properties style:font-name="Times New Roman" fo:font-weight="normal" style:font-weight-asian="normal" style:font-name-complex="Times New Roman" style:font-weight-complex="normal"/>
    </style:style>
    <style:style style:name="T235" style:family="text">
      <style:text-properties style:font-name="Times New Roman" fo:font-weight="normal" fo:background-color="#ffffff" loext:char-shading-value="0" style:font-weight-asian="normal" style:font-name-complex="Times New Roman" style:font-weight-complex="normal"/>
    </style:style>
    <style:style style:name="T236" style:family="text">
      <style:text-properties style:font-name="Times New Roman" fo:font-size="12pt" style:font-size-asian="12pt" style:font-size-complex="12pt"/>
    </style:style>
    <style:style style:name="T237" style:family="text">
      <style:text-properties officeooo:rsid="00b51d72"/>
    </style:style>
    <style:style style:name="T238" style:family="text">
      <style:text-properties officeooo:rsid="00b68d22"/>
    </style:style>
    <style:style style:name="T239" style:family="text">
      <style:text-properties style:language-asian="ru" style:country-asian="RU" style:font-name-complex="Times New Roman1"/>
    </style:style>
    <style:style style:name="T240" style:family="text">
      <style:text-properties officeooo:rsid="00af3059" style:language-asian="ru" style:country-asian="RU" style:font-name-complex="Times New Roman1"/>
    </style:style>
    <style:style style:name="T241" style:family="text">
      <style:text-properties officeooo:rsid="00483522" style:language-asian="ru" style:country-asian="RU" style:font-name-complex="Times New Roman1"/>
    </style:style>
    <style:style style:name="T2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4">Постановление администрации муниципального образования «Онежский муниципальный район» от 2</text:span><text:span text:style-name="T180">4</text:span><text:span text:style-name="T34"> сентября 20</text:span><text:span text:style-name="T180">21</text:span><text:span text:style-name="T34"> года № 1</text:span><text:span text:style-name="T180">379</text:span><text:span text:style-name="T34"> «Об утверждении </text:span><text:span text:style-name="T36">плана м</text:span>ероприятий по противодействию коррупции <text:span text:style-name="T34">в муниципальном образовании «Онежский муниципальный район» на 20</text:span><text:span text:style-name="T180">21</text:span><text:span text:style-name="T34">-202</text:span><text:span text:style-name="T180">4</text:span><text:span text:style-name="T34"> годы».</text:span></text:p>
      <text:h text:style-name="P24" text:outline-level="1">Отчет по плану</text:h>
      <text:h text:style-name="P25" text:outline-level="1">мероприятий по противодействию коррупции</text:h>
      <text:h text:style-name="P25" text:outline-level="1">в муниципальном образовании «Онежский муниципальный район» за 20<text:span text:style-name="T176">2</text:span><text:span text:style-name="T181">1</text:span> год</text:h>
      <text:h text:style-name="P26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5">№</text:p>
            <text:p text:style-name="P45">п/п</text:p>
          </table:table-cell>
          <table:table-cell table:style-name="Таблица1.A1" office:value-type="string">
            <text:p text:style-name="P175">Мероприятия</text:p>
          </table:table-cell>
          <table:table-cell table:style-name="Таблица1.A1" office:value-type="string">
            <text:p text:style-name="P175">Отчет о выполнении</text:p>
          </table:table-cell>
        </table:table-row>
        <table:table-row table:style-name="Таблица1.1">
          <table:table-cell table:style-name="Таблица1.A2" table:number-columns-spanned="3" office:value-type="string">
            <text:list xml:id="list192559520" text:style-name="WW8Num4">
              <text:list-item>
                <text:p text:style-name="P186">Совершенствование организационных основ противодействия коррупции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50">1.</text:p>
          </table:table-cell>
          <table:table-cell table:style-name="Таблица1.B54" office:value-type="string">
            <text:p text:style-name="P139">Обеспечение координации деятельности органов местной администрации и органов местного самоуправления сельских поселений, входящих в состав Онежского <text:s/>муниципального района, в сфере противодействия коррупции.</text:p>
          </table:table-cell>
          <table:table-cell table:style-name="Таблица1.C54" office:value-type="string">
            <text:p text:style-name="P51">На заседания Совета по противодействию коррупции, приглашаются главы муниципальных образований городских и сельских поселений Онежского муниципального района. <text:span text:style-name="T45">Специалисты администрации принимают участие в заседании Совета глав. </text:span>Доводится информация обо всех изменениях в законодательстве Российской Федерации и Архангельской области <text:span text:style-name="T45">в сфере противодействия коррупции, рассматриваются актуальные вопросы противодействия коррупции. Главам </text:span>направляю<text:span text:style-name="T34">т</text:span>ся информационные письма. </text:p>
          </table:table-cell>
        </table:table-row>
        <table:table-row table:style-name="Таблица1.1">
          <table:table-cell table:style-name="Таблица1.A7" office:value-type="string">
            <text:p text:style-name="P76">2.</text:p>
          </table:table-cell>
          <table:table-cell table:style-name="Таблица1.B7" office:value-type="string">
            <text:p text:style-name="P152">Предоставление сведений<text:span text:style-name="T183"> </text:span>о ходе реализации мер по противодействию коррупции в муниципальном образовании в управление по вопросам противодействия коррупции администрации Губернатора Архангельской области <text:line-break/>и Правительства Архангельской области.</text:p>
          </table:table-cell>
          <table:table-cell table:style-name="Таблица1.C7" office:value-type="string">
            <text:p text:style-name="P78">Антикоррупционный мониторинг предоставляется в срок и в полном объеме.</text:p>
          </table:table-cell>
        </table:table-row>
        <table:table-row table:style-name="Таблица1.1">
          <table:table-cell table:style-name="Таблица1.A7" office:value-type="string">
            <text:p text:style-name="P50">3.</text:p>
          </table:table-cell>
          <table:table-cell table:style-name="Таблица1.B7" office:value-type="string">
            <text:p text:style-name="P153">Осуществление контроля за исполнением Плана<text:span text:style-name="T183"> в муниципальном образовании</text:span>, предоставление доклада об исполнении Плана в УВПК.</text:p>
          </table:table-cell>
          <table:table-cell table:style-name="Таблица1.C7" office:value-type="string">
            <text:p text:style-name="P77">Отчет об исполнении Плана предоставляется в срок и в полном объеме.</text:p>
          </table:table-cell>
        </table:table-row>
        <table:table-row table:style-name="Таблица1.1">
          <table:table-cell table:style-name="Таблица1.A7" office:value-type="string">
            <text:p text:style-name="P48">4.</text:p>
          </table:table-cell>
          <table:table-cell table:style-name="Таблица1.B7" office:value-type="string">
            <text:p text:style-name="P153">Рассмотрение отчета о ходе выполнения мероприятий Плана на заседании совета по противодействию коррупции в муниципальном образовании и общественного совета муниципального образования.</text:p>
          </table:table-cell>
          <table:table-cell table:style-name="Таблица1.C7" office:value-type="string">
            <text:p text:style-name="P77">Отчет о ходе выполнения Плана за 20<text:span text:style-name="T176">2</text:span><text:span text:style-name="T185">1</text:span> год включен в План работы Совета по противодействию коррупции на 20<text:span text:style-name="T176">2</text:span><text:span text:style-name="T186">2</text:span> год, <text:span text:style-name="T69">а также </text:span>в План работы общественного Совета Онежского муниципального района. </text:p>
          </table:table-cell>
        </table:table-row>
        <table:table-row table:style-name="Таблица1.1">
          <table:table-cell table:style-name="Таблица1.A7" office:value-type="string">
            <text:p text:style-name="P48">5.</text:p>
          </table:table-cell>
          <table:table-cell table:style-name="Таблица1.B7" office:value-type="string">
            <text:p text:style-name="P104">Размещение информации об исполнении Плана на официальном сайте муниципального образования в информационно-телекомму<text:soft-page-break/>никационной сети «Интернет»</text:p>
          </table:table-cell>
          <table:table-cell table:style-name="Таблица1.C7" office:value-type="string">
            <text:p text:style-name="P79">Исполнение Плана размещается на официальном сайте муниципального образования «Онежский муниципальный район» <text:span text:style-name="T46">в раз</text:span><text:soft-page-break/><text:span text:style-name="T46">деле «Противодействие коррупции» «Статистическая информация»</text:span></text:p>
          </table:table-cell>
        </table:table-row>
        <table:table-row table:style-name="Таблица1.1">
          <table:table-cell table:style-name="Таблица1.A54" office:value-type="string">
            <text:p text:style-name="P48">6.</text:p>
          </table:table-cell>
          <table:table-cell table:style-name="Таблица1.B54" office:value-type="string">
            <text:p text:style-name="P156">Организация и обеспечение деятельности совета по противодействию коррупции в муниципальном образовании, в том числе:</text:p>
            <text:p text:style-name="P156">- утверждение плана работы совета по противодействию коррупции в муниципальном образовании на 2021 – 2024 годы;</text:p>
            <text:p text:style-name="P156">- обеспечение проведения заседаний совета по противодействию коррупции;</text:p>
            <text:p text:style-name="P156">- обеспечение рассмотрения каждого установленного факта коррупции в органах местного самоуправления и подведомственных им организациях, в том числе сообщений в средствах массовой информации;</text:p>
            <text:p text:style-name="P157">- обеспечение рассмотрения информации правоохранительных органов о несоблюдении муниципальными служащими <text:s/>муниципальн<text:span text:style-name="T187">ого</text:span> образовани<text:span text:style-name="T187">я «Онежский муниципальный район»</text:span> ограничений, запретов, неисполнении ими обязанностей, установленных Федеральным законом от 25 декабря 2008 года № 273-ФЗ «О противодействии коррупции» и другими федеральными законами;</text:p>
            <text:p text:style-name="P156">- организация контроля за исполнением решений совета по противодействию коррупции, в том числе путем информирования или рассмотрения на очередном заседании совета по противодействию коррупции доклада об исполнении решений совета по противодействию коррупции, принятых на предшествующем заседании;</text:p>
            <text:p text:style-name="P156">- обеспечение освещения деятельности совета по противодействию коррупции в средствах массовой информации и на официальном сайте администрации муниципального образования в сети «Интернет».</text:p>
          </table:table-cell>
          <table:table-cell table:style-name="Таблица1.C54" office:value-type="string">
            <text:p text:style-name="P80">План работы Совета по противодействию коррупции на 20<text:span text:style-name="T178">21</text:span> год <text:s/>утвержден 1<text:span text:style-name="T178">7</text:span> декабря 20<text:span text:style-name="T178">20</text:span> года, <text:span text:style-name="T192">на 2022 год утвержден 24 декабря 2021 года.</text:span></text:p>
            <text:p text:style-name="P52">В 20<text:span text:style-name="T178">2</text:span><text:span text:style-name="T192">1</text:span> году проведено 4 заседания Совета по противодействию коррупции в муниципальном образовании «Онежский муниципальный район». <text:span text:style-name="T46">Заседания проводятся ежеквартально. Информация о деятельности Совета размещается на официальном сайте муниципального образования «Онежский муниципальный район» в разделе «Противодействие коррупции»</text:span></text:p>
          </table:table-cell>
        </table:table-row>
        <table:table-row table:style-name="Таблица1.1">
          <table:table-cell table:style-name="Таблица1.A10" office:value-type="string">
            <text:p text:style-name="P48">7.</text:p>
          </table:table-cell>
          <table:table-cell table:style-name="Таблица1.B10" office:value-type="string">
            <text:p text:style-name="P159">Рассмотрение на оперативных совещаниях при главе муниципального образования либо на заседаниях общественных советов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пального образования, органов администрации муниципального образования и их должностных лиц в целях <text:soft-page-break/>выработки и принятия мер по предупреждению и устранению причин выявленных нарушений.</text:p>
          </table:table-cell>
          <table:table-cell table:style-name="Таблица1.C10" office:value-type="string">
            <text:p text:style-name="P188"><text:span text:style-name="T48">Вопросы </text:span>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пального образования, органов администрации муниципального образования и их должностных лиц в целях выработки и принятия мер по предупреждению и устранению причин выявленных нарушений<text:span text:style-name="T47"> рассматриваются на оперативных совещаниях </text:span><text:soft-page-break/><text:span text:style-name="T47">при главе муниципального образования ежеквартально.</text:span></text:p>
          </table:table-cell>
        </table:table-row>
        <table:table-row table:style-name="Таблица1.1">
          <table:table-cell table:style-name="Таблица1.A10" office:value-type="string">
            <text:p text:style-name="P49">8.</text:p>
          </table:table-cell>
          <table:table-cell table:style-name="Таблица1.B10" office:value-type="string">
            <text:p text:style-name="P159">Обеспечение незамедлительного информирования<text:span text:style-name="T183"> </text:span>администрации Губернатора и Правительства Архангельской области о проведении в отношении лиц, замещающих муниципальные должности, муниципальных служащих и работников органов местного самоуправления, а также руководителей и работников подведомственных организаций следственных и оперативно-розыскных мероприятий.</text:p>
          </table:table-cell>
          <table:table-cell table:style-name="Таблица1.C10" office:value-type="string">
            <text:p text:style-name="P189">В 20<text:span text:style-name="T177">2</text:span><text:span text:style-name="T192">1</text:span> году оперативно-розыскных мероприяти<text:span text:style-name="T173">я </text:span>в отношении <text:span text:style-name="T173"><text:s/></text:span>муниципальн<text:span text:style-name="T177">ых</text:span> служащ<text:span text:style-name="T177">их</text:span> муниципального образования «Онежский муниципальный район» <text:span text:style-name="T177">не проводились</text:span></text:p>
          </table:table-cell>
        </table:table-row>
        <table:table-row table:style-name="Таблица1.1">
          <table:table-cell table:style-name="Таблица1.A54" office:value-type="string">
            <text:p text:style-name="P50"><text:span text:style-name="T58">9</text:span>.</text:p>
          </table:table-cell>
          <table:table-cell table:style-name="Таблица1.B54" office:value-type="string">
            <text:p text:style-name="P140">Актуализация должностных инструкций муниципальных служащих с целью минимизации коррупционных рисков, а также положений об органах местных администраций, осуществляющих профилактику коррупционных правонарушений, и должностных инструкций муниципальных служащих, в должностные обязанности которых входит участие в противодействии коррупции.</text:p>
            <text:p text:style-name="P53"/>
            <text:p text:style-name="P51"><text:s/></text:p>
          </table:table-cell>
          <table:table-cell table:style-name="Таблица1.C54" office:value-type="string">
            <text:p text:style-name="P81">При кадровых и структурных изменениях в администрации муниципального образования «Онежский муниципальный район» вносятся соответствующие изменения <text:span text:style-name="T59">в </text:span>должностные инструкции <text:span text:style-name="T70">муниципальных служащих</text:span> <text:span text:style-name="T59">и </text:span><text:span text:style-name="T192">в </text:span><text:span text:style-name="T59">положения об отделах, </text:span><text:span text:style-name="T192">управлениях.</text:span></text:p>
          </table:table-cell>
        </table:table-row>
        <table:table-row table:style-name="Таблица1.1">
          <table:table-cell table:style-name="Таблица1.A12" table:number-columns-spanned="3" office:value-type="string">
            <text:list xml:id="list500324529" text:style-name="WW8Num9">
              <text:list-item>
                <text:p text:style-name="P187">Совершенствование правового регулирования в сфере противодействия коррупции в муниципальном образовании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3" office:value-type="string">
            <text:p text:style-name="P50"><text:span text:style-name="T60">1</text:span>. </text:p>
          </table:table-cell>
          <table:table-cell table:style-name="Таблица1.B13" office:value-type="string">
            <text:p text:style-name="P190">Подготовка и принятие необходимых нормативных правовых актов органов местного самоуправления муниципального образования, направленных на противодействие коррупции</text:p>
          </table:table-cell>
          <table:table-cell table:style-name="Таблица1.C13" office:value-type="string">
            <text:p text:style-name="P82">При принятии НПА на федеральном и областном уровне принимаются НПА на муниципальном уровне.</text:p>
          </table:table-cell>
        </table:table-row>
        <table:table-row table:style-name="Таблица1.1">
          <table:table-cell table:style-name="Таблица1.A54" office:value-type="string">
            <text:p text:style-name="P50"><text:span text:style-name="T60">2</text:span>.</text:p>
          </table:table-cell>
          <table:table-cell table:style-name="Таблица1.B54" office:value-type="string">
            <text:p text:style-name="P140">Приведение муниципальных нормативных правовых актов муниципального образования в соответствие с законодательством Российской Федерации и Архангельской области о противодействии коррупции, а также актуализация муниципальных правовых актов в сфере противодействия коррупции, в том числе размещенных на официальном сайте муниципального образования.</text:p>
          </table:table-cell>
          <table:table-cell table:style-name="Таблица1.C54" office:value-type="string">
            <text:p text:style-name="P106">При изменениях в законодательстве Российской Федерации и Архангельской области о противодействии коррупции проводится корректировка и актуализация НПА. За 20<text:span text:style-name="T177">2</text:span><text:span text:style-name="T192">1</text:span> год <text:span text:style-name="T21">внесены изменения в 1 НПА.</text:span></text:p>
          </table:table-cell>
        </table:table-row>
        <table:table-row table:style-name="Таблица1.1">
          <table:table-cell table:style-name="Таблица1.A54" office:value-type="string">
            <text:p text:style-name="P50"><text:span text:style-name="T60">3</text:span>.</text:p>
          </table:table-cell>
          <table:table-cell table:style-name="Таблица1.B54" office:value-type="string">
            <text:p text:style-name="P140">Обеспечение проведения антикоррупционной экспертизы муниципальных нормативных правовых актов и проектов муниципальных нормативных правовых актов в порядке, предусмотренном постановлением администрации муниципального образования «Онежский муниципальный район» от 16 декабря 2016 года № 1991«Об утверждении Порядка проведения <text:soft-page-break/>антикоррупционной экспертизы муниципальных нормативных правовых актов администрации муниципального образования «Онежский муниципальный район» (с изменениями от 06.07.2018 г. № 733, т 31.07.2019 г. № 882) и оценки регулирующего воздействия проектов муниципальных нормативных правовых актов муниципального образования,<text:span text:style-name="T183"> </text:span>затрагивающих вопросы осуществления предпринимательской и инвестиционной деятельности, в соответствии с порядком проведения оценки регулирующего воздействия проектов муниципальных нормативных правовых актов муниципального образования «Онежский муниципальный район», затрагивающих вопросы осуществления предпринимательской и инвестиционной деятельности, утвержденным Решением Собрания депутатов муниципального образования «Онежский муниципальный район» № 256 от 18 февраля 2021 года.</text:p>
          </table:table-cell>
          <table:table-cell table:style-name="Таблица1.C54" office:value-type="string">
            <text:p text:style-name="P18">Антикоррупционная экспертиза муниципальных нормативных правовых актов и проектов муниципальных нормативных правовых актов проводится правовым отделом в соответствии с порядком, утвержденным постановлением администрации муниципального образования «Онежский муниципальный район» от 16 ноября 2016 года № 1991 <text:span text:style-name="T193">(с изменениями от 31 июля 2019 </text:span><text:soft-page-break/><text:span text:style-name="T193">года), </text:span>в текущем режиме.</text:p>
            <text:p text:style-name="P105"/>
          </table:table-cell>
        </table:table-row>
        <table:table-row table:style-name="Таблица1.1">
          <table:table-cell table:style-name="Таблица1.A54" office:value-type="string">
            <text:p text:style-name="P68">4.</text:p>
          </table:table-cell>
          <table:table-cell table:style-name="Таблица1.B54" office:value-type="string">
            <text:p text:style-name="P158">Обеспечение условий для проведения институтами гражданского общества независимой антикоррупционной экспертизы муниципальных нормативных правовых актов и их проектов в соответствии с Федеральным законом от 17 июля 2009 года № 172-ФЗ «Об антикоррупционной экспертизе нормативных правовых актов и проектов нормативных правовых актов», постановлением Правительства Российской Федерации от 26 февраля 2010 года № 96 «Об антикоррупционной экспертизе нормативных правовых актов и проектов нормативных правовых актов», в том числе обеспечение размещения проектов муниципальных нормативных правовых актов на специальном разделе официального сайта администрации муниципального образования в сети «Интернет».</text:p>
          </table:table-cell>
          <table:table-cell table:style-name="Таблица1.C54" office:value-type="string">
            <text:p text:style-name="P70">Проекты НПА размещаются на официальном сайте в разделе «Документы»</text:p>
          </table:table-cell>
        </table:table-row>
        <table:table-row table:style-name="Таблица1.1">
          <table:table-cell table:style-name="Таблица1.A18" office:value-type="string">
            <text:p text:style-name="P68">5.</text:p>
          </table:table-cell>
          <table:table-cell table:style-name="Таблица1.B18" office:value-type="string">
            <text:p text:style-name="P191">Направление в органы прокуратуры муниципальных нормативных правовых актов и их проектов для проведения правовой и антикоррупционной экспертизы</text:p>
          </table:table-cell>
          <table:table-cell table:style-name="Таблица1.C18" office:value-type="string">
            <text:p text:style-name="P62">Для проведения правовой и антикоррупционной экспертизы проекты НПА направляются в Онежскую межрайонную <text:span text:style-name="T193">п</text:span>рокуратуру <text:span text:style-name="T193">в текущем режиме.</text:span></text:p>
          </table:table-cell>
        </table:table-row>
        <table:table-row table:style-name="Таблица1.1">
          <table:table-cell table:style-name="Таблица1.A18" office:value-type="string">
            <text:p text:style-name="P69">6.</text:p>
          </table:table-cell>
          <table:table-cell table:style-name="Таблица1.B18" office:value-type="string">
            <text:p text:style-name="P192">Обеспечение предоставления принятых муниципальных нормативных правовых актов в регистр муниципальных правовых актов Архангельской области в целях проведения их правовой и антикоррупционной экспертизы</text:p>
          </table:table-cell>
          <table:table-cell table:style-name="Таблица1.C18" office:value-type="string">
            <text:p text:style-name="P107"><text:span text:style-name="T60">П</text:span>ринятые муниципальные нормативные правовые акты заносятся в регистр муниципальных правовых актов Архангельской области в целях проведения их правовой и антикоррупционной экспертизы <text:span text:style-name="T193">в текущем режиме.</text:span></text:p>
          </table:table-cell>
        </table:table-row>
        <table:table-row table:style-name="Таблица1.1">
          <table:table-cell table:style-name="Таблица1.A54" office:value-type="string">
            <text:p text:style-name="P71"><text:span text:style-name="T71">7</text:span>.</text:p>
          </table:table-cell>
          <table:table-cell table:style-name="Таблица1.B54" office:value-type="string">
            <text:p text:style-name="P192">Обеспечение исполнения муниципальных правовых актов, направ<text:soft-page-break/>ленных на совершенствование организационных основ противодействия коррупции</text:p>
          </table:table-cell>
          <table:table-cell table:style-name="Таблица1.C54" office:value-type="string">
            <text:p text:style-name="P83">Муниципальные правовые акты, направленные на совершенство<text:soft-page-break/>вание организационных основ противодействия коррупции исполняются в полном объеме <text:span text:style-name="T193">и в текущем режиме.</text:span></text:p>
          </table:table-cell>
        </table:table-row>
        <table:table-row table:style-name="Таблица1.1">
          <table:table-cell table:style-name="Таблица1.A20" table:number-columns-spanned="3" office:value-type="string">
            <text:p text:style-name="P10">III. Мероприятия, направленные на соблюдение ограничений и запретов, требований о предотвращении или <text:span text:style-name="T68">урегулировании конфликта интересов, а также исполнение обязанностей, установленных</text:span></text:p>
            <text:p text:style-name="P11">в целях противодействия коррупции</text:p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72">1.</text:p>
          </table:table-cell>
          <table:table-cell table:style-name="Таблица1.B54" office:value-type="string">
            <text:p text:style-name="P54">Проведение обязательного вводного инструктажа для граждан, впервые поступивших на муниципальную службу, в ходе которого муниципальному служащему должны быть разъяснены основные обязанности, запреты, ограничения, требования к служебному поведению, налагаемые на него в целях противодействия коррупции, а также ознакомление его с пакетом соответствующих методических материалов антикоррупционного содержания</text:p>
          </table:table-cell>
          <table:table-cell table:style-name="Таблица1.C54" office:value-type="string">
            <text:p text:style-name="P51">При поступлении на муниципальную службу с гражданином, претендующим на замещение должности муниципальной службы проводится беседа, выдаются НПА по противодействию коррупции для ознакомления и выдается «Памятка для муниципального служащего о противодействии коррупции», разработанная отделом организационной, кадровой работы и делопроизводства администрации, <text:span text:style-name="T72">памятки Минтруда России.</text:span></text:p>
          </table:table-cell>
        </table:table-row>
        <table:table-row table:style-name="Таблица1.1">
          <table:table-cell table:style-name="Таблица1.A23" office:value-type="string">
            <text:p text:style-name="P72">2.</text:p>
          </table:table-cell>
          <table:table-cell table:style-name="Таблица1.B23" office:value-type="string">
            <text:p text:style-name="P154">Проведение мероприятий по профессиональному развитию в области противодействия коррупции лиц, впервые поступивших на муниципальную службу или на работу и замещающих должности, в отношении которых установлены антикоррупционные ограничения.</text:p>
          </table:table-cell>
          <table:table-cell table:style-name="Таблица1.C23" office:value-type="string">
            <text:p text:style-name="P55">Обучение муниципальных служащих, впервые поступивших на муниципальную службу для замещения должностей, включенных в перечень должностей, установленный муниципальным нормативным правовым актом <text:span text:style-name="T72">проводится в рамках проведения беседы и ознакомлением с НПА в сфере противодействия коррупции.</text:span></text:p>
          </table:table-cell>
        </table:table-row>
        <table:table-row table:style-name="Таблица1.1">
          <table:table-cell table:style-name="Таблица1.A23" office:value-type="string">
            <text:p text:style-name="P84">3.</text:p>
          </table:table-cell>
          <table:table-cell table:style-name="Таблица1.B23" office:value-type="string">
            <text:p text:style-name="P168">Проведение практических семинаров и совещаний по антикоррупционной тематике для муниципальных служащих и лиц, замещающих муниципальные должности, в том числе: </text:p>
            <text:p text:style-name="P168">- по соблюдению муниципальными служащими антикоррупционных ограничений;</text:p>
            <text:p text:style-name="P168">- по порядку представления муниципальными служащими сведений о доходах, расходах, об имуществе и обязательствах имущественного характера (далее – сведения о доходах) <text:line-break/>с учетом ежегодно обновляемых Методических рекомендаций Министерства труда и социальной зашиты Российской Федерации (далее – Минтруд России) по вопросам представления сведений о доходах и заполнения соответствующей формы справки <text:line-break/>о доходах, а также презентационных материалов, выпускаемых УВПК;</text:p>
            <text:p text:style-name="P168">- по формированию у муниципальных служащих негативного отношения к дарению подарков этим служащим в связи с их должностным положением или в связи с исполнением ими служебных обязанностей;</text:p>
            <text:p text:style-name="P169"><text:soft-page-break/></text:p>
            <text:p text:style-name="P168">- о мерах ответственности за совершение преступлений коррупционной направленности, об увольнении в связи с утратой доверия, о порядке проверки сведений, представляемых указанными лицами в соответствии с законодательством Российской Федерации <text:line-break/>о противодействии коррупции;</text:p>
            <text:p text:style-name="P160">- по уведомлению муниципальными служащими представителя нанимателя (работодателя) о выполнении иной оплачиваемой работы;</text:p>
            <text:p text:style-name="P160">- по соблюдению обязанности сообщать о возникновении личной заинтересованности при исполнении должностных обязанностей, которая приводит или может привести <text:line-break/>к конфликту интересов, а также принимать меры по предотвращению или урегулированию такого конфликта;</text:p>
            <text:p text:style-name="P160">- по соблюдению требований по предотвращению и (или) урегулированию конфликта интересов (на конкретных примерах, с помощью которых муниципальные служащие должны приобрести навыки оценки своих действий для понимания конфликта интересов, научиться определять конфликт интересов, отличать его от иных форм должностных коммуникаций);</text:p>
            <text:p text:style-name="P160">- по уведомлению муниципальными служащими представителя нанимателя (работодателя), органов прокуратуры или других государственных органов обо всех случаях обращения к ним каких-либо лиц в целях склонения к совершению коррупционных правонарушений и проверке сведений, содержащихся в указанных обращениях.</text:p>
            <text:p text:style-name="P173"/>
          </table:table-cell>
          <table:table-cell table:style-name="Таблица1.C23" office:value-type="string">
            <text:p text:style-name="P85">В 20<text:span text:style-name="T179">2</text:span><text:span text:style-name="T194">1</text:span> году проведен<text:span text:style-name="T194">ы</text:span><text:span text:style-name="T179"> </text:span><text:span text:style-name="T198">3</text:span><text:span text:style-name="T179"> семинар</text:span><text:span text:style-name="T198">а</text:span><text:span text:style-name="T179"> с муниципальными служащими, </text:span><text:span text:style-name="T198">и</text:span><text:span text:style-name="T195">нформационно-методическое мероприятие с депутатами МО «Порожское», </text:span><text:span text:style-name="T196">в том числе:</text:span></text:p>
            <text:p text:style-name="P85">- <text:span text:style-name="T198">1 семинар с руководителями структурных подразделений.</text:span></text:p>
            <text:p text:style-name="P85"/>
            <text:p text:style-name="P86">- <text:span text:style-name="T198">1 семинар с муниципальными служащими, </text:span><text:span text:style-name="T199">1 </text:span><text:span text:style-name="T198">и</text:span><text:span text:style-name="T195">нформационно-методическое мероприятие с депутатами МО «Порожское».</text:span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<text:soft-page-break/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86"><text:span text:style-name="T195">- </text:span><text:span text:style-name="T197">1 семинар с муниципальными служащими.</text:span></text:p>
            <text:p text:style-name="P119"/>
            <text:p text:style-name="P119"/>
            <text:p text:style-name="P119"/>
            <text:p text:style-name="P119"/>
            <text:p text:style-name="P119">- 1 семинар с муниципальными служащими.</text:p>
          </table:table-cell>
        </table:table-row>
        <table:table-row table:style-name="Таблица1.1">
          <table:table-cell table:style-name="Таблица1.A24" office:value-type="string">
            <text:p text:style-name="P50"><text:span text:style-name="T61">4</text:span>.</text:p>
          </table:table-cell>
          <table:table-cell table:style-name="Таблица1.B24" office:value-type="string">
            <text:p text:style-name="P51">Проверка знаний муниципальных служащих законодательства Российской Федерации о противодействии коррупции, в том числе с помощью тестирования</text:p>
          </table:table-cell>
          <table:table-cell table:style-name="Таблица1.C24" office:value-type="string">
            <text:p text:style-name="P51">Ежегодно при проведении аттестации муниципальных служащих в тесты включаются вопросы по противодействию коррупции</text:p>
          </table:table-cell>
        </table:table-row>
        <table:table-row table:style-name="Таблица1.1">
          <table:table-cell table:style-name="Таблица1.A54" office:value-type="string">
            <text:p text:style-name="P50"><text:span text:style-name="T61">5</text:span>.</text:p>
          </table:table-cell>
          <table:table-cell table:style-name="Таблица1.B54" office:value-type="string">
            <text:p text:style-name="P141">Систематическое консультирование муниципальных служащих, лиц, замещающих муниципальные должности, по вопросам противодействия коррупции, в том числе по вопросам соблюдения антикоррупционных ограничений.</text:p>
          </table:table-cell>
          <table:table-cell table:style-name="Таблица1.C54" office:value-type="string">
            <text:p text:style-name="P51">Администрацией муниципального образования «Онежский муниципальный район» разработаны <text:span text:style-name="T44">памятки. Также распространяются Методические рекомендации по различным вопросам противодействия коррупции среди муниципальных служащих Онежского муниципального района, подведомственных организаций, разра</text:span><text:soft-page-break/><text:span text:style-name="T44">ботанные Митруда РФ, </text:span><text:span text:style-name="T199">Управлением по вопросам противодействия коррупции Администрации и Правительства Архангельской области.</text:span></text:p>
          </table:table-cell>
        </table:table-row>
        <table:table-row table:style-name="Таблица1.1">
          <table:table-cell table:style-name="Таблица1.A34" office:value-type="string">
            <text:p text:style-name="P73">6.</text:p>
          </table:table-cell>
          <table:table-cell table:style-name="Таблица1.B34" office:value-type="string">
            <text:p text:style-name="P141">Подготовка методических рекомендаций (инструктивных писем) по вопросам противодействия коррупции для муниципальных служащих, работников органов местного самоуправления, руководителей и работников подведомственных организаций.</text:p>
          </table:table-cell>
          <table:table-cell table:style-name="Таблица1.C34" office:value-type="string">
            <text:p text:style-name="P147">Подготов<text:span text:style-name="T200">лено </text:span><text:span text:style-name="T201">22</text:span><text:span text:style-name="T200"> </text:span>инструктивных пис<text:span text:style-name="T201">ь</text:span>м<text:span text:style-name="T201">а</text:span> по вопросам противодействия коррупции для муниципальных служащих, работников органов местного самоуправления, руководителей и работников подведомственных организаций.</text:p>
          </table:table-cell>
        </table:table-row>
        <table:table-row table:style-name="Таблица1.1">
          <table:table-cell table:style-name="Таблица1.A34" office:value-type="string">
            <text:p text:style-name="P73">7.</text:p>
          </table:table-cell>
          <table:table-cell table:style-name="Таблица1.B34" office:value-type="string">
            <text:p text:style-name="P141">Проведение мероприятий, направленных на профессиональное развитие муниципальных служащих, в должностные обязанности которых входит участие в противодействии коррупции, в том числе их обучение по программам дополнительного профессионального образования в области противодействия коррупции. </text:p>
          </table:table-cell>
          <table:table-cell table:style-name="Таблица1.C34" office:value-type="string">
            <text:p text:style-name="P87"><text:span text:style-name="T75">В 20</text:span><text:span text:style-name="T77">2</text:span><text:span text:style-name="T80">1</text:span><text:span text:style-name="T75"> году повышени</text:span><text:span text:style-name="T78">я</text:span><text:span text:style-name="T75"> квалификации по антикоррупционной тематике </text:span><text:span text:style-name="T79">по программам дополнительного профессионального образования <text:s/>прошли </text:span><text:span text:style-name="T80">4</text:span><text:span text:style-name="T79"> муниципальных служащих.</text:span></text:p>
          </table:table-cell>
        </table:table-row>
        <table:table-row table:style-name="Таблица1.1">
          <table:table-cell table:style-name="Таблица1.A34" office:value-type="string">
            <text:p text:style-name="P73">8.</text:p>
          </table:table-cell>
          <table:table-cell table:style-name="Таблица1.B34" office:value-type="string">
            <text:p text:style-name="P141">Проведение мероприятий, направленных на профессиональное развитие муниципальных служащих и работников, в должностные обязанности которых входит участие в проведении закупок товаров, работ, услуг для обеспечения государственных нужд, в том числе их обучение по дополнительным профессиональным программам в области противодействия коррупции.</text:p>
          </table:table-cell>
          <table:table-cell table:style-name="Таблица1.C34" office:value-type="string">
            <text:p text:style-name="P123">В 2021 году прошел повышение квалификации 1 муниципальный служащий, <text:span text:style-name="T202">в должностные обязанности которых входит участие в проведении закупок товаров, работ, услуг для обеспечения государственных нужд.</text:span></text:p>
          </table:table-cell>
        </table:table-row>
        <table:table-row table:style-name="Таблица1.1">
          <table:table-cell table:style-name="Таблица1.A34" office:value-type="string">
            <text:p text:style-name="P73">9.</text:p>
          </table:table-cell>
          <table:table-cell table:style-name="Таблица1.B34" office:value-type="string">
            <text:p text:style-name="P158">Осуществление контроля за соблюдением муниципальными служащими:</text:p>
            <text:p text:style-name="P158">- установленного порядка сообщения о получении подарка в связи с их должностным положением или исполнением ими служебных (должностных) обязанностей, о сдаче и оценке подарка, реализации (выкупа) и зачислении в доход бюджета средств, вырученных от его реализации;</text:p>
            <text:p text:style-name="P158">- обязанности по предоставлению полных и достоверных сведений о доходах как в отношении себя, так и в отношении супруги (супруга) и несовершеннолетних детей;</text:p>
            <text:p text:style-name="P158"/>
            <text:p text:style-name="P158">- обязанности по предварительному уведомлению представителя нанимателя о выполнении иной оплачиваемой работы;</text:p>
            <text:p text:style-name="P158">- обязанности по уведомлению представителя нанимателя, органов прокуратуры или других государственных органов о факте обращения в целях склонения к совершению коррупционных правонарушений;</text:p>
            <text:p text:style-name="P158"><text:soft-page-break/>- обязанности по уведомлению представителя нанимателя о возникновении личной заинтересованности при исполнении должностных обязанностей, которая может привести к конфликту интересов;</text:p>
            <text:p text:style-name="P158">- обязанности по передаче принадлежащих им ценных бумаг (долей участия, паев в уставных (складочных) капиталах организаций) в доверительное управление в соответствии с гражданским законодательством Российской Федерации;</text:p>
            <text:p text:style-name="P158"/>
            <text:p text:style-name="P158">- ограничений, налагаемых на граждан, замещавших должность муниципальной службы, при заключении ими трудового или гражданско-правового договора;</text:p>
            <text:p text:style-name="P158">-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 в случаях, предусмотренных Федеральным законом от 7 мая 2013 года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;</text:p>
            <text:p text:style-name="P158">- иных антикоррупционных ограничений.</text:p>
          </table:table-cell>
          <table:table-cell table:style-name="Таблица1.C34" office:value-type="string">
            <text:p text:style-name="P88">Проведено <text:span text:style-name="T206">7</text:span> заседаний комиссии.</text:p>
            <text:p text:style-name="P51"/>
            <text:p text:style-name="P63">- <text:span text:style-name="T150">в</text:span><text:span text:style-name="T151"> 20</text:span><text:span text:style-name="T152">2</text:span><text:span text:style-name="T153">1</text:span><text:span text:style-name="T151"> году </text:span><text:span text:style-name="T1">сообщени</text:span><text:span text:style-name="T2">й</text:span><text:span text:style-name="T1"> о получении подарка в связи с их должностным положением или исполнением ими служебных (должностных) обязанностей </text:span><text:span text:style-name="T3">от муниципальных служащих не поступало.</text:span></text:p>
            <text:p text:style-name="P110"/>
            <text:p text:style-name="P142"><text:span text:style-name="T8">- </text:span><text:span text:style-name="T10">в 2021 году заявлений о невозможности </text:span><text:span text:style-name="T8">предоставлени</text:span><text:span text:style-name="T10">я</text:span><text:span text:style-name="T8"> полных и достоверных сведений о доходах как в отношении себя, так и в отношении супруги (супруга) и несовершеннолетних детей </text:span><text:span text:style-name="T10">от муниципальных служащих не поступало.</text:span></text:p>
            <text:p text:style-name="P63"><text:span text:style-name="T8">- </text:span><text:span text:style-name="T11">в 2021 году рассмотрено 6 уведомлений муниципальных служащих о выполнении иной оплачиваемой работы.</text:span></text:p>
            <text:p text:style-name="P142"><text:span text:style-name="T8">- </text:span><text:span text:style-name="T10">в 2021 году уведомлений муниципальных служащих </text:span><text:span text:style-name="T8">представителя нанимателя, органов прокуратуры или других государственных органов о факте обращения в целях склонения к совершению коррупционных правонарушений </text:span><text:span text:style-name="T10">не поступало.</text:span></text:p>
            <text:p text:style-name="P63"><text:soft-page-break/><text:span text:style-name="T8">- в 20</text:span><text:span text:style-name="T9">2</text:span><text:span text:style-name="T12">1</text:span><text:span text:style-name="T8"> году </text:span><text:span text:style-name="T96"><text:s/>уведомлени</text:span><text:span text:style-name="T95">й</text:span><text:span text:style-name="T96"> муниципальных служащих о возможности возникновения личной заинтересованности при исполнении должностных обязанностей, которая может привести к конфликту интересов </text:span><text:span text:style-name="T95">не поступило</text:span></text:p>
            <text:p text:style-name="P124"><text:span text:style-name="T207">- </text:span><text:span text:style-name="T208">в 2021 году </text:span><text:span text:style-name="T151">сообщений по передаче принадлежащих им ценных бумаг (долей участия, паев в уставных (складочных) капиталах организаций) в доверительное управление в соответствии с гражданским законодательством Российской Федерации от муниципальных служащих не поступало</text:span>.</text:p>
            <text:p text:style-name="P125">- <text:span text:style-name="T209">в 2021 году поступило 8 уведомлений от организаций о приеме на работу муниципальных служащих.</text:span></text:p>
            <text:p text:style-name="P125"/>
            <text:p text:style-name="P126"/>
          </table:table-cell>
        </table:table-row>
        <table:table-row table:style-name="Таблица1.1">
          <table:table-cell table:style-name="Таблица1.A34" office:value-type="string">
            <text:p text:style-name="P73">10.</text:p>
          </table:table-cell>
          <table:table-cell table:style-name="Таблица1.B34" office:value-type="string">
            <text:p text:style-name="P30">Проведение мониторинга средств массовой информации на наличие публикаций о фактах коррупции и иных неправомерных действиях лиц, замещающих муниципальные должности, муниципальных служащих и сотрудников подведомственных организаций</text:p>
          </table:table-cell>
          <table:table-cell table:style-name="Таблица1.C34" office:value-type="string">
            <text:p text:style-name="P56"><text:span text:style-name="T73">М</text:span>ониторинг средств массовой информации на наличие публикаций о фактах коррупции и иных неправомерных действиях лиц, замещающих муниципальные должности, муниципальных служащих и сотрудников подведомственных организаций <text:span text:style-name="T73">проводится, </text:span><text:span text:style-name="T210">в 2021 году фактов не обнаружено.</text:span></text:p>
          </table:table-cell>
        </table:table-row>
        <table:table-row table:style-name="Таблица1.1">
          <table:table-cell table:style-name="Таблица1.A34" office:value-type="string">
            <text:p text:style-name="P73">11.</text:p>
          </table:table-cell>
          <table:table-cell table:style-name="Таблица1.B34" office:value-type="string">
            <text:p text:style-name="P158">Обеспечение проведения работы, направленной на выявление личной заинтересованности, которая приводит или может привести к конфликту интересов при осуществлении закупок товаров, работ, услуг для обеспечения муниципальных нужд в соответствии с методическими рекомендациями Минтруда России.</text:p>
            <text:p text:style-name="P170"/>
            <text:p text:style-name="P158">Направление информации о результатах работы по выявлению <text:soft-page-break/>личной заинтересованности при осуществлении закупок в УВПК.</text:p>
          </table:table-cell>
          <table:table-cell table:style-name="Таблица1.C34" office:value-type="string">
            <text:p text:style-name="P89">При кадровых и структурных изменениях проводится оценка коррупционных рисков, возникающих при реализации муниципальным образованием своих функций, и внесение уточнений в перечень должностей муниципальной службы муниципального образования, замещение которых связано с коррупционными рисками, а также учет данных должностей в утверждаемом главой муниципального образования перечне конкретных должностей му<text:soft-page-break/>ниципальной службы муниципального образования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. </text:p>
            <text:p text:style-name="P177"><text:span text:style-name="T81">П</text:span><text:span text:style-name="T74">ри построении работы, направленной на выявление личной заинтересованности работников при осуществлении закупок </text:span><text:span text:style-name="T81">проведены следующие мероприятия:</text:span></text:p>
            <text:p text:style-name="P177"><text:span text:style-name="T74">1. </text:span><text:span text:style-name="T81">О</text:span><text:span text:style-name="T74">предел</text:span><text:span text:style-name="T81">ен</text:span><text:span text:style-name="T74"> круг лиц, в отношении которых проводится мониторинг, </text:span><text:span text:style-name="T81">это прежде всего</text:span><text:span text:style-name="T74"> руководитель заказчика, члены комиссии по осуществлению закупок, контрактный управляющий, </text:span><text:span text:style-name="T81">сотрудники</text:span><text:span text:style-name="T74">, участвующи</text:span><text:span text:style-name="T81">е</text:span><text:span text:style-name="T74"> в закупочной деятельности, <text:s/>поставщик</text:span><text:span text:style-name="T81">и</text:span><text:span text:style-name="T74">, определенны</text:span><text:span text:style-name="T81">е</text:span><text:span text:style-name="T74"> по результатам закупок.</text:span></text:p>
            <text:p text:style-name="P177"><text:span text:style-name="T81">2. </text:span><text:span text:style-name="T82">Проведен а</text:span><text:span text:style-name="T74">нализ </text:span><text:span text:style-name="T83">анкетных данных </text:span><text:span text:style-name="T74">руководител</text:span><text:span text:style-name="T84">я</text:span><text:span text:style-name="T74"> заказчика, член</text:span><text:span text:style-name="T84">ов</text:span><text:span text:style-name="T74"> комиссии по осуществлению закупок, контрактн</text:span><text:span text:style-name="T84">ого</text:span><text:span text:style-name="T74"> управляющ</text:span><text:span text:style-name="T84">его</text:span><text:span text:style-name="T74">, </text:span><text:span text:style-name="T81">с</text:span><text:span text:style-name="T85">лужащих</text:span><text:span text:style-name="T74">, участвующи</text:span><text:span text:style-name="T86">х</text:span><text:span text:style-name="T74"> в закупочной деятельности.</text:span></text:p>
            <text:p text:style-name="P178"><text:span text:style-name="T74">3. </text:span><text:span text:style-name="T82">Организовано добровольное ежегодное представление с</text:span><text:span text:style-name="T86">лужащими</text:span><text:span text:style-name="T82">, участвующи</text:span><text:span text:style-name="T86">х</text:span><text:span text:style-name="T82"> в осуществлении закупок декларации о возможной личной заинтересованности.</text:span></text:p>
            <text:p text:style-name="P8"><text:span text:style-name="T144">4. </text:span><text:span text:style-name="T145">Ознакомление с информацией о закупках из составленного списка на сайте Единой информационной системы</text:span><text:span text:style-name="T146"> в сфере закупок </text:span><text:a xlink:type="simple" xlink:href="http://zakupki.gov.ru/" text:style-name="Internet_20_link" text:visited-style-name="Visited_20_Internet_20_Link"><text:span text:style-name="Internet_20_link"><text:span text:style-name="T43">http://zakupki.gov.ru/</text:span></text:span></text:a><text:span text:style-name="Internet_20_link"><text:span text:style-name="T146">, Интернет-сервисе ФНС России https://egrul.nalog.ru/.</text:span></text:span></text:p>
            <text:p text:style-name="P184"><text:span text:style-name="T87">5</text:span><text:span text:style-name="T74">. </text:span><text:span text:style-name="T88">Проанализированы сведения о доходах, расходах, об имуществе и обязательствах имущественного характера <text:s/></text:span><text:span text:style-name="T74">служащи</text:span><text:span text:style-name="T88">х</text:span><text:span text:style-name="T74">, участвующи</text:span><text:span text:style-name="T88">х</text:span><text:span text:style-name="T74"> в осуществлении закупок.</text:span></text:p>
            <text:p text:style-name="P179"><text:span text:style-name="T89">6</text:span><text:span text:style-name="T74">. Проанализированы личные дела, трудов</text:span><text:span text:style-name="T85">ые</text:span><text:span text:style-name="T74"> книжк</text:span><text:span text:style-name="T85">и</text:span><text:span text:style-name="T74"> <text:s/></text:span><text:span text:style-name="T82">служащи</text:span><text:span text:style-name="T74">х</text:span><text:span text:style-name="T82">, участвующи</text:span><text:span text:style-name="T74">х</text:span><text:span text:style-name="T82"> в осуществлении закупок.</text:span></text:p>
            <text:p text:style-name="P180"><text:span text:style-name="T89">7</text:span><text:span text:style-name="T82">. </text:span><text:span text:style-name="T74">Проанализированы интернет системы «</text:span><text:span text:style-name="T90">В Контакте», «Одноклассники» на предмет наличия родственных связей и близких дружеских отношений.</text:span></text:p>
            <text:p text:style-name="P9"><text:span text:style-name="T89">8</text:span><text:span text:style-name="T90">. Проанализированы обращения граждан, материалы личного </text:span><text:soft-page-break/><text:span text:style-name="T90">приема, обращений на электронн</text:span><text:span text:style-name="T91">ую почту</text:span><text:span text:style-name="T90">, </text:span><text:span text:style-name="T92">поступившие на интернет-приемную </text:span><text:span text:style-name="T90">официального сайта </text:span><text:span text:style-name="T92">администрации муниципального образования «Онежский муниципальный район»</text:span><text:span text:style-name="T90"> на предмет жалоб на</text:span><text:span text:style-name="T88"> </text:span><text:span text:style-name="T82">служащи</text:span><text:span text:style-name="T88">х</text:span><text:span text:style-name="T82">, участвующи</text:span><text:span text:style-name="T88">х</text:span><text:span text:style-name="T82"> в осуществлении закупок </text:span><text:span text:style-name="T90">в нарушении антикоррупционного законодательства</text:span><text:span text:style-name="T82">.</text:span></text:p>
            <text:p text:style-name="P181"><text:span text:style-name="T89">9</text:span><text:span text:style-name="T82">. </text:span><text:span text:style-name="T74">Составлены профили </text:span><text:span text:style-name="T93">участников закупки с которыми заключен контракт.</text:span></text:p>
            <text:p text:style-name="P179"><text:span text:style-name="T89">10</text:span><text:span text:style-name="T82">. </text:span><text:span text:style-name="T74">Составлены списки возможных аффилированных лиц: родители, супруги, дети, братья, сестры служащих, участвующих в закупках.</text:span></text:p>
            <text:p text:style-name="P185"><text:span text:style-name="T94">11</text:span><text:span text:style-name="T74">. </text:span><text:span text:style-name="T86">Проведен п</text:span><text:span text:style-name="T74">ерекрестный анализ в сравнении полученных профилей служащих, причастных к конкретной закупке, и профиля участника конкретной закупки, с которым заключен контракт.</text:span></text:p>
          </table:table-cell>
        </table:table-row>
        <table:table-row table:style-name="Таблица1.1">
          <table:table-cell table:style-name="Таблица1.A34" office:value-type="string">
            <text:p text:style-name="P73">12.</text:p>
          </table:table-cell>
          <table:table-cell table:style-name="Таблица1.B34" office:value-type="string">
            <text:p text:style-name="P161">Направление информации о случаях выявления признаков личной заинтересованности (описание нарушения, содержание решения комиссии по соблюдению требований к служебному поведению и урегулированию конфликта интересов с мотивировкой принятого решения, меры по урегулированию конфликта интересов, применённые в отношении лица, допустившего нарушение) в УВПК.</text:p>
          </table:table-cell>
          <table:table-cell table:style-name="Таблица1.C34" office:value-type="string">
            <text:p text:style-name="P57"><text:span text:style-name="T154">В 202</text:span><text:span text:style-name="T219">1</text:span><text:span text:style-name="T154"> году случа</text:span><text:span text:style-name="T219">ев</text:span><text:span text:style-name="T154"> выявления признаков личной заинтересованности </text:span><text:span text:style-name="T219">не было.</text:span></text:p>
          </table:table-cell>
        </table:table-row>
        <table:table-row table:style-name="Таблица1.1">
          <table:table-cell table:style-name="Таблица1.A34" office:value-type="string">
            <text:p text:style-name="P73">13.</text:p>
          </table:table-cell>
          <table:table-cell table:style-name="Таблица1.B34" office:value-type="string">
            <text:p text:style-name="P161">Проведение работы по выявлению и минимизации коррупционных рисков при осуществлении закупов товаров, работ, услуг для обеспечения муниципальных нужд.</text:p>
            <text:p text:style-name="P161">Направление итогового доклада о результатах работы по выявлению и минимизации коррупционных рисков при осуществлении закупов товаров, работ, услуг для обеспечения муниципальных нужд в УВПК.</text:p>
            <text:p text:style-name="P30"/>
            <text:p text:style-name="P30"/>
            <text:p text:style-name="P30"/>
          </table:table-cell>
          <table:table-cell table:style-name="Таблица1.C34" office:value-type="string">
            <text:p text:style-name="P127"><text:span text:style-name="T222">П</text:span>о результатам работы, направленной на выявление и минимизацию коррупционных рисков при осуществлении закупок <text:span text:style-name="T222">в 2021 году выполнена следующая работа</text:span>:</text:p>
            <text:p text:style-name="P127">- назначено ответственное<text:span text:style-name="T223"> лицо, </text:span><text:span text:style-name="T23">за проведение оценки коррупционных рисков при осуществлении закупок товаров, работ, услуг, осуществляемых в администрации муниципального образования «Онежский муниципальный район»;</text:span></text:p>
            <text:p text:style-name="P127">- утверждена форма реестра (карты) коррупционных рисков, возникающих при осуществлении закупок <text:span text:style-name="T223">товаров, работ, услуг</text:span>, <text:span text:style-name="T23">осуществляемых в администрации муниципального образования «Онежский муниципальный район» (далее - форма реестра (карты) коррупционных рисков);</text:span></text:p>
            <text:p text:style-name="P129">- утвержден план (реестр) мер, направленных на минимизацию коррупционных рисков, возникающих при осуществлении заку<text:soft-page-break/>пок товаров, работ, услуг, осуществляемых в администрации муниципального образования «Онежский муниципальный район» (далее - план (реестр) мер, направленных на минимизацию коррупционных рисков);</text:p>
            <text:p text:style-name="P127"><text:span text:style-name="T23">- </text:span><text:span text:style-name="T25">утвержденные </text:span><text:span text:style-name="T23">форма реестра (карты) коррупционных рисков, план (реестр) мер, направленных на минимизацию коррупционных рисков <text:s/>размещены на официальном сайте муниципального образования «Онежский муниципальный район» в разделе «Противодействие коррупции» «</text:span><text:span text:style-name="T24">НПА и иные акты в сфере противодействия коррупции»;</text:span></text:p>
            <text:p text:style-name="P128"><text:span text:style-name="T24">- </text:span><text:span text:style-name="T23">план (реестр) мер, направленных на минимизацию коррупционных рисков, <text:s/></text:span><text:span text:style-name="T25">будет рассмотрен на ближайшем заседании </text:span><text:span text:style-name="T221">комиссии по соблюдению требований к служебному поведению и урегулированию конфликта интересов муниципальных служащих муниципального образования «Онежский муниципальный район».</text:span></text:p>
          </table:table-cell>
        </table:table-row>
        <table:table-row table:style-name="Таблица1.1">
          <table:table-cell table:style-name="Таблица1.A34" office:value-type="string">
            <text:p text:style-name="P73">14.</text:p>
          </table:table-cell>
          <table:table-cell table:style-name="Таблица1.B34" office:value-type="string">
            <text:p text:style-name="P162">Организация систематического проведения оценки коррупционных рисков, возникающих при реализации муниципальным образованием своих функций, и внесение уточнений в перечень должностей муниципальной службы муниципального образования, замещение которых связано с коррупционными рисками (далее – перечень должностей), а также учет данных должностей в утверждаемом главой муниципального образования перечне конкретных должностей муниципальной службы муниципального образования, при назначении на которые граждане и при замещении которых муниципальные служащие обязаны представлять сведения о своих доходах, а также сведения о доходах своих супруги (супруга) и несовершеннолетних детей. </text:p>
            <text:p text:style-name="P31">Направление информации о принятии муниципального правового акта, которым вносятся изменения в перечень должностей, принятии муниципального правового акта, утверждающего новый перечень должностей, вместе с реквизитами таких муниципальных правовых актов, а также об отсутствии изменений в перечне должностей в УВПК.</text:p>
          </table:table-cell>
          <table:table-cell table:style-name="Таблица1.C34" office:value-type="string">
            <text:p text:style-name="P13">Постановление<text:span text:style-name="T220">м</text:span> администрации муниципального образования «Онежский муниципальный район» <text:span text:style-name="T202">№ 716 от 06.07.2018 г. </text:span><text:span text:style-name="T203">утвержден Перечень должностей муниципальной службы муниципального образования «Онежский муниципальный район», замещение которых связано с коррупционными <text:s/>рисками, при назначении на которые и при замещении которых муниципальные служащие обязаны предоставлять сведения о доходах, расходах, имуществе и и обязательствах имущественного характера своих, супруги (супруга) и несовершеннолетних детей. </text:span><text:span text:style-name="T204">В 2021 году изменений </text:span><text:span text:style-name="T205">в Перечень должностей не вводились.</text:span></text:p>
            <text:p text:style-name="P14"/>
          </table:table-cell>
        </table:table-row>
        <table:table-row table:style-name="Таблица1.1">
          <table:table-cell table:style-name="Таблица1.A54" office:value-type="string">
            <text:p text:style-name="P90"><text:span text:style-name="T62">15</text:span>.</text:p>
          </table:table-cell>
          <table:table-cell table:style-name="Таблица1.B54" office:value-type="string">
            <text:p text:style-name="P158">Обеспечение в установленном порядке:</text:p>
            <text:p text:style-name="P170"/>
            <text:p text:style-name="P158"><text:soft-page-break/>- оказания консультационной помощи при заполнении справок о доходах муниципальным служащим, лицам, замещающим муниципальные должности;</text:p>
            <text:p text:style-name="P158">- сбора сведений о доходах муниципальных служащих, лиц, замещающих муниципальные должности;</text:p>
            <text:p text:style-name="P158">- рассмотрения заявлений муниципальных служащих о невозможности по объективным причинам представить сведения о доходах в отношении своих супруг (супругов)и несовершеннолетних детей;</text:p>
            <text:p text:style-name="P158">- опубликования сведений о доходах муниципальных служащих, лиц, замещающих муниципальные должности;</text:p>
            <text:p text:style-name="P158">- приема уточненных сведений о доходах муниципальных служащих, лиц, замещающих муниципальные должности;</text:p>
            <text:p text:style-name="P158">- опубликования уточненных сведений о доходах муниципальных служащих, лиц, замещающих муниципальные должности.</text:p>
          </table:table-cell>
          <table:table-cell table:style-name="Таблица1.C54" office:value-type="string">
            <text:p text:style-name="P182"><text:span text:style-name="T119">В 20</text:span><text:span text:style-name="T117">2</text:span><text:span text:style-name="T118">1</text:span><text:span text:style-name="T119"> году </text:span><text:span text:style-name="T118">процедура проведения декларационной кампании проведена в соответствии с законодательством и в текущем режи</text:span><text:soft-page-break/><text:span text:style-name="T118">ме, с соблюдением сроков.</text:span></text:p>
            <text:p text:style-name="P35">В 20<text:span text:style-name="T178">2</text:span><text:span text:style-name="T224">1</text:span> году все муниципальные служащие предоставили <text:s/>сведения о доходах, расходах, об имуществе и обязательствах имущественного характера.</text:p>
            <text:p text:style-name="P35"><text:span text:style-name="T155">З</text:span>аявлений муниципальных служащих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 (супругов) и несовершеннолетних детей <text:span text:style-name="T155">не поступало.</text:span></text:p>
            <text:p text:style-name="P130"><text:span text:style-name="T118">Сведения размещены на официальном сайте, в установленные сроки.</text:span></text:p>
          </table:table-cell>
        </table:table-row>
        <table:table-row table:style-name="Таблица1.1">
          <table:table-cell table:style-name="Таблица1.A54" office:value-type="string">
            <text:p text:style-name="P90"><text:span text:style-name="T62">16</text:span>.</text:p>
          </table:table-cell>
          <table:table-cell table:style-name="Таблица1.B54" office:value-type="string">
            <text:p text:style-name="P162">Проведение анализа сведений о доходах муниципальных служащих, в том числе:</text:p>
            <text:p text:style-name="P162">- проведение внутреннего анализа сведений о доходах с составлением справки на каждую представленную справку о доходах;</text:p>
            <text:p text:style-name="P162">- подготовка сводной справки по результатам анализа сведений о доходах муниципальных служащих.</text:p>
            <text:p text:style-name="P162">Направление сводной информации об итогах проведения анализа сведений о доходах муниципальных служащих в УВПК.</text:p>
            <text:p text:style-name="P162">Рассмотрение результатов анализа сведений о доходах муниципальных служащих на заседании комиссии в администрации муниципального образования.</text:p>
          </table:table-cell>
          <table:table-cell table:style-name="Таблица1.C54" office:value-type="string">
            <text:p text:style-name="P163"><text:span text:style-name="T29">А</text:span><text:span text:style-name="T30">нализ сведений о доходах муниципальных служащих </text:span><text:span text:style-name="T31">за 2020 год проведен, информация об итогах направлена в УВПК в срок.</text:span></text:p>
            <text:p text:style-name="P58"><text:span text:style-name="T27">П</text:span><text:span text:style-name="T26">роведен</text:span><text:span text:style-name="T31"> </text:span><text:span text:style-name="T26">анализ 26</text:span><text:span text:style-name="T27">5</text:span><text:span text:style-name="T26"> справок </text:span><text:span text:style-name="T31">о доходах, расходах, об имуществе и обязательствах имущественного характера на предмет правильности оформления и полноты заполнения с составлением справки на каждую представленную справку о доходах, расходах, об имуществе и обязательствах имущественного характера.</text:span></text:p>
          </table:table-cell>
        </table:table-row>
        <table:table-row table:style-name="Таблица1.1">
          <table:table-cell table:style-name="Таблица1.A54" office:value-type="string">
            <text:p text:style-name="P90"><text:span text:style-name="T62">17</text:span>.</text:p>
          </table:table-cell>
          <table:table-cell table:style-name="Таблица1.B54" office:value-type="string">
            <text:p text:style-name="P162">Проведение детального анализа сведений о расходах муниципальных служащих, а также членов их семей (супруг (супругов) и несовершеннолетних детей) в случае совершения ими в отчетном периоде сделок, предусмотренных частью 1 статьи 3 Федерального закона от 3 декабря 2012 года № 230-ФЗ «О контроле за соответствием расходов лиц, замещающих государственные должности, и иных лиц их доходам» (далее – Федеральный закон <text:line-break/>№ 230-ФЗ), в том числе:</text:p>
            <text:p text:style-name="P171"><text:soft-page-break/></text:p>
            <text:p text:style-name="P162">- проведение сопоставимого анализа сведений о расходах с доходами муниципальных служащих;</text:p>
            <text:p text:style-name="P162">- проведение анализа условий и обстоятельств совершения муниципальными служащими сделки (сделок), в том числе законность приобретения объекта (объектов) (соотношение стоимости объекта (объектов) и источников получения доходов на его (их) приобретение), сопоставление реальной рыночной стоимости объекта (объектов) с ценой, указанной в договоре (договорах).</text:p>
            <text:p text:style-name="P148">Направление сводной информации об итогах проведения анализа сведений о расходах муниципальных служащих в УВПК. Направление информации для осуществления контроля за расходами в отношении муниципальных служащих при наличии достаточных оснований Губернатору Архангельской области в порядке, предусмотренном указом Губернатора Архангельской области от 2 июля 2013 года № 78-у.</text:p>
          </table:table-cell>
          <table:table-cell table:style-name="Таблица1.C54" office:value-type="string">
            <text:p text:style-name="P174"><text:span text:style-name="T28">А</text:span><text:span text:style-name="T17">нализ сведений о расходах муниципальных служащих, а также членов их семей, супруг (супругов) и несовершеннолетних детей в случае совершения ими в отчетном периоде сделок, предусмотренных частью 1 статьи 3 Федерального закона от 3 декабря 2012 года № 230-ФЗ «О контроле за соответствием расходов лиц, замещающих государственные должности, и иных лиц их доходам» </text:span><text:span text:style-name="T28">проведен.</text:span></text:p>
          </table:table-cell>
        </table:table-row>
        <table:table-row table:style-name="Таблица1.1">
          <table:table-cell table:style-name="Таблица1.A54" office:value-type="string">
            <text:p text:style-name="P50"><text:span text:style-name="T62">18</text:span>.</text:p>
          </table:table-cell>
          <table:table-cell table:style-name="Таблица1.B54" office:value-type="string">
            <text:p text:style-name="P143">Направление информации для осуществления контроля за расходами в отношении муниципальных служащих при наличии достаточных оснований Губернатору Архангельской области в порядке, предусмотренном указом Губернатора Архангельской области от 2 июля 2013 года № 78-у.</text:p>
          </table:table-cell>
          <table:table-cell table:style-name="Таблица1.C54" office:value-type="string">
            <text:p text:style-name="P149"><text:span text:style-name="T120">В 20</text:span><text:span text:style-name="T121">2</text:span><text:span text:style-name="T122">1</text:span><text:span text:style-name="T120"> году инициировани</text:span><text:span text:style-name="T123">я</text:span><text:span text:style-name="T120"> проведения процедуры контроля за соответствием расходов лиц, замещающих муниципальные должности и должности муниципальной службы в Архангельской области, в порядке, установленном указом Губернатора Архангельской области от 2 июля 2013 года № 78-у </text:span><text:span text:style-name="T123">не было.</text:span></text:p>
          </table:table-cell>
        </table:table-row>
        <table:table-row table:style-name="Таблица1.1">
          <table:table-cell table:style-name="Таблица1.A43" office:value-type="string">
            <text:p text:style-name="P91">19</text:p>
          </table:table-cell>
          <table:table-cell table:style-name="Таблица1.B43" office:value-type="string">
            <text:p text:style-name="P162">Проведение, в том числе, путем инициирования перед Губернатором Архангельской области предложений о направлении запросов о представлении сведений, составляющих банковскую, налоговую или иную охраняемую законом тайну в порядке, установленном указом Губернатора Архангельской области от 17 августа 2012 года № 128-у:</text:p>
            <text:p text:style-name="P162">- проверок достоверности и полноты сведений о доходах, представленных муниципальными служащими;</text:p>
            <text:p text:style-name="P143">- проверок соблюдения муниципальными служащими антикоррупционных ограничений.</text:p>
          </table:table-cell>
          <table:table-cell table:style-name="Таблица1.C43" office:value-type="string">
            <text:p text:style-name="P164"><text:span text:style-name="T124">В 20</text:span><text:span text:style-name="T125">2</text:span><text:span text:style-name="T126">1</text:span><text:span text:style-name="T124"> году инициировани</text:span><text:span text:style-name="T127">я</text:span><text:span text:style-name="T124"> перед Губернатором Архангельской области предложений о направлении запросов о представлении сведений, составляющих банковскую, налоговую или иную охраняемую законом тайну в порядке, установленном указом Губернатора Архангельской области от 17 августа 2012 года № 128-у </text:span><text:span text:style-name="T127">не было.</text:span></text:p>
          </table:table-cell>
        </table:table-row>
        <table:table-row table:style-name="Таблица1.1">
          <table:table-cell table:style-name="Таблица1.A43" office:value-type="string">
            <text:p text:style-name="P91">20.</text:p>
          </table:table-cell>
          <table:table-cell table:style-name="Таблица1.B43" office:value-type="string">
            <text:p text:style-name="P162">Направление информации о несоблюдении<text:span text:style-name="T183"> </text:span>лицами, замещающими муниципальные должности, антикоррупционных ограничений в УВПК в соответствии с пунктом 6.1 Порядка проверки, <text:soft-page-break/>предусмотренного приложением № 2 к областному закону от 26 ноября 2008 года № 626-31-ОЗ «О противодействии коррупции в Архангельской области» (далее – областной закон № 626-31-ОЗ).</text:p>
          </table:table-cell>
          <table:table-cell table:style-name="Таблица1.C43" office:value-type="string">
            <text:p text:style-name="P150">Несоблюдение<text:span text:style-name="T183"> </text:span>лицами, замещающими муниципальные должности, антикоррупционных ограничений в УВПК в соответствии с пунктом 6.1 Порядка проверки, предусмотренного <text:soft-page-break/>приложением № 2 к областному закону от 26 ноября 2008 года № 626-31-ОЗ «О противодействии коррупции в Архангельской области» (далее – областной закон № 626-31-ОЗ) не было.</text:p>
          </table:table-cell>
        </table:table-row>
        <table:table-row table:style-name="Таблица1.1">
          <table:table-cell table:style-name="Таблица1.A43" office:value-type="string">
            <text:p text:style-name="P92">21.</text:p>
          </table:table-cell>
          <table:table-cell table:style-name="Таблица1.B43" office:value-type="string">
            <text:p text:style-name="P165">Обеспечение эффективного и регулярного функционирования комиссии, в том числе:</text:p>
            <text:p text:style-name="P165">- рассмотрение на заседании комиссии каждого факта несоблюдения муниципальными служащими антикоррупционных ограничений;</text:p>
            <text:p text:style-name="P165">- рассмотрение на заседании комиссии вопросов, содержащих основания для проведения заседания комиссии в порядке, предусмотренном Положением о комиссии по соблюдению требований к служебному поведению муниципальных служащих и урегулированию конфликта интересов в органе местного самоуправления, аппарате избирательной комиссии муниципального образования Архангельской области, утвержденным указом Губернатора Архангельской области от 4 августа 2014 года № 89-у;</text:p>
            <text:p text:style-name="P165">- обеспечение участия в деятельности комиссии представителей научных, образовательных организаций и общественных объединений;</text:p>
            <text:p text:style-name="P165">- обеспечение применения предусмотренных законодательством мер юридической ответственности в случае несоблюдения муниципальными служащими антикоррупционных ограничений.</text:p>
          </table:table-cell>
          <table:table-cell table:style-name="Таблица1.C43" office:value-type="string">
            <text:p text:style-name="P93">В 20<text:span text:style-name="T178">2</text:span><text:span text:style-name="T225">1</text:span> году проведено <text:span text:style-name="T225">7</text:span><text:span text:style-name="T18"> заседаний комиссии в отношении </text:span><text:span text:style-name="T27">29</text:span><text:span text:style-name="T18"> служащих администрации.</text:span></text:p>
            <text:p text:style-name="P37">Из них рассмотрено:</text:p>
            <text:p text:style-name="P34"><text:span text:style-name="T16"><text:tab/></text:span><text:span text:style-name="T6">- </text:span><text:span text:style-name="T27">19</text:span><text:span text:style-name="T6"> </text:span><text:span text:style-name="T20">о предоставлении недостоверных сведений</text:span></text:p>
            <text:p text:style-name="P47"><text:span text:style-name="T16"><text:tab/></text:span><text:span text:style-name="T6">-</text:span><text:span text:style-name="T7"> </text:span><text:span text:style-name="T13">8</text:span><text:span text:style-name="T7"> уведомлений от организаций о приеме на работу бывших муниципальных служащих , дано </text:span><text:span text:style-name="T13">8</text:span><text:span text:style-name="T7"> согласий на замещение бывшими муниципальными служащими должностей в организациях, </text:span><text:span text:style-name="T14">н</text:span><text:span text:style-name="T7">аправивших уведомления</text:span><text:span text:style-name="T15">.</text:span></text:p>
          </table:table-cell>
        </table:table-row>
        <table:table-row table:style-name="Таблица1.1">
          <table:table-cell table:style-name="Таблица1.A43" office:value-type="string">
            <text:p text:style-name="P92">22.</text:p>
          </table:table-cell>
          <table:table-cell table:style-name="Таблица1.B43" office:value-type="string">
            <text:p text:style-name="P165">Информирование УВПК о результатах деятельности комиссии.</text:p>
          </table:table-cell>
          <table:table-cell table:style-name="Таблица1.C43" office:value-type="string">
            <text:p text:style-name="P94">Отчет направлен</text:p>
          </table:table-cell>
        </table:table-row>
        <table:table-row table:style-name="Таблица1.1">
          <table:table-cell table:style-name="Таблица1.A43" office:value-type="string">
            <text:p text:style-name="P92">23.</text:p>
          </table:table-cell>
          <table:table-cell table:style-name="Таблица1.B43" office:value-type="string">
            <text:p text:style-name="P165">Оказание содействия УВПК в пределах компетенции по следующим направлениям:</text:p>
            <text:p text:style-name="P165">- сбор представляемых лицами, замещающими муниципальные должности, сведений о доходах, в том числе заявлений о несовершении в отчетном периоде сделок, предусмотренных частью 1 статьи 3 Федерального закона № 230-ФЗ, передача указанных сведений в УВПК согласно Методическим рекомендациям<text:span text:style-name="T183"> </text:span>по обеспечению исполнения лицами, замещающими муниципальные должности, обязанности по представлению сведений о доходах, разработанным УВПК;</text:p>
            <text:p text:style-name="P172"/>
            <text:p text:style-name="P165"><text:soft-page-break/>- уведомление в письменной форме лиц, замещающих муниципальные должности, о начале в отношении них проверки, предусмотренной пунктом 3 статьи 7.2 областного закона № 626-31-ОЗ;</text:p>
            <text:p text:style-name="P165">- уведомление в письменной форме лиц, замещающих муниципальные должности, о времени и месте рассмотрения доклада, мотивированного заключения, подготовленных УВПК, на заседании президиума комиссии по координации работы по противодействию коррупции в Архангельской области.</text:p>
          </table:table-cell>
          <table:table-cell table:style-name="Таблица1.C43" office:value-type="string">
            <text:p text:style-name="P94">Содействие оказывается</text:p>
          </table:table-cell>
        </table:table-row>
        <table:table-row table:style-name="Таблица1.1">
          <table:table-cell table:style-name="Таблица1.A44" table:number-columns-spanned="3" office:value-type="string">
            <text:p text:style-name="P176"><text:span text:style-name="T63">IV</text:span>. Мероприятия по совершенствованию взаимодействия с институтами гражданского общества, гражданами и обеспечение доступности информации о деятельности в сфере противодействия коррупции</text:p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50"><text:span text:style-name="T65">1</text:span>.</text:p>
          </table:table-cell>
          <table:table-cell table:style-name="Таблица1.B54" office:value-type="string">
            <text:p text:style-name="P29">Обеспечение взаимодействия с институтами гражданского общества по вопросам противодействия коррупции:</text:p>
            <text:p text:style-name="P29">- включение представителей общественных объединений, общественности, ученых и иных специалистов в составы совещательных и вспомогательных органов при главе муниципального образования;</text:p>
            <text:p text:style-name="P29">- проведение совещаний, круглых столов, иных мероприятий с участием представителей общественных объединений;</text:p>
            <text:p text:style-name="P29">- вынесение на общественное обсуждение проектов муниципальных нормативных правовых актов</text:p>
          </table:table-cell>
          <table:table-cell table:style-name="Таблица1.C54" office:value-type="string">
            <text:p text:style-name="P95">В состав <text:span text:style-name="T156">комисси</text:span>и<text:span text:style-name="T156"> по соблюдению требований к служебному поведению и урегулированию конфликта интересов муниципальных служащих муниципального образования "Онежский муниципальный район", </text:span><text:span text:style-name="T229">в состав Совета по противодействию коррупции </text:span><text:s/>включен<text:span text:style-name="T157">ы</text:span> член Совета ветеранов<text:span text:style-name="T32"> администрации муниципального образования, Члены Общественного Совета Онежского муниципального района.</text:span></text:p>
          </table:table-cell>
        </table:table-row>
        <table:table-row table:style-name="Таблица1.1">
          <table:table-cell table:style-name="Таблица1.A54" office:value-type="string">
            <text:p text:style-name="P50"><text:span text:style-name="T32">2</text:span>.</text:p>
          </table:table-cell>
          <table:table-cell table:style-name="Таблица1.B54" office:value-type="string">
            <text:p text:style-name="P158">Организация работы общественного совета муниципального образования и привлечение членов общественного совета к антикоррупционной работе:</text:p>
            <text:p text:style-name="P158">- рассмотрение на заседаниях общественного совета планов муниципального образования по противодействию коррупции, отчетов и других документов о ходе и результатах принимаемых мер по противодействию коррупции в муниципальном образовании;</text:p>
            <text:p text:style-name="P158">- участие представителей общественного совета в заседаниях комиссии по соблюдению требований к служебному поведению и урегулированию конфликта интересов;</text:p>
            <text:p text:style-name="P158">- участие членов общественного совета в деятельности аттестационной и конкурсной комиссии в муниципальном образовании.</text:p>
          </table:table-cell>
          <table:table-cell table:style-name="Таблица1.C54" office:value-type="string">
            <text:p text:style-name="P20">В связи с ограничениями, связанными с распространением новой коронавирусной инфекции мероприятия не проводиись.</text:p>
          </table:table-cell>
        </table:table-row>
        <text:soft-page-break/>
        <table:table-row table:style-name="Таблица1.1">
          <table:table-cell table:style-name="Таблица1.A47" office:value-type="string">
            <text:p text:style-name="P50"><text:span text:style-name="T190">3</text:span>.</text:p>
          </table:table-cell>
          <table:table-cell table:style-name="Таблица1.B47" office:value-type="string">
            <text:p text:style-name="P165">Организация учета и анализа обращений граждан и юридических лиц о фактах коррупции и иных неправомерных действиях лиц, замещающих муниципальные должности, муниципальных служащих, поступающих посредством:</text:p>
            <text:p text:style-name="P165">- личного приёма главой муниципального образования (заместителем главы муниципального образования);</text:p>
            <text:p text:style-name="P165">- «телефона доверия» администрации муниципального образования по фактам коррупционной направленности;</text:p>
            <text:p text:style-name="P165">- письменных обращений;</text:p>
            <text:p text:style-name="P165">- «Интернет-приёмной» на сайте администрации;</text:p>
            <text:p text:style-name="P144">- иными способами.</text:p>
          </table:table-cell>
          <table:table-cell table:style-name="Таблица1.C47" office:value-type="string">
            <text:p text:style-name="P109"><text:span text:style-name="T229">О</text:span>рганизован учет обращений граждан и юридических лиц о фактах коррупции и иных неправомерных действиях лиц, замещающих муниципальные должности муниципальных служащих.</text:p>
            <text:p text:style-name="P16">постановлением администрации <text:s/>от 23 ноября <text:s/>2016 года № 1797 утвержден "Порядок организации работы системы "телефон доверия", от 23 ноября 2016 год<text:span text:style-name="T157">а № </text:span>1802 утверждено постановление "О работе системы "телефон доверия".</text:p>
            <text:p text:style-name="P17">За <text:span text:style-name="T158">202</text:span><text:span text:style-name="T229">1</text:span><text:span text:style-name="T158"> год </text:span><text:s/>по телефону доверия не поступило ни одного обращения, содержащего сведения по фактам коррупционной направленности<text:span text:style-name="T158">.</text:span></text:p>
            <text:p text:style-name="P16">Организован<text:span text:style-name="T159"> еженедельный прием главы администрации, заместителей главы.</text:span></text:p>
            <text:p text:style-name="P23">На официальном сайте администрации организована "Интернет- приемная" по фактам коррупции и иных неправомерных действиях лиц, замещающие муниципальные должности, муниципальных служащих.</text:p>
          </table:table-cell>
        </table:table-row>
        <table:table-row table:style-name="Таблица1.1">
          <table:table-cell table:style-name="Таблица1.A49" office:value-type="string">
            <text:p text:style-name="P92">4.</text:p>
          </table:table-cell>
          <table:table-cell table:style-name="Таблица1.B49" office:value-type="string">
            <text:p text:style-name="P165">Обеспечение наполнения специального раздела на официальном сайте муниципального образования в сети «Интернет», посвященного противодействию коррупции, информацией об организации работы по противодействию коррупции в муниципальном образовании с учетом применения к органам местного самоуправления Требований <text:line-break/>к размещению и наполнению подразделов, посвященных вопросам противодействия коррупции, официальных сайтов исполнительных органов государственной власти Архангельской области и страниц исполнительных органов государственной власти Архангельской области на официальном сайте Правительства Архангельской области в информационно-телекоммуникационной сети «Интернет», утвержденных указом Губернатора Архангельской области от 24 июля 2015 года № 84-у, в том числе регулярного размещения новостных материалов, касающихся деятельности муниципального образования в области противодействия коррупции (не менее 10 публикаций в год).</text:p>
            <text:p text:style-name="P172"/>
            <text:p text:style-name="P165">Направление новостной информации, имеющей наиболее высокую <text:soft-page-break/>значимость, а также имеющей отношение к широкой аудитории, в УВПК для размещения в ГИС «Противодействие коррупции в Архангельской области».</text:p>
          </table:table-cell>
          <table:table-cell table:style-name="Таблица1.C49" office:value-type="string">
            <text:p text:style-name="P96"><text:span text:style-name="T160">Н</text:span>аполнени<text:span text:style-name="T160">е</text:span> специального раздела, посвященного противодействию коррупции, на официальном сайте муниципального образования в информационно-телекоммуникационной сети «Интернет» актуальной информации об антикоррупционной деятельности, <text:span text:style-name="T160">проводится в текущем режиме.</text:span></text:p>
            <text:p text:style-name="P151">Новостная информация, имеющая наиболее высокую значимость, а также имеющая отношение к широкой аудитории, направляется в УВПК для размещения в ГИС «Противодействие коррупции в Архангельской области».</text:p>
          </table:table-cell>
        </table:table-row>
        <table:table-row table:style-name="Таблица1.1">
          <table:table-cell table:style-name="Таблица1.A49" office:value-type="string">
            <text:p text:style-name="P92">5.</text:p>
          </table:table-cell>
          <table:table-cell table:style-name="Таблица1.B49" office:value-type="string">
            <text:p text:style-name="P165">Обеспечение взаимодействия муниципального образования со средствами массовой информации в сфере противодействия коррупции, в том числе оказание содействия средствам массовой информации в освещении мер по противодействию коррупции, принимаемых в муниципальном образовании (социальные видеоролики, видеосюжеты, публикации в районных газетах и т.д.)<text:span text:style-name="T183"> </text:span>(не менее одной публикации в месяц), и придании гласности фактов коррупции, а также случаев несоблюдения требований о предотвращении или об урегулировании конфликта интересов.</text:p>
          </table:table-cell>
          <table:table-cell table:style-name="Таблица1.C49" office:value-type="string">
            <text:p text:style-name="P98">Информация не направлялась, ввиду отсутствия случаев несоблюдения требований о предотвращении или об урегулировании конфликта интересов.</text:p>
          </table:table-cell>
        </table:table-row>
        <table:table-row table:style-name="Таблица1.1">
          <table:table-cell table:style-name="Таблица1.A50" table:number-columns-spanned="3" office:value-type="string">
            <text:p text:style-name="P12">V. Мероприятия информационно-пропагандистского обеспечения по снижению правового нигилизма</text:p>
            <text:p text:style-name="P10">населения, формированию антикоррупционного общественного мнения и нетерпимости </text:p>
            <text:p text:style-name="P10">к коррупционному поведению</text:p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50"><text:span text:style-name="T67">1</text:span>.</text:p>
          </table:table-cell>
          <table:table-cell table:style-name="Таблица1.B54" office:value-type="string">
            <text:p text:style-name="P32">Обеспечение мер по повышению уровня правовой грамотности граждан, их правового воспитания и популяризации антикоррупционных стандартов поведения, основанных на знаниях общих прав и обязанностей, и при необходимости внесение соответствующих изменений в муниципальные нормативные правовые акты, в том числе:</text:p>
            <text:p text:style-name="P32">- разработка и издание (размещение на официальном сайте) методических пособий и печатной продукции по вопросам повышения уровня правосознания граждан и популяризации антикоррупционных стандартов поведения, основанных на знаниях общих прав и обязанностей;</text:p>
            <text:p text:style-name="P32">- организация проведения не реже одного раза в полугодие «прямых линий» с гражданами по вопросам антикоррупционного просвещения, отнесенным к сфере деятельности органов местного самоуправления, посредством которых проводить познавательно-разъяснительную работу;</text:p>
            <text:p text:style-name="P59">- организация и проведение публичных мероприятий с участием главы муниципального образования, депутатов представительного органа муниципального образования, общественных объединений и иных некоммерческих организаций, средств массовой информации <text:soft-page-break/>для обсуждения проблем противодействия и профилактики коррупции</text:p>
          </table:table-cell>
          <table:table-cell table:style-name="Таблица1.C54" office:value-type="string">
            <text:p text:style-name="P60"><text:span text:style-name="T161">М</text:span>етодически<text:span text:style-name="T161">е</text:span> пособи<text:span text:style-name="T161">я</text:span> по вопросам повышения уровня правосознания граждан и популяризации антикоррупционных стандартов поведения <text:span text:style-name="T161">размещены на официальном сайте муниципального образования в разделе «Противодействие коррупции» «Методические материалы» и в разделе «Защита населения».</text:span></text:p>
            <text:p text:style-name="P99"/>
          </table:table-cell>
        </table:table-row>
        <table:table-row table:style-name="Таблица1.1">
          <table:table-cell table:style-name="Таблица1.A52" office:value-type="string">
            <text:p text:style-name="P50"><text:span text:style-name="T162">2</text:span>.</text:p>
          </table:table-cell>
          <table:table-cell table:style-name="Таблица1.B52" office:value-type="string">
            <text:p text:style-name="P166">Обеспечение информационной поддержки программ, проектов, акций и других инициатив в сфере противодействия коррупции, осуществляемых институтами гражданского общества на территории муниципального образования, в том числе с использованием официального сайта муниципального образования в сети «Интернет».</text:p>
          </table:table-cell>
          <table:table-cell table:style-name="Таблица1.C52" office:value-type="string">
            <text:p text:style-name="P100">Информация о ходе реализации антикоррупционной политики в муниципальном образовании размещается на <text:span text:style-name="T161"><text:s/>официальном сайте муниципального образования в разделе «Противодействие коррупции».</text:span></text:p>
          </table:table-cell>
        </table:table-row>
        <table:table-row table:style-name="Таблица1.1">
          <table:table-cell table:style-name="Таблица1.A53" office:value-type="string">
            <text:p text:style-name="P50"><text:span text:style-name="T191">3</text:span>.</text:p>
          </table:table-cell>
          <table:table-cell table:style-name="Таблица1.B53" office:value-type="string">
            <text:p text:style-name="P29">Включение в ежегодный отчет главы муниципального образования о результатах своей деятельности информации о деятельности администрации муниципального образования, касающейся вопросов противодействия коррупции</text:p>
          </table:table-cell>
          <table:table-cell table:style-name="Таблица1.C53" office:value-type="string">
            <text:p text:style-name="P64"><text:span text:style-name="T32">В</text:span> ежегодный отчет главы <text:span text:style-name="T32">администрации </text:span>муниципального образования <text:span text:style-name="T32">"Онежский муниципальный район" </text:span>о результатах своей деятельности<text:span text:style-name="T32"> включена </text:span>информаци<text:span text:style-name="T32">я</text:span> о деятельности администрации муниципального образования, касающейся предупреждения коррупции и борьбы с ней.</text:p>
          </table:table-cell>
        </table:table-row>
        <table:table-row table:style-name="Таблица1.1">
          <table:table-cell table:style-name="Таблица1.A54" office:value-type="string">
            <text:p text:style-name="P50"><text:span text:style-name="T191">4</text:span>.</text:p>
          </table:table-cell>
          <table:table-cell table:style-name="Таблица1.B54" office:value-type="string">
            <text:p text:style-name="P158">Размещение в зданиях и помещениях, занимаемых органами местного самоуправления муниципального образования и подведомственных им учреждений, информационных стендов, мини-плакатов социальной рекламы, направленных на профилактику коррупционных проявлений со стороны граждан и предупреждение коррупционного поведения муниципальных служащих.</text:p>
          </table:table-cell>
          <table:table-cell table:style-name="Таблица1.C54" office:value-type="string">
            <text:p text:style-name="P38">Рисунки антикоррупционной направленности размещаются на стендах, в <text:span text:style-name="T230">помещениях</text:span> образовательных учреждений.</text:p>
            <text:p text:style-name="P41"><text:span text:style-name="Strong"><text:span text:style-name="T41">В учреждениях МБУК «Онежская библиотечная система» организованы и проведены выставки литературы по антикоррупционной тематике, проведены</text:span></text:span><text:span text:style-name="Strong"><text:span text:style-name="T42"> социологические опросы среди читателей «Коррупции нет!»</text:span></text:span></text:p>
            <text:p text:style-name="P39"/>
          </table:table-cell>
        </table:table-row>
        <table:table-row table:style-name="Таблица1.1">
          <table:table-cell table:style-name="Таблица1.A55" office:value-type="string">
            <text:p text:style-name="P101">5.</text:p>
          </table:table-cell>
          <table:table-cell table:style-name="Таблица1.B55" office:value-type="string">
            <text:p text:style-name="P166">Организация и проведение 9 декабря (Международный день борьбы с коррупцией) антикоррупционных мероприятий (по отдельному плану).</text:p>
          </table:table-cell>
          <table:table-cell table:style-name="Таблица1.C55" office:value-type="string">
            <text:p text:style-name="P112"><text:span text:style-name="T174">9 декабря 202</text:span><text:span text:style-name="T238">1</text:span><text:span text:style-name="T174"> года о</text:span>рганиз<text:span text:style-name="T33">ованы</text:span> и проведен<text:span text:style-name="T33">ы </text:span>антикоррупционны<text:span text:style-name="T33">е</text:span> мероприяти<text:span text:style-name="T33">я</text:span> (по отдельному плану<text:span text:style-name="T33">, утвержденному главой муниципального образования</text:span>)<text:span text:style-name="T33">. Все мероприятия проведены в полном объеме.</text:span></text:p>
          </table:table-cell>
        </table:table-row>
        <table:table-row table:style-name="Таблица1.1">
          <table:table-cell table:style-name="Таблица1.A56" table:number-columns-spanned="3" office:value-type="string">
            <text:list xml:id="list167639443" text:style-name="WW8Num7">
              <text:list-header>
                <text:p text:style-name="P43"><text:span text:style-name="T63">VI</text:span>. Обеспечение мер<text:span text:style-name="T183"> </text:span>по противодействию коррупции в организациях, подведомственных органам местного самоуправления муниципального образования</text:p>
              </text:list-header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58" office:value-type="string">
            <text:p text:style-name="P50"><text:span text:style-name="T66">1</text:span>.</text:p>
          </table:table-cell>
          <table:table-cell table:style-name="Таблица1.B58" office:value-type="string">
            <text:p text:style-name="P61">Обеспечение разработки и утверждения с учетом специфики деятельности подведомственных организаций планов работы по противодействию коррупции на 2018 – 2020 годы в указанных организациях (в том числе по предупреждению проявлений бытовой коррупции) и обеспечение контроля за реализацией мероприятий, предусмотренных такими планами </text:p>
          </table:table-cell>
          <table:table-cell table:style-name="Таблица1.C58" office:value-type="string">
            <text:p text:style-name="P97"><text:span text:style-name="T172">Направлены рекомендации руководителям организаций по о</text:span>беспечени<text:span text:style-name="T172">ю</text:span> разработки и утверждения с учетом специфики деятельности подведомственных организаций планов работы по противодействию коррупции на 20<text:span text:style-name="T237">21</text:span> – 202<text:span text:style-name="T237">4</text:span> годы.</text:p>
          </table:table-cell>
        </table:table-row>
        <table:table-row table:style-name="Таблица1.1">
          <table:table-cell table:style-name="Таблица1.A58" office:value-type="string">
            <text:p text:style-name="P102">2.</text:p>
          </table:table-cell>
          <table:table-cell table:style-name="Таблица1.B58" office:value-type="string">
            <text:p text:style-name="P166">Организация проведения совещаний (обучающих мероприятий) с руководителями (заместителями руководителей) и работниками <text:soft-page-break/>подведомственных организаций по вопросам организации работы по противодействию коррупции, в том числе:</text:p>
            <text:p text:style-name="P166">- по соблюдению антикоррупционных ограничений;</text:p>
            <text:p text:style-name="P166">- по порядку представления сведений о доходах с учетом ежегодно обновляемых Методических рекомендаций Минтруда России по вопросам представления сведений о доходах и заполнения соответствующей формы справки о доходах, а также презентационных материалов, выпускаемых УВПК;</text:p>
            <text:p text:style-name="P166">- по формированию у руководителей и работников подведомственных организаций негативного отношения к дарению подарков в связи с их должностным положением или в связи с исполнением ими служебных обязанностей;</text:p>
            <text:p text:style-name="P166">- по соблюдению руководителями и работниками подведомственных организаций обязанности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ли урегулированию такого конфликта;</text:p>
            <text:p text:style-name="P166">- по соблюдению требований по предотвращению и (или) урегулированию конфликта интересов (на конкретных примерах, с помощью которых руководители и работники подведомственных организаций должны приобрести навыки оценки своих действий для понимания конфликта интересов, научиться определять конфликт интересов, отличать его от иных форм должностных коммуникаций);</text:p>
            <text:p text:style-name="P166">- по уведомлению руководителями и работниками подведомственных организаций своего работодателя в случае обращения к ним в целях склонения к совершению коррупционных правонарушений и проверке сведений, содержащихся в указанных обращениях;</text:p>
            <text:p text:style-name="P145">- по иным вопросам, способствующим формированию отрицательного отношения к коррупции.</text:p>
          </table:table-cell>
          <table:table-cell table:style-name="Таблица1.C58" office:value-type="string">
            <text:p text:style-name="P22">В рамках проведения совещания с руководителями подведомственных организаций <text:span text:style-name="T171">учреждений культуры доведена </text:span><text:soft-page-break/><text:span text:style-name="T171">информация об организации работы по противодействию коррупции, предоставления справок о доходах, расходах, об обязательстве и обязательствах имущественного характера.</text:span></text:p>
          </table:table-cell>
        </table:table-row>
        <table:table-row table:style-name="Таблица1.1">
          <table:table-cell table:style-name="Таблица1.A59" office:value-type="string">
            <text:p text:style-name="P50"><text:span text:style-name="T32">3</text:span>.</text:p>
          </table:table-cell>
          <table:table-cell table:style-name="Таблица1.B59" office:value-type="string">
            <text:p text:style-name="P167">Организация проведения профилактического мероприятия (совещания, семинара, лекции), направленного на недопущение получения работниками образовательных организаций, <text:soft-page-break/>медицинских организаций, организаций, оказывающих социальные услуги, и аналогичных организаций, в том числе организаций для детей-сирот и детей, оставшихся без попечения родителей, подарков от граждан, находящихся в организациях на лечении, содержании или воспитании, от супругов и родственников этих граждан.</text:p>
          </table:table-cell>
          <table:table-cell table:style-name="Таблица1.C59" office:value-type="string">
            <text:p text:style-name="P5"><text:span text:style-name="T237">С</text:span><text:span text:style-name="T163"> руководителями <text:s/>муниципальных учреждений проведен семинар по заполнению справок о доходах, об имуществе и обязательствах имущественного характера,</text:span></text:p>
            <text:p text:style-name="P4"><text:soft-page-break/></text:p>
            <text:p text:style-name="P4"/>
            <text:p text:style-name="P4"/>
            <text:p text:style-name="P5"/>
          </table:table-cell>
        </table:table-row>
        <table:table-row table:style-name="Таблица1.1">
          <table:table-cell table:style-name="Таблица1.A60" office:value-type="string">
            <text:p text:style-name="P50"><text:span text:style-name="T33">4</text:span>.</text:p>
          </table:table-cell>
          <table:table-cell table:style-name="Таблица1.B60" office:value-type="string">
            <text:p text:style-name="P158">Обеспечение своевременного представления лицами, замещающими должности руководителей муниципальных учреждений, полных и достоверных сведений о доходах, в том числе:</text:p>
            <text:p text:style-name="P158">- оказание консультационной помощи при заполнении справок о доходах гражданам, претендующим на замещение должностей руководителей муниципальных учреждений, и лицам, замещающим данные должности (проведение персональных консультаций, семинаров, круглых столов);</text:p>
            <text:p text:style-name="P158">- проведение анализа сведений о доходах граждан, претендующих на замещение должностей руководителей муниципальных учреждений, лиц, замещающих данные должности, в целях выявления возможных нарушений законодательства;</text:p>
            <text:p text:style-name="P158">- организация работы по опубликованию сведений о доходах руководителей муниципальных учреждений на официальном сайте муниципального образования в сети «Интернет»;</text:p>
            <text:p text:style-name="P158">- проведение работы по приему уточненных сведений о доходах руководителей муниципальных учреждений;</text:p>
            <text:p text:style-name="P158">- организация работы по опубликованию уточненных сведений о доходах руководителей муниципальных учреждений на официальном сайте муниципального образования в сети «Интернет»;</text:p>
            <text:p text:style-name="P158">- организация проверок достоверности и полноты представленных сведений о доходах, представляемых гражданами, претендующими на замещение должностей руководителей муниципальных учреждений, и лицами, замещающими данные должности.</text:p>
            <text:p text:style-name="P170"/>
            <text:p text:style-name="P158">Направление сводной информации об итогах проведения анализа сведений о доходах, представленных лицами, замещающими <text:soft-page-break/>должности руководителей муниципальных учреждений Архангельской области, в УВПК.</text:p>
          </table:table-cell>
          <table:table-cell table:style-name="Таблица1.C60" office:value-type="string">
            <text:p text:style-name="P183"><text:span text:style-name="T119">В 20</text:span><text:span text:style-name="T117">2</text:span><text:span text:style-name="T118">1</text:span><text:span text:style-name="T119"> году </text:span><text:span text:style-name="T118">процедура проведения декларационной кампании проведена в соответствии с законодательством и в текущем режиме, с соблюдением сроков.</text:span></text:p>
            <text:p text:style-name="P36">В 20<text:span text:style-name="T178">2</text:span><text:span text:style-name="T224">1</text:span> году все руководител<text:span text:style-name="T238">и</text:span> муниципальных учреждений предоставили <text:s/>сведения о доходах, расходах, об имуществе и обязательствах имущественного характера.</text:p>
            <text:p text:style-name="P36"><text:span text:style-name="T155">З</text:span>аявлений <text:span text:style-name="T238">от </text:span>руководителей муниципальных учреждений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 (супругов) и несовершеннолетних детей <text:span text:style-name="T155">не поступало.</text:span></text:p>
            <text:p text:style-name="P131"><text:span text:style-name="T118">Сведения размещены на официальном сайте, в установленные сроки.</text:span></text:p>
          </table:table-cell>
        </table:table-row>
        <table:table-row table:style-name="Таблица1.1">
          <table:table-cell table:style-name="Таблица1.A61" office:value-type="string">
            <text:p text:style-name="P102"><text:span text:style-name="T164">5</text:span>.</text:p>
          </table:table-cell>
          <table:table-cell table:style-name="Таблица1.B61" office:value-type="string">
            <text:p text:style-name="P146">Применение методических рекомендаций Минтруда России по разработке и принятию организациями мер по предупреждению и противодействию коррупции в целях формирования единого подхода к обеспечению работы по профилактике и противодействию коррупции в подведомственных муниципальных учреждениях и муниципальных унитарных предприятиях муниципальных образований.</text:p>
          </table:table-cell>
          <table:table-cell table:style-name="Таблица1.C61" office:value-type="string">
            <text:p text:style-name="P132">Направлены <text:s/>методические рекомендации <text:s/>Министерства труда и социальной защиты Российской Федерации по разработке и принятию организациями мер по предупреждению и противодействию коррупции в целях формирования единого подхода к обеспечению работы по профилактике и противодействию коррупции.</text:p>
          </table:table-cell>
        </table:table-row>
        <table:table-row table:style-name="Таблица1.1">
          <table:table-cell table:style-name="Таблица1.A68" office:value-type="string">
            <text:p text:style-name="P103"><text:span text:style-name="T164">6</text:span>.</text:p>
          </table:table-cell>
          <table:table-cell table:style-name="Таблица1.B68" office:value-type="string">
            <text:p text:style-name="P146">Обеспечение осуществления контроля за соблюдением законодательства Российской Федерации о противодействии коррупции в подведомственных организациях, а также за реализацией в этих организациях мер по профилактике коррупционных правонарушений.</text:p>
          </table:table-cell>
          <table:table-cell table:style-name="Таблица1.C68" office:value-type="string">
            <text:p text:style-name="P134">Обеспечение осуществления контроля за соблюдением законодательства Российской Федерации о противодействии коррупции в подведомственных организациях, а также за реализацией в этих организациях мер по профилактике коррупционных правонарушений <text:span text:style-name="T227">осущес</text:span><text:span text:style-name="T228">твляют учредители.</text:span></text:p>
          </table:table-cell>
        </table:table-row>
        <table:table-row table:style-name="Таблица1.1">
          <table:table-cell table:style-name="Таблица1.A68" office:value-type="string">
            <text:p text:style-name="P74">7.</text:p>
          </table:table-cell>
          <table:table-cell table:style-name="Таблица1.B68" office:value-type="string">
            <text:p text:style-name="P146">Обеспечение осуществления финансового контроля за деятельностью подведомственных организаций.</text:p>
          </table:table-cell>
          <table:table-cell table:style-name="Таблица1.C68" office:value-type="string">
            <text:p text:style-name="P135">Обеспечение осуществления финансового контроля за деятельностью подведомственных организаций <text:span text:style-name="T227">осущес</text:span><text:span text:style-name="T228">твляют учредители.</text:span></text:p>
          </table:table-cell>
        </table:table-row>
        <table:table-row table:style-name="Таблица1.1">
          <table:table-cell table:style-name="Таблица1.A68" office:value-type="string">
            <text:p text:style-name="P74">8.</text:p>
          </table:table-cell>
          <table:table-cell table:style-name="Таблица1.B68" office:value-type="string">
            <text:p text:style-name="P146">Обеспечение осуществления ведомственного контроля в сфере закупок для обеспечения муниципальных нужд<text:span text:style-name="T183"> </text:span>за соблюдением требований Федерального закона от 18 июля 2011 года № 223-ФЗ «О закупках товаров, работ, услуг отдельными видами юридических лиц» (далее – Федеральный закон № 223-ФЗ) и иных принятых в соответствии с ним нормативных правовых актов Российской Федерации.</text:p>
          </table:table-cell>
          <table:table-cell table:style-name="Таблица1.C68" office:value-type="string">
            <text:p text:style-name="P136"><text:s/><text:span text:style-name="T228">Осуществление </text:span>ведомственного контроля в сфере закупок для обеспечения муниципальных нужд<text:span text:style-name="T183"> </text:span>за 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<text:span text:style-name="T228">осуществляют учредители.</text:span></text:p>
          </table:table-cell>
        </table:table-row>
        <table:table-row table:style-name="Таблица1.1">
          <table:table-cell table:style-name="Таблица1.A68" office:value-type="string">
            <text:p text:style-name="P74">9.</text:p>
          </table:table-cell>
          <table:table-cell table:style-name="Таблица1.B68" office:value-type="string">
            <text:p text:style-name="P167">Обеспечение проведения в подведомственных организациях работы, направленной на выявление личной заинтересованности, которая приводит или может привести к конфликту интересов при осуществлении закупок товаров, работ, услуг для обеспечения муниципальных нужд в соответствии с методическими рекомендациями Минтруда России.</text:p>
            <text:p text:style-name="P155"><text:span text:style-name="T239">Направление сводной информации о результатах мониторинга работы по выявлению личной заинтересованности в подведомственных организациях при осуществлении закупок</text:span><text:span text:style-name="T184"> </text:span><text:span text:style-name="T239">товаров, работ, услуг для обеспечения государственных нужд в УВПК.</text:span></text:p>
          </table:table-cell>
          <table:table-cell table:style-name="Таблица1.C68" office:value-type="string">
            <text:p text:style-name="P137"><text:span text:style-name="T240">И</text:span><text:span text:style-name="T239">нформаци</text:span><text:span text:style-name="T240">я</text:span><text:span text:style-name="T239"> о результатах мониторинга работы по выявлению личной заинтересованности в подведомственных организациях при осуществлении закупок</text:span><text:span text:style-name="T184"> </text:span><text:span text:style-name="T239">товаров, работ, услуг для обеспечения государственных нужд в УВПК </text:span><text:span text:style-name="T240">направлена</text:span></text:p>
          </table:table-cell>
        </table:table-row>
        <text:soft-page-break/>
        <table:table-row table:style-name="Таблица1.1">
          <table:table-cell table:style-name="Таблица1.A68" office:value-type="string">
            <text:p text:style-name="P74">10.</text:p>
          </table:table-cell>
          <table:table-cell table:style-name="Таблица1.B68" office:value-type="string">
            <text:p text:style-name="P167">Направление информации о случаях выявления признаков личной заинтересованности (описание нарушения, содержание принятого решения, меры ответственности или иные меры воздействия в отношении лица, допустившего нарушение) в УВПК.</text:p>
          </table:table-cell>
          <table:table-cell table:style-name="Таблица1.C68" office:value-type="string">
            <text:p text:style-name="P138"><text:span text:style-name="T226">И</text:span>нформации о случаях выявления признаков личной заинтересованности (описание нарушения, содержание принятого решения, меры ответственности или иные меры воздействия в отношении лица, допустившего нарушение) <text:span text:style-name="T226">не поступало.</text:span></text:p>
          </table:table-cell>
        </table:table-row>
        <table:table-row table:style-name="Таблица1.1">
          <table:table-cell table:style-name="Таблица1.A68" office:value-type="string">
            <text:p text:style-name="P74">11.</text:p>
          </table:table-cell>
          <table:table-cell table:style-name="Таблица1.B68" office:value-type="string">
            <text:p text:style-name="P167">Мониторинг реализации мер по минимизации коррупционных рисков при осуществлении подведомственными организациями закупок товаров, работ, услуг для обеспечения муниципальных нужд.</text:p>
            <text:p text:style-name="P167">Направление обобщенной информации о результатах мониторинга в УВПК.</text:p>
          </table:table-cell>
          <table:table-cell table:style-name="Таблица1.C68" office:value-type="string">
            <text:p text:style-name="P133">Мониторинг проводится. Информация о результатах мониторинга в УВПК направлена.</text:p>
          </table:table-cell>
        </table:table-row>
        <table:table-row table:style-name="Таблица1.1">
          <table:table-cell table:style-name="Таблица1.A68" office:value-type="string">
            <text:p text:style-name="P74">12.</text:p>
          </table:table-cell>
          <table:table-cell table:style-name="Таблица1.B68" office:value-type="string">
            <text:p text:style-name="P167">Обеспечение доступности информации о деятельности подведомственных организаций в соответствии с Федеральным законом от 9 февраля 2009 года № 8-ФЗ «Об обеспечении доступа к информации о деятельности государственных органов и органов местного самоуправления», в том числе на официальных сайтах организаций в сети «Интернет».</text:p>
          </table:table-cell>
          <table:table-cell table:style-name="Таблица1.C68" office:value-type="string">
            <text:p text:style-name="P138"><text:span text:style-name="T226">Д</text:span>оступ <text:span text:style-name="T226">к</text:span> информации о деятельности подведомственных организаций в соответствии с Федеральным законом от 9 февраля 2009 года № 8-ФЗ «Об обеспечении доступа к информации о деятельности государственных органов и органов местного самоуправления», в том числе на официальных сайтах организаций в сети «Интернет» <text:span text:style-name="T226">имеется.</text:span></text:p>
          </table:table-cell>
        </table:table-row>
        <table:table-row table:style-name="Таблица1.1">
          <table:table-cell table:style-name="Таблица1.A69" table:number-columns-spanned="3" office:value-type="string">
            <text:list xml:id="list162048945131337" text:continue-list="list192559520" text:style-name="WW8Num4">
              <text:list-header>
                <text:p text:style-name="P46"><text:span text:style-name="T64">VII. </text:span><text:span text:style-name="T241">Совершенствование механизмов противодействия коррупции <text:line-break/>в сфере муниципального заказа и распоряжения муниципальной собственностью</text:span></text:p>
              </text:list-header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70" office:value-type="string">
            <text:p text:style-name="P75">1.</text:p>
          </table:table-cell>
          <table:table-cell table:style-name="Таблица1.B70" office:value-type="string">
            <text:p text:style-name="P33">Обеспечение правовой и антикоррупционной экспертизы закупочной документации при осуществлении муниципальных закупок на поставку товаров, выполнение работ, оказание услуг для муниципальных нужд муниципального образования и нужд муниципальных учреждений.</text:p>
          </table:table-cell>
          <table:table-cell table:style-name="Таблица1.C70" office:value-type="string">
            <text:p text:style-name="P111"><text:span text:style-name="T165">Проводится правовая и а</text:span>нтикоррупционная экспертиза нормативных правовых актов <text:span text:style-name="T165">в сфере закупок, а также закупочной документации.</text:span></text:p>
          </table:table-cell>
        </table:table-row>
        <table:table-row table:style-name="Таблица1.1">
          <table:table-cell table:style-name="Таблица1.A71" office:value-type="string">
            <text:p text:style-name="P75">2.</text:p>
          </table:table-cell>
          <table:table-cell table:style-name="Таблица1.B71" office:value-type="string">
            <text:p text:style-name="P33">Проведение мониторинга осуществления закупок в соответствии с требованиями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, Федеральным законом № 223-ФЗ цен закупаемой продукции, эффективности и целевого расходования бюджетных средств при проведении закупок для муниципальных нужд.</text:p>
            <text:p text:style-name="P40"/>
          </table:table-cell>
          <table:table-cell table:style-name="Таблица1.C71" office:value-type="string">
            <text:p text:style-name="P113">Для каждой закупки проводится анализ цен и обоснование начальной максимальной цены контракта</text:p>
          </table:table-cell>
        </table:table-row>
        <table:table-row table:style-name="Таблица1.1">
          <table:table-cell table:style-name="Таблица1.A72" office:value-type="string">
            <text:p text:style-name="P75">3.</text:p>
          </table:table-cell>
          <table:table-cell table:style-name="Таблица1.B72" office:value-type="string">
            <text:p text:style-name="P33">Осуществление контроля за возможным участием в закупках на стороне поставщиков (подрядчиков, исполнителей) близких родственников лиц, замещающих муниципальные должности, муниципальных служащих в целях предотвращения конфликта <text:soft-page-break/>интересов, (выборочно).</text:p>
          </table:table-cell>
          <table:table-cell table:style-name="Таблица1.C72" office:value-type="string">
            <text:p text:style-name="P114">Контроль ведется</text:p>
          </table:table-cell>
        </table:table-row>
        <table:table-row table:style-name="Таблица1.1">
          <table:table-cell table:style-name="Таблица1.A73" office:value-type="string">
            <text:p text:style-name="P75">4.</text:p>
          </table:table-cell>
          <table:table-cell table:style-name="Таблица1.B73" office:value-type="string">
            <text:p text:style-name="P33">Совершенствование условий, процедур и механизмов муниципальных закупок на поставку товаров, выполнение работ, оказание услуг для муниципальных нужд муниципального образования.</text:p>
          </table:table-cell>
          <table:table-cell table:style-name="Таблица1.C73" office:value-type="string">
            <text:p text:style-name="P115">Закупки проводятся в соответствии с действующим законодательством о контрактной системе</text:p>
          </table:table-cell>
        </table:table-row>
        <table:table-row table:style-name="Таблица1.1">
          <table:table-cell table:style-name="Таблица1.A74" office:value-type="string">
            <text:p text:style-name="P75">5.</text:p>
          </table:table-cell>
          <table:table-cell table:style-name="Таблица1.B74" office:value-type="string">
            <text:p text:style-name="P33">Организация проверок выполнения условий муниципальных контрактов на поставку товаров, выполнение работ, оказание услуг для муниципальных нужд.</text:p>
          </table:table-cell>
          <table:table-cell table:style-name="Таблица1.C74" office:value-type="string">
            <text:p text:style-name="P116"><text:span text:style-name="T166">П</text:span>роверк<text:span text:style-name="T166">и</text:span> выполнения условий муниципальных контрактов на поставку товаров, выполнение работ, оказание услуг для муниципальных нужд <text:span text:style-name="T166">п</text:span>роводится заказчиком <text:span text:style-name="T213">и органом внутреннего </text:span><text:span text:style-name="T214">(</text:span><text:span text:style-name="T213">муниципального</text:span><text:span text:style-name="T214">)</text:span><text:span text:style-name="T213"> финансового контроля на основании части 8 статьи 99 Федерального закона о контрактной системе в сфере закупок</text:span><text:span text:style-name="T211">. </text:span><text:span text:style-name="T212">В 202</text:span><text:span text:style-name="T214">1</text:span><text:span text:style-name="T212"> году </text:span><text:span text:style-name="T213">органом внутреннего </text:span><text:span text:style-name="T214">(</text:span><text:span text:style-name="T213">муниципального</text:span><text:span text:style-name="T214">)</text:span><text:span text:style-name="T213"> финансового контроля </text:span><text:span text:style-name="T212">прове</text:span><text:span text:style-name="T215">рено</text:span><text:span text:style-name="T212"> </text:span><text:span text:style-name="T214">124 </text:span><text:span text:style-name="T216">контракта на предмет</text:span><text:span text:style-name="T212"> выполнения условий муниципальных контрактов на поставку товаров, выполнение работ, оказание услуг для муниципальных нужд</text:span><text:span text:style-name="T214">.</text:span></text:p>
          </table:table-cell>
        </table:table-row>
        <table:table-row table:style-name="Таблица1.1">
          <table:table-cell table:style-name="Таблица1.A75" office:value-type="string">
            <text:p text:style-name="P75">6.</text:p>
          </table:table-cell>
          <table:table-cell table:style-name="Таблица1.B75" office:value-type="string">
            <text:p text:style-name="P33">Осуществление контроля за использованием муниципального имущества, в том числе переданного в аренду, хозяйственное ведение и оперативное управление. Организация и проведение проверок использования муниципального имущества, переданного в аренду, в том числе полноты и своевременности внесения арендной платы.</text:p>
          </table:table-cell>
          <table:table-cell table:style-name="Таблица1.C75" office:value-type="string">
            <text:p text:style-name="P67"><text:span text:style-name="T166">К</text:span>онтрол<text:span text:style-name="T166">ь</text:span> за использованием муниципального имущества, в том числе переданного в аренду, хозяйственное ведение и оперативное управление <text:span text:style-name="T166">осуществляется в соответствии с </text:span>Положение<text:span text:style-name="T166">м</text:span> о порядке осуществления контроля за деятельностью муниципальных унитарных предприятий и муниципальных учреждений, утвержденное постановлением администрации от 08.05.2018 № 470 В 20<text:span text:style-name="T178">2</text:span><text:span text:style-name="T217">1</text:span> году <text:span text:style-name="T166">проведена </text:span>1 поверка.</text:p>
            <text:p text:style-name="P108">Контроль за поступлением средств от использования имущества регламентирован Порядком администрирования неналоговых доходов, поступающих в бюджет муниципального образования «Онежский муниципальный район», утвержденным постановлением главы муниципального образования «Онежский муниципальный район» от 18.12.2008 № 972.</text:p>
          </table:table-cell>
        </table:table-row>
        <table:table-row table:style-name="Таблица1.1">
          <table:table-cell table:style-name="Таблица1.A76" office:value-type="string">
            <text:p text:style-name="P75">7.</text:p>
          </table:table-cell>
          <table:table-cell table:style-name="Таблица1.B76" office:value-type="string">
            <text:p text:style-name="P33">Совершенствование финансового контроля за использованием средств бюджета муниципального образования.</text:p>
          </table:table-cell>
          <table:table-cell table:style-name="Таблица1.C76" office:value-type="string">
            <text:p text:style-name="P117"><text:span text:style-name="T167">Ф</text:span>инансов<text:span text:style-name="T167">ый</text:span> контрол<text:span text:style-name="T167">ь</text:span> за использованием средств бюджета муниципального образования <text:span text:style-name="T22">осуществляется в соответствии с</text:span><text:span text:style-name="T167"> федеральн</text:span><text:span text:style-name="T218">ыми</text:span><text:span text:style-name="T167"> стандарта</text:span><text:span text:style-name="T218">ми</text:span><text:span text:style-name="T167"> внутреннего государственного (муниципального) финансового контроля, </text:span><text:span text:style-name="T218">утвержденными п</text:span>остановлени<text:span text:style-name="T218">ями</text:span> Правительства РФ.</text:p>
          </table:table-cell>
        </table:table-row>
      </table:table>
      <text:p text:style-name="P120"/>
      <text:p text:style-name="P122"><text:span text:style-name="T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6pt" style:font-name-asian="SimSun" style:font-family-asian="SimSun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left="8.001cm" fo:margin-right="0cm" fo:margin-top="0cm" fo:margin-bottom="0cm" style:contextual-spacing="false" fo:text-align="justify" style:justify-single-word="false" fo:text-indent="0cm" style:auto-text-indent="false" fo:background-color="#ffffff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27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0.106cm" fo:margin-right="-1.102cm" fo:margin-top="0cm" fo:margin-bottom="0cm" style:contextual-spacing="false" fo:text-align="justify" style:justify-single-word="false" fo:text-indent="0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plustitle" style:family="paragraph" style:parent-style-name="Standard">
      <style:paragraph-properties fo:margin-top="0cm" fo:margin-bottom="0.339cm" style:contextual-spacing="false"/>
      <style:text-properties style:font-size-complex="12pt"/>
    </style:style>
    <style:style style:name="ConsNormal" style:family="paragraph">
      <style:paragraph-properties fo:margin-left="0cm" fo:margin-right="34.876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size-complex="12pt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заголовок_20_11" style:display-name="заголовок 11" style:family="paragraph" style:parent-style-name="Standard" style:next-style-name="Standard">
      <style:paragraph-properties fo:text-align="center" style:justify-single-word="false" fo:keep-with-next="always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Àáçàö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DL" fo:font-family="TimesDL, 'Times New Roman'" style:font-pitch="variable" fo:language="en" fo:country="GB" style:font-name-complex="TimesDL" style:font-family-complex="TimesDL, 'Times New Roman'" style:font-pitch-complex="variable"/>
    </style:style>
    <style:style style:name="tekstob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_20_Знак_20_Знак_20_Знак_20_Знак_20_Знак2_20_Знак_20_Знак_20_Знак_20_Знак" style:display-name=" Знак Знак Знак Знак Знак2 Знак Знак Знак Знак" style:family="paragraph" style:parent-style-name="Standard">
      <style:paragraph-properties fo:margin-top="0cm" fo:margin-bottom="0.282cm" style:contextual-spacing="false" fo:line-height="0.423cm"/>
      <style:text-properties fo:font-size="14pt" fo:language="en" fo:country="US" style:font-size-asian="14pt" style:font-size-complex="14pt"/>
    </style:style>
    <style:style style:name="Основной_20_текст.Основной_20_тек" style:display-name="Основной текст.Основной тек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har_20_Char" style:display-name="Char Char" style:family="paragraph" style:parent-style-name="Standard">
      <style:paragraph-properties fo:margin-top="0cm" fo:margin-bottom="0.282cm" style:contextual-spacing="false" fo:line-height="0.423cm"/>
      <style:text-properties fo:font-size="14pt" fo:language="en" fo:country="US" style:font-size-asian="14pt" style:font-size-complex="14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/>
      <style:text-properties style:language-asian="ko" style:country-asian="KR" style:font-size-complex="12pt"/>
    </style:style>
    <style:style style:name="xl25" style:family="paragraph" style:parent-style-name="Standard">
      <style:paragraph-properties fo:margin-top="0.176cm" fo:margin-bottom="0.176cm" style:contextual-spacing="false" fo:padding="0cm" fo:border="0.51pt solid #000000"/>
      <style:text-properties style:language-asian="ko" style:country-asian="KR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28" style:family="paragraph" style:parent-style-name="Standard">
      <style:paragraph-properties fo:margin-top="0.176cm" fo:margin-bottom="0.176cm" style:contextual-spacing="false"/>
      <style:text-properties style:language-asian="ko" style:country-asian="KR" style:font-size-complex="12pt"/>
    </style:style>
    <style:style style:name="xl29" style:family="paragraph" style:parent-style-name="Standard">
      <style:paragraph-properties fo:margin-top="0.176cm" fo:margin-bottom="0.176cm" style:contextual-spacing="false"/>
      <style:text-properties style:language-asian="ko" style:country-asian="KR" style:font-size-complex="12pt"/>
    </style:style>
    <style:style style:name="xl30" style:family="paragraph" style:parent-style-name="Standard">
      <style:paragraph-properties fo:margin-top="0.176cm" fo:margin-bottom="0.176cm" style:contextual-spacing="false" fo:text-align="end" style:justify-single-word="false"/>
      <style:text-properties style:language-asian="ko" style:country-asian="KR" style:font-size-complex="12pt"/>
    </style:style>
    <style:style style:name="xl31" style:family="paragraph" style:parent-style-name="Standard">
      <style:paragraph-properties fo:margin-top="0.176cm" fo:margin-bottom="0.176cm" style:contextual-spacing="false"/>
      <style:text-properties fo:font-size="8pt" style:font-size-asian="8pt" style:language-asian="ko" style:country-asian="KR" style:font-size-complex="8pt"/>
    </style:style>
    <style:style style:name="xl3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/>
      <style:text-properties style:language-asian="ko" style:country-asian="KR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/>
      <style:text-properties style:language-asian="ko" style:country-asian="KR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/>
      <style:text-properties style:language-asian="ko" style:country-asian="KR" style:font-size-complex="12pt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/>
      <style:text-properties style:language-asian="ko" style:country-asian="KR" style:font-size-complex="12pt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/>
      <style:text-properties style:language-asian="ko" style:country-asian="KR" style:font-size-complex="12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/>
      <style:text-properties style:language-asian="ko" style:country-asian="KR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0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7" style:family="paragraph" style:parent-style-name="Standard">
      <style:paragraph-properties fo:margin-top="0.176cm" fo:margin-bottom="0.176cm" style:contextual-spacing="false" fo:text-align="center" style:justify-single-word="false"/>
      <style:text-properties style:language-asian="ko" style:country-asian="KR" style:font-size-complex="12pt"/>
    </style:style>
    <style:style style:name="xl48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5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54" style:family="paragraph" style:parent-style-name="Standard">
      <style:paragraph-properties fo:margin-top="0.176cm" fo:margin-bottom="0.176cm" style:contextual-spacing="false"/>
      <style:text-properties fo:font-size="8pt" fo:font-weight="bold" style:font-size-asian="8pt" style:language-asian="ko" style:country-asian="KR" style:font-weight-asian="bold" style:font-size-complex="8pt" style:font-weight-complex="bold"/>
    </style:style>
    <style:style style:name="xl55" style:family="paragraph" style:parent-style-name="Standard">
      <style:paragraph-properties fo:margin-top="0.176cm" fo:margin-bottom="0.176cm" style:contextual-spacing="false"/>
      <style:text-properties fo:font-weight="bold" style:language-asian="ko" style:country-asian="KR" style:font-weight-asian="bold" style:font-size-complex="12pt" style:font-weight-complex="bold"/>
    </style:style>
    <style:style style:name="xl56" style:family="paragraph" style:parent-style-name="Standard">
      <style:paragraph-properties fo:margin-top="0.176cm" fo:margin-bottom="0.176cm" style:contextual-spacing="false"/>
      <style:text-properties fo:font-size="8pt" style:font-size-asian="8pt" style:language-asian="ko" style:country-asian="KR" style:font-size-complex="8pt"/>
    </style:style>
    <style:style style:name="xl5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58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8pt" style:font-size-asian="8pt" style:language-asian="ko" style:country-asian="KR" style:font-size-complex="8pt"/>
    </style:style>
    <style:style style:name="xl5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/>
      <style:text-properties style:language-asian="ko" style:country-asian="KR" style:font-size-complex="12pt"/>
    </style:style>
    <style:style style:name="xl60" style:family="paragraph" style:parent-style-name="Standard">
      <style:paragraph-properties fo:margin-top="0.176cm" fo:margin-bottom="0.176cm" style:contextual-spacing="false" fo:padding="0cm" fo:border="0.51pt solid #000000"/>
      <style:text-properties fo:font-size="8pt" fo:font-weight="bold" style:font-size-asian="8pt" style:language-asian="ko" style:country-asian="KR" style:font-weight-asian="bold" style:font-size-complex="8pt" style:font-weight-complex="bold"/>
    </style:style>
    <style:style style:name="xl61" style:family="paragraph" style:parent-style-name="Standard">
      <style:paragraph-properties fo:margin-top="0.176cm" fo:margin-bottom="0.176cm" style:contextual-spacing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62" style:family="paragraph" style:parent-style-name="Standard">
      <style:paragraph-properties fo:margin-top="0.176cm" fo:margin-bottom="0.176cm" style:contextual-spacing="false"/>
      <style:text-properties fo:font-weight="bold" style:language-asian="ko" style:country-asian="KR" style:font-weight-asian="bold" style:font-size-complex="12pt" style:font-weight-complex="bold"/>
    </style:style>
    <style:style style:name="xl63" style:family="paragraph" style:parent-style-name="Standard">
      <style:paragraph-properties fo:margin-top="0.176cm" fo:margin-bottom="0.176cm" style:contextual-spacing="false"/>
      <style:text-properties fo:font-size="8pt" style:font-size-asian="8pt" style:language-asian="ko" style:country-asian="KR" style:font-size-complex="8pt"/>
    </style:style>
    <style:style style:name="xl64" style:family="paragraph" style:parent-style-name="Standard">
      <style:paragraph-properties fo:margin-top="0.176cm" fo:margin-bottom="0.176cm" style:contextual-spacing="false"/>
      <style:text-properties style:language-asian="ko" style:country-asian="KR" style:font-size-complex="12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/>
      <style:text-properties style:language-asian="ko" style:country-asian="KR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03cm" style:contextual-spacing="false"/>
      <style:text-properties fo:color="#000000" loext:opacity="100%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_20_Знак_20_Знак14" style:display-name=" Знак Знак14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_20_Знак_20_Знак13" style:display-name=" Знак Знак1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12" style:display-name=" Знак Знак12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_20_Знак_20_Знак11" style:display-name=" Знак Знак11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_20_Знак_20_Знак10" style:display-name=" Знак Знак10" style:family="text" style:parent-style-name="Основной_20_шрифт_20_абзаца">
      <style:text-properties fo:font-size="11pt" fo:language="ru" fo:country="RU" fo:font-weight="bold" style:font-size-asian="11pt" style:font-weight-asian="bold" style:font-size-complex="11pt" style:language-complex="ar" style:country-complex="SA" style:font-weight-complex="bold"/>
    </style:style>
    <style:style style:name="_20_Знак_20_Знак9" style:display-name=" Знак Знак9" style:family="text" style:parent-style-name="Основной_20_шрифт_20_абзаца">
      <style:text-properties fo:font-size="12pt" style:font-size-asian="12pt" style:font-size-complex="12pt"/>
    </style:style>
    <style:style style:name="_20_Знак_20_Знак8" style:display-name=" Знак Знак8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/>
    </style:style>
    <style:style style:name="_20_Знак_20_Знак7" style:display-name=" Знак Знак7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6" style:display-name=" Знак Знак6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5" style:display-name=" 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_20_Знак_20_Знак2" style:display-name=" Знак Знак2" style:family="text" style:parent-style-name="Основной_20_шрифт_20_абзаца">
      <style:text-properties fo:font-size="16pt" fo:language="ru" fo:country="RU" style:font-size-asian="16pt" style:font-size-complex="12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Знак_20_Знак3" style:display-name="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2" style:display-name="Знак Знак2" style:family="text" style:parent-style-name="Основной_20_шрифт_20_абзаца">
      <style:text-properties fo:font-size="16pt" fo:language="ru" fo:country="RU" style:font-size-asian="16pt" style:font-size-complex="12pt" style:language-complex="ar" style:country-complex="SA"/>
    </style:style>
    <style:style style:name="Знак_20_Знак4" style:display-name="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17" style:display-name=" Знак Знак17" style:family="text" style:parent-style-name="Основной_20_шрифт_20_абзаца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Знак_20_Знак16" style:display-name=" Знак Знак16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Знак_20_Знак15" style:display-name=" Знак Знак15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нак_20_Знак5" style:display-name="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14" style:display-name="Знак Знак14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Body_20_Text_20_Char_20_Знак_20_Знак" style:display-name="Body Text Char 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1" style:display-name="Body Text Char Знак Знак1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2" style:display-name="Body Text Char Знак Знак2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 style:font-name-complex="Times New Roman" style:font-family-complex="'Times New Roman'" style:font-family-generic-complex="roman" style:font-pitch-complex="variable"/>
    </style:style>
    <style:style style:name="Знак_20_Знак10" style:display-name="Знак Знак10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3" style:display-name="Body Text Char 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4" style:display-name="Body Text Char 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5" style:display-name="Body Text Char 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6" style:display-name="Знак Знак6" style:family="text" style:parent-style-name="Основной_20_шрифт_20_абзаца">
      <style:text-properties style:font-name="Calibri" fo:font-family="Calibri" style:font-family-generic="swiss" style:font-pitch="variable" fo:font-size="16pt" fo:language="ru" fo:country="RU" style:font-name-asian="Calibri" style:font-family-asian="Calibri" style:font-family-generic-asian="swiss" style:font-pitch-asian="variable" style:font-size-asian="16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ody_20_Text_20_Char_20_Знак_20_Знак6" style:display-name="Body Text Char Знак Знак6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Body_20_Text_20_Char_20_Знак_20_Знак7" style:display-name="Body Text Char Знак Знак7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font-size="14pt" style:font-size-asian="14pt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start-value="6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9.7cm" fo:page-height="21.001cm" style:num-format="1" style:print-orientation="landscape" fo:margin-top="1.3cm" fo:margin-bottom="1.7cm" fo:margin-left="3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7cm" fo:margin-left="1.501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1.506cm" svg:height="0.049cm" draw:z-index="21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><text:file-name text:display="name-and-extension">Отчет по плану противодействия коррупции Онежский муниципальный район 2021 год.odt</text:file-name></text:p>
      </style:footer>
    </style:master-page>
    <style:master-page style:name="First_20_Page" style:display-name="First Page" style:page-layout-name="Mpm1" style:next-style-name="Standard">
      <style:header>
        <text:p text:style-name="Header_20_left"/>
      </style:header>
      <style:footer>
        <text:p text:style-name="MP2"><text:file-name text:display="name-and-extension">Отчет по плану противодействия коррупции Онежский муниципальный район 2021 год.odt</text:file-name></text:p>
      </style:footer>
    </style:master-page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_20_left"/>
      </style:header>
      <style:footer>
        <text:p text:style-name="MP2"><text:file-name text:display="name-and-extension">Отчет по плану противодействия коррупции Онежский муниципальный район 2021 год.odt</text:file-name></text:p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><draw:frame draw:style-name="Mfr1" draw:name="Врезка2" text:anchor-type="char" svg:y="0.002cm" svg:width="0.205cm" svg:height="0.492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><text:file-name text:display="name-and-extension">Отчет по плану противодействия коррупции Онежский муниципальный район 2021 год.odt</text:file-name></text:p>
      </style:footer>
    </style:master-page>
    <style:master-page style:name="Converted1" style:page-layout-name="Mpm3"/>
    <style:master-page style:name="Converted2" style:page-layout-name="Mpm4"/>
    <style:master-page style:name="Converted4" style:page-layout-name="Mpm4"/>
    <style:master-page style:name="Converted6" style:page-layout-name="Mpm4"/>
    <style:master-page style:name="Converted8" style:page-layout-name="Mpm4"/>
    <style:master-page style:name="Converted10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14-06-20T09:04:00</meta:creation-date>
    <dc:date>2022-01-12T16:20:47.459000000</dc:date>
    <meta:editing-cycles>46</meta:editing-cycles>
    <meta:editing-duration>PT22H30M1S</meta:editing-duration>
    <meta:generator>LibreOffice/7.1.3.2$Windows_X86_64 LibreOffice_project/47f78053abe362b9384784d31a6e56f8511eb1c1</meta:generator>
    <meta:print-date>2019-12-24T10:23:09.944000000</meta:print-date>
    <meta:document-statistic meta:table-count="1" meta:image-count="0" meta:object-count="0" meta:page-count="23" meta:paragraph-count="354" meta:word-count="6812" meta:character-count="58242" meta:non-whitespace-character-count="51732"/>
  </office:meta>
</office:document-meta>
</file>