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ab-stops>
          <style:tab-stop style:position="2.646cm"/>
        </style:tab-stops>
      </style:paragraph-properties>
    </style:style>
    <style:style style:name="P2"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ab-stops>
          <style:tab-stop style:position="2.646cm"/>
        </style:tab-stops>
      </style:paragraph-properties>
      <style:text-properties style:font-name="Times New Roman" fo:font-size="14pt" style:font-size-asian="14pt" style:font-name-complex="Times New Roman" style:font-size-complex="10pt"/>
    </style:style>
    <style:style style:name="P3"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ext-properties style:font-name="Times New Roman" fo:font-size="14pt" style:font-size-asian="14pt" style:font-name-complex="Times New Roman" style:font-size-complex="14pt"/>
    </style:style>
    <style:style style:name="P4"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ext-properties style:font-name="Times New Roman" fo:font-size="14pt" style:font-size-asian="14pt" style:language-asian="en" style:country-asian="US" style:font-name-complex="Times New Roman" style:font-size-complex="14pt"/>
    </style:style>
    <style:style style:name="P5"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ext-properties style:font-name="Times New Roman" fo:font-size="14pt" style:font-size-asian="14pt" style:language-asian="en" style:country-asian="US" style:font-name-complex="Times New Roman" style:font-size-complex="14pt" style:font-weight-complex="bold"/>
    </style:style>
    <style:style style:name="P6" style:family="paragraph" style:parent-style-name="Standard" style:master-page-name="Standard">
      <style:paragraph-properties fo:margin-left="0cm" fo:margin-right="0cm" fo:margin-top="0cm" fo:margin-bottom="0cm" loext:contextual-spacing="false" fo:line-height="100%" fo:text-align="center" style:justify-single-word="false" fo:orphans="0" fo:widows="0" fo:text-indent="1.249cm" style:auto-text-indent="false" style:page-number="auto">
        <style:tab-stops>
          <style:tab-stop style:position="2.646cm"/>
        </style:tab-stops>
      </style:paragraph-properties>
      <style:text-properties style:font-name="Times New Roman" fo:font-size="14pt" style:font-size-asian="14pt" style:font-name-complex="Times New Roman" style:font-size-complex="10pt"/>
    </style:style>
    <style:style style:name="T1" style:family="text">
      <style:text-properties style:font-name="Times New Roman" fo:font-size="14pt" style:font-size-asian="14pt" style:font-name-complex="Times New Roman" style:font-size-complex="10pt"/>
    </style:style>
    <style:style style:name="T2" style:family="text">
      <style:text-properties style:font-name="Times New Roman" style:font-name-complex="Times New Roman"/>
    </style:style>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Информация о предоставлении недостоверных и неполных сведений <text:line-break/>о доходах, об имуществе и обязательствах имущественного характера лицами, замещающими муниципальные должности в муниципальных образованиях Архангельской области</text:p>
      <text:p text:style-name="P2"/>
      <text:p text:style-name="P1"><text:span text:style-name="T1">По результатам проверок достоверности и полноты сведений о доходах, <text:s text:c="14"/>об имуществе и обязательствах имущественного характера за 2017 и 2018 годы, проведенных управлением по вопросам противодействия коррупции администрации Губернатора Архангельской области и Правительства Архангельской области, выявлены факты предоставления недостоверных <text:line-break/>и неполных сведений о доходах, об имуществе и счетах в банках следующими лицами, замещающими муниципальные должности в</text:span> <text:span text:style-name="T1">муниципальных образованиях Архангельской области:</text:span></text:p>
      <text:p text:style-name="P4"><text:bookmark-start text:name="_Hlk17215405"/><text:bookmark-start text:name="_Hlk17215291"/>Федченко Ларисой Ивановной, депутатом Собрания депутатов муниципального образования «Онежский муниципальный район» Архангельской области за отчетный 2018 год:</text:p>
      <text:p text:style-name="P4">не указано 5 банковских счетов с совокупным остатком по состоянию <text:line-break/>на 31 декабря 2018 года – 56 785,62 руб.;</text:p>
      <text:p text:style-name="P5">не указан доход в виде перечисленных процентов по банковским счетам <text:line-break/>в размере 1 541,36 руб.;</text:p>
      <text:p text:style-name="P5">в справке о доходах на супруга:</text:p>
      <text:p text:style-name="P5">не указан доход, полученный по основному месту работы, в размере <text:line-break/>678 483,49 руб.;</text:p>
      <text:p text:style-name="P5">не указаны транспортные средства:</text:p>
      <text:p text:style-name="P5">УАЗ 2206904, 2004 года выпуска;</text:p>
      <text:p text:style-name="P5">УАЗ 39094, 2005 года выпуска;</text:p>
      <text:p text:style-name="P5">не указано 6 банковских счетов с совокупным остатком по состоянию <text:line-break/>на 31 декабря 2018 года – 11 213,78 руб.;</text:p>
      <text:p text:style-name="P5">не указана дата открытия 1 банковского счета;</text:p>
      <text:p text:style-name="P3">В Собрание депутатов муниципального образования «Онежский муниципальный район» Архангельской области, уполномоченное принимать соответствующее решение, направлено заявление о досрочном прекращении полномочий депутата Федченко Ларисы Ивановны.<text:bookmark-end text:name="_Hlk17215405"/><text:bookmark-end text:name="_Hlk172152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Знак1" style:family="paragraph" style:parent-style-name="Standard">
      <style:paragraph-properties fo:margin-top="0cm" fo:margin-bottom="0.282cm" loext:contextual-spacing="false" fo:line-height="0.423cm"/>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0pt"/>
    </style:style>
    <style:style style:name="Основной_20_текст_20_с_20_отступом_20_31" style:display-name="Основной текст с отступом 3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margin-left="0cm" fo:margin-right="0cm" fo:margin-top="0cm" fo:margin-bottom="0cm" loext:contextual-spacing="false" fo:line-height="100%" fo:text-align="justify" style:justify-single-word="false" fo:text-indent="0.236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Знак_20_Знак_20_Знак_20_Знак" style:display-name="Знак Знак Знак Знак" style:family="paragraph" style:parent-style-name="Standard">
      <style:paragraph-properties fo:margin-top="0cm" fo:margin-bottom="0.282cm" loext:contextual-spacing="false" fo:line-height="0.423cm" fo:text-align="end" style:justify-single-word="false" fo:orphans="0" fo:widows="0"/>
      <style:text-properties style:font-name="Times New Roman" fo:font-family="'Times New Roman'" style:font-family-generic="roman" style:font-pitch="variable" fo:font-size="10pt" fo:language="en" fo:country="GB" style:font-size-asian="10pt" style:font-name-complex="Times New Roman" style:font-family-complex="'Times New Roman'" style:font-family-generic-complex="roman"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cm" loext:contextual-spacing="true" fo:line-height="100%" fo:text-indent="0cm" style:auto-text-indent="false"/>
      <style:text-properties style:font-name-asian="Calibri" style:font-family-asian="Calibri" style:font-family-generic-asian="swiss" style:font-pitch-asian="variable"/>
    </style:style>
    <style:style style:name="Знак" style:family="paragraph" style:parent-style-name="Standard">
      <style:paragraph-properties fo:margin-top="0.494cm" fo:margin-bottom="0.494cm" loext:contextual-spacing="false" fo:line-height="100%"/>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Обычный_20_отступ1" style:display-name="Обычный отступ1" style:family="paragraph" style:parent-style-name="Standard">
      <style:paragraph-properties fo:margin-left="0.501cm" fo:margin-right="0cm" fo:margin-top="0cm" fo:margin-bottom="0cm" loext:contextual-spacing="false" fo:line-height="100%"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_31__20_Знак_20_Знак_20_Знак_20_Знак_20_Знак_20_Знак_20_Знак_20_Знак_20_Знак_20_Знак" style:display-name="1 Знак Знак Знак Знак Знак Знак Знак Знак Знак Знак" style:family="paragraph" style:parent-style-name="Standard">
      <style:paragraph-properties fo:margin-top="0.494cm" fo:margin-bottom="0.494cm" loext:contextual-spacing="false" fo:line-height="100%"/>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style style:name="ConsPlusNonformat" style:family="paragraph">
      <style:paragraph-properties fo:orphans="2" fo:widows="2"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494cm" fo:margin-bottom="0.494cm" loext:contextual-spacing="false" fo:line-height="100%"/>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Обычный_20__28_веб_29_" style:display-name="Обычный (веб)"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0_Char_20_Char" style:display-name=" Char Char" style:family="paragraph" style:parent-style-name="Standard">
      <style:paragraph-properties fo:margin-top="0cm" fo:margin-bottom="0.282cm" loext:contextual-spacing="false" fo:line-height="0.423cm"/>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0pt"/>
    </style:style>
    <style:style style:name="_20_Знак1" style:display-name=" Знак1" style:family="paragraph" style:parent-style-name="Standard">
      <style:paragraph-properties fo:margin-top="0cm" fo:margin-bottom="0.282cm" loext:contextual-spacing="false" fo:line-height="0.423cm"/>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0pt"/>
    </style:style>
    <style:style style:name="Без_20_интервала" style:display-name="Без интервала"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Internet_20_link" style:display-name="Internet link" style:family="text">
      <style:text-properties fo:color="#126ca3" style:text-underline-style="solid" style:text-underline-width="auto" style:text-underline-color="font-color"/>
    </style:style>
    <style:style style:name="Основной_20_текст_20_Знак" style:display-name="Основной текст Знак" style:family="text">
      <style:text-properties fo:font-size="14pt" fo:language="ru" fo:country="RU" style:font-size-asian="14pt" style:language-complex="ar" style:country-complex="SA"/>
    </style:style>
    <style:style style:name="Page_20_Number" style:display-name="Page Number" style:family="text" style:parent-style-name="Основной_20_шрифт_20_абзаца1"/>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Заголовок_20_5_20_Знак" style:display-name="Заголовок 5 Знак"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
    </style:style>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1.251cm" fo:margin-bottom="1.752cm" fo:margin-left="2.501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68cm" fo:margin-bottom="0.87cm" style:dynamic-spacing="true"/>
      </style:header-style>
      <style:footer-style/>
    </style:page-layout>
  </office:automatic-styles>
  <office:master-styles>
    <style:master-page style:name="Standard" style:page-layout-name="Mpm1">
      <style:header>
        <text:p text:style-name="Header"><draw:frame draw:style-name="Mfr1" draw:name="Врезка1" text:anchor-type="char" svg:y="0.002cm" svg:width="0.192cm" svg:height="0.443cm" draw:z-index="0"><draw:text-box><text:p text:style-name="Header"><text:span text:style-name="Page_20_Number"><text:span text:style-name="MT1"><text:page-number text:select-page="current">0</text:page-number></text:span></text:span></text:p></draw:text-box></draw:frame></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оект</dc:title>
    <meta:initial-creator>tihonov</meta:initial-creator>
    <meta:creation-date>2019-12-03T10:33:00</meta:creation-date>
    <dc:creator>AlexaR</dc:creator>
    <dc:date>2019-12-03T10:33:00</dc:date>
    <meta:print-date>2018-12-27T16:25:00</meta:print-date>
    <meta:editing-cycles>2</meta:editing-cycles>
    <meta:editing-duration>PT19M</meta:editing-duration>
    <meta:document-statistic meta:table-count="0" meta:image-count="0" meta:object-count="0" meta:page-count="1" meta:paragraph-count="14" meta:word-count="216" meta:character-count="1704" meta:non-whitespace-character-count="1480"/>
    <meta:generator>LibreOffice/5.4.1.2$Windows_X86_64 LibreOffice_project/ea7cb86e6eeb2bf3a5af73a8f7777ac570321527</meta:generator>
  </office:meta>
</office:document-meta>
</file>