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language="ru" fo:country="RU" officeooo:rsid="001efcb8" officeooo:paragraph-rsid="001efcb8"/>
    </style:style>
    <style:style style:name="P2" style:family="paragraph" style:parent-style-name="Standard">
      <style:paragraph-properties fo:text-align="justify" style:justify-single-word="false"/>
      <style:text-properties fo:language="ru" fo:country="RU" officeooo:rsid="001efcb8" officeooo:paragraph-rsid="001efcb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бязанность установки и оплаты за установку общедомовых приборов учета</text:p>
      <text:p text:style-name="P1"/>
      <text:p text:style-name="P2">В соответствии ст.13 Федерального закона от 23.11.2009 №261-ФЗ «Об энергосбережении и о повышении энергетической эффективности и о внесении изменений в отдельные законодательные акты РФ» до 1 июля 2012 года собственники жилых домов и помещений в многоквартирных домах, введенных <text:s/>в эксплуатацию на день вступления в силу настоящего Федерального закона, обязаны обеспечить оснащение таких домов приборами учета используемых воды, тепловой энергии, электрической энергии, а также ввод установленных приборов учета в эксплуатацию.</text:p>
      <text:p text:style-name="P2"><text:tab/>Многоквартирные дома должны быть оснащены коллективными (общедомовыми) приборами учета используемых тепловой энергии, электрической энергии, а также индивидуальными и общими приборами учета используемых электрической энергии.</text:p>
      <text:p text:style-name="P2"><text:tab/>Согласно ч. 9 ст. 13 Федерального закона от 23.11.2009 №261-ФЗ «Об энергосбережении и о повышении энергетической эффективности и о внесении изменений в отдельные законодательные акты РФ» с 1 июля 2010 года организации, которые осуществляют снабжение тепловой энергией, электрической энергией, обязаны осуществлять деятельность по установке, замене, эксплуатации приборов учета используемых энергетических ресурсов, снабжение которыми или передачу которых они осуществляют. Указанные организации не вправе отказать обратившимся к ним лицам в заключении договора. Цена договора определяется соглашением сторон. Договор, регулирующий условия установки коллективного или индивидуального прибора учета используемого энергетического ресурса должен содержать условие об оплате цены, определенной таким договором, равными долями в течение пяти лет с даты его заключения, за исключением случая, если потребитель выразил намерение оплатить цену, определенную таким договором, единовременно или с меньшим периодом рассрочки. При включении в такой договор условия о рассрочке в цену, определенную таким договором, подлежит включению сумма процентов, начисляемых в связи с предоставлением рассрочк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M1S</meta:editing-duration>
    <meta:editing-cycles>3</meta:editing-cycles>
    <meta:generator>LibreOffice/5.0.3.2$Windows_x86 LibreOffice_project/e5f16313668ac592c1bfb310f4390624e3dbfb75</meta:generator>
    <dc:date>2017-01-25T09:26:14.961000000</dc:date>
    <meta:document-statistic meta:table-count="0" meta:image-count="0" meta:object-count="0" meta:page-count="1" meta:paragraph-count="4" meta:word-count="249" meta:character-count="2010" meta:non-whitespace-character-count="1762"/>
    <meta:user-defined meta:name="Info 1"/>
    <meta:user-defined meta:name="Info 2"/>
    <meta:user-defined meta:name="Info 3"/>
    <meta:user-defined meta:name="Info 4"/>
  </office:meta>
</office:document-meta>
</file>