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weight="bold" officeooo:paragraph-rsid="0005ee57" style:font-weight-asian="bold" style:font-size-complex="13pt"/>
    </style:style>
    <style:style style:name="P2" style:family="paragraph" style:parent-style-name="Default">
      <style:paragraph-properties fo:margin-left="-0.501cm" fo:margin-right="-0.249cm" fo:text-align="center" style:justify-single-word="false" fo:text-indent="0cm" style:auto-text-indent="false"/>
      <style:text-properties fo:font-size="5pt" officeooo:paragraph-rsid="0005ee57" style:font-size-asian="5pt" style:font-size-complex="5pt"/>
    </style:style>
    <style:style style:name="P3" style:family="paragraph" style:parent-style-name="Default">
      <style:text-properties fo:font-size="2pt" officeooo:paragraph-rsid="0005ee57" style:font-size-asian="2pt" style:font-size-complex="8pt"/>
    </style:style>
    <style:style style:name="P4" style:family="paragraph" style:parent-style-name="Default">
      <style:paragraph-properties fo:text-align="justify" style:justify-single-word="false"/>
      <style:text-properties officeooo:paragraph-rsid="0005ee57" style:font-size-complex="13pt"/>
    </style:style>
    <style:style style:name="P5" style:family="paragraph" style:parent-style-name="Default">
      <style:paragraph-properties fo:margin-left="0cm" fo:margin-right="0cm" fo:text-indent="1.249cm" style:auto-text-indent="false"/>
      <style:text-properties officeooo:paragraph-rsid="0005ee57" style:font-size-complex="13pt"/>
    </style:style>
    <style:style style:name="P6" style:family="paragraph" style:parent-style-name="Default">
      <style:paragraph-properties fo:text-align="center" style:justify-single-word="false"/>
      <style:text-properties fo:font-size="9pt" fo:font-style="italic" officeooo:paragraph-rsid="0005ee57" style:font-size-asian="9pt" style:font-style-asian="italic" style:font-size-complex="10pt" style:font-style-complex="italic"/>
    </style:style>
    <style:style style:name="P7" style:family="paragraph" style:parent-style-name="Default">
      <style:paragraph-properties fo:text-align="justify" style:justify-single-word="false"/>
      <style:text-properties officeooo:paragraph-rsid="0005ee57"/>
    </style:style>
    <style:style style:name="P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05ee57"/>
    </style:style>
    <style:style style:name="P9" style:family="paragraph" style:parent-style-name="Standard">
      <style:paragraph-properties fo:margin-left="0cm" fo:margin-right="0.002cm" fo:text-align="justify" style:justify-single-word="false" fo:text-indent="1.249cm" style:auto-text-indent="false"/>
      <style:text-properties fo:color="#000000" loext:opacity="100%" style:font-name="Arial" fo:font-size="10pt" fo:font-style="italic" fo:font-weight="bold" officeooo:paragraph-rsid="0005ee57" fo:background-color="#ffffff" style:font-size-asian="10pt" style:font-style-asian="italic" style:font-weight-asian="bold" style:font-name-complex="Arial" style:font-size-complex="10pt" style:font-style-complex="italic"/>
    </style:style>
    <style:style style:name="P10" style:family="paragraph" style:parent-style-name="Standard">
      <style:paragraph-properties fo:margin-left="0cm" fo:margin-right="0.002cm" fo:text-align="justify" style:justify-single-word="false" fo:text-indent="1.249cm" style:auto-text-indent="false"/>
      <style:text-properties fo:font-size="11pt" officeooo:paragraph-rsid="0005ee57" style:font-size-asian="11pt" style:font-size-complex="11pt"/>
    </style:style>
    <style:style style:name="P11" style:family="paragraph" style:parent-style-name="Standard">
      <style:paragraph-properties fo:margin-left="0cm" fo:margin-right="0.002cm" fo:text-align="justify" style:justify-single-word="false" fo:text-indent="0.951cm" style:auto-text-indent="false"/>
      <style:text-properties fo:font-size="11pt" officeooo:paragraph-rsid="0005ee57" style:font-size-asian="11pt" style:font-size-complex="11pt"/>
    </style:style>
    <style:style style:name="P12" style:family="paragraph" style:parent-style-name="Standard">
      <style:paragraph-properties fo:margin-left="0cm" fo:margin-right="0.002cm" fo:text-align="justify" style:justify-single-word="false" fo:text-indent="1.249cm" style:auto-text-indent="false"/>
      <style:text-properties officeooo:paragraph-rsid="0005ee57"/>
    </style:style>
    <style:style style:name="P13" style:family="paragraph" style:parent-style-name="Standard">
      <style:paragraph-properties fo:margin-left="0cm" fo:margin-right="0.002cm" fo:text-align="justify" style:justify-single-word="false" fo:text-indent="0.951cm" style:auto-text-indent="false"/>
      <style:text-properties officeooo:paragraph-rsid="0005ee57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officeooo:paragraph-rsid="0005ee57"/>
    </style:style>
    <style:style style:name="P15" style:family="paragraph" style:parent-style-name="Standard_20__28_user_29_">
      <style:paragraph-properties fo:text-align="end" style:justify-single-word="false"/>
      <style:text-properties style:font-name="Times New Roman" fo:font-size="14pt" officeooo:paragraph-rsid="0005ee57" style:font-name-asian="Calibri" style:font-size-asian="14pt" style:font-name-complex="Times New Roman" style:font-size-complex="14pt"/>
    </style:style>
    <style:style style:name="P16" style:family="paragraph" style:parent-style-name="Standard_20__28_user_29_">
      <style:paragraph-properties fo:text-align="end" style:justify-single-word="false"/>
      <style:text-properties style:font-name="Times New Roman" fo:font-size="14pt" officeooo:paragraph-rsid="0005ee57" style:font-size-asian="14pt" style:font-name-complex="Times New Roman" style:font-size-complex="14pt"/>
    </style:style>
    <style:style style:name="P17" style:family="paragraph" style:parent-style-name="Standard_20__28_user_29_">
      <style:paragraph-properties fo:text-align="end" style:justify-single-word="false"/>
      <style:text-properties officeooo:paragraph-rsid="0005ee57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2pt" style:font-size-asian="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 CYR" style:font-size-complex="11pt"/>
    </style:style>
    <style:style style:name="T5" style:family="text">
      <style:text-properties fo:font-size="11pt" style:font-size-asian="11pt" style:language-asian="en" style:country-asian="US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 CYR" style:font-size-complex="11pt" style:font-weight-complex="bold"/>
    </style:style>
    <style:style style:name="T8" style:family="text">
      <style:text-properties fo:font-size="11pt" fo:letter-spacing="-0.005cm" style:font-size-asian="11pt" style:font-size-complex="11pt"/>
    </style:style>
    <style:style style:name="T9" style:family="text">
      <style:text-properties fo:font-size="11pt" style:font-name-asian="Liberation Serif1" style:font-size-asian="11pt" style:font-name-complex="Liberation Serif1" style:font-size-complex="11pt"/>
    </style:style>
    <style:style style:name="T10" style:family="text">
      <style:text-properties style:font-name="Symbol" fo:font-size="11pt" style:font-name-asian="Symbol" style:font-size-asian="11pt" style:font-name-complex="Symbol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style:font-size-complex="13pt"/>
    </style:style>
    <style:style style:name="T13" style:family="text">
      <style:text-properties style:font-name-asian="Liberation Serif1" style:font-name-complex="Liberation Serif1" style:font-size-complex="13pt"/>
    </style:style>
    <style:style style:name="T14" style:family="text">
      <style:text-properties fo:font-size="8pt" fo:font-style="italic" style:font-name-asian="Liberation Serif1" style:font-size-asian="8pt" style:font-style-asian="italic" style:font-name-complex="Liberation Serif1" style:font-size-complex="8pt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иложение №5</text:p>
      <text:p text:style-name="P17"><text:span text:style-name="Основной_20_шрифт_20_абзаца2"><text:span text:style-name="T1">к Положению о проведении </text:span></text:span></text:p>
      <text:p text:style-name="P17"><text:span text:style-name="Основной_20_шрифт_20_абзаца2"><text:span text:style-name="T1">легкоатлетической эстафеты </text:span></text:span><text:span text:style-name="T1">и пробега по улицам г. Онега </text:span></text:p>
      <text:p text:style-name="P16">памяти Героя Советского Союза онежанина Н.И.Козлова</text:p>
      <text:p text:style-name="P1"/>
      <text:p text:style-name="P1">СОГЛАСИЕ НА ОБРАБОТКУ ПЕРСОНАЛЬНЫХ ДАННЫХ</text:p>
      <text:p text:style-name="P2"/>
      <text:p text:style-name="P3"/>
      <text:p text:style-name="P5">Я, _______________________________________________________________________,</text:p>
      <text:p text:style-name="P6">(ФИО)</text:p>
      <text:p text:style-name="P4">дата рождения _______________, зарегистрирован по адресу:__________________________</text:p>
      <text:p text:style-name="P4"/>
      <text:p text:style-name="P4">_____________________________________________________________________________,</text:p>
      <text:p text:style-name="P4"/>
      <text:p text:style-name="P4"><text:s/>паспорт: серия __________, № _____________, выдан (кем, когда) _____________________</text:p>
      <text:p text:style-name="P4"/>
      <text:p text:style-name="P4">_______________________________________________________________________________,</text:p>
      <text:p text:style-name="P7"><text:span text:style-name="T3">даю свое согласие Муниципальному казенному учреждению «Отдел культуры, туризма и спорта администрации муниципального образования «Онежский муниципальный район» на участие </text:span><text:span text:style-name="T6">в легкоатлетическом пробеге 8 мая 2024 года по улицам г. Онега памяти Героя Советского Союза онежанина Н. И. Козлова и</text:span><text:span text:style-name="T7"> в честь 79-ой годовщины Победы в Великой Отечественной войне </text:span><text:span text:style-name="T4">(далее - Соревнование)</text:span><text:span text:style-name="T7">;</text:span><text:span text:style-name="T4"> и на </text:span><text:span text:style-name="T3">обработку моих персональных данных в целях участия, организации, проведения, подведения итогов Соревнования</text:span><text:span text:style-name="T5"> и подтверждаю, что </text:span><text:span text:style-name="T3">с Положением о Соревновании ознакомлен (-на).</text:span></text:p>
      <text:p text:style-name="P8"><text:span text:style-name="T3">Настоящее согласие предоставляется на осуществление действий в отношении моих персональных данных, </text:span><text:span text:style-name="T8">которые необходимы </text:span><text:span text:style-name="T3">для достижения указанных выше целей, включая сбор, систематизацию, накопление, хранение, уточнение (обновление, изменение), использование, распространение (в том числе передачу третьим лицам), пересылку по электронной почте, обезличивание, блокирование, публикацию в сети «Интернет», а также осуществление иных действий с персональными данными, предусмотренных законодательством Российской Федерации. </text:span></text:p>
      <text:p text:style-name="P10">Настоящим я даю согласие на обработку моих следующих персональных данных для организации работы мандатной комиссии, заполнения протоколов, ведения протоколов хода Соревнования, подведения итогов Соревнования, заполнения грамот и дипломов призеров и победителей, возможности использования официальных протоколов Соревнования, выдачи документов об участии в соревнованиях и присвоения спортивных разрядов и званий:</text:p>
      <text:p text:style-name="P12"><text:span text:style-name="T10"></text:span><text:span text:style-name="T3"> фамилия, имя, отчество; </text:span><text:span text:style-name="T10"></text:span><text:span text:style-name="T3"> пол; </text:span><text:span text:style-name="T10"></text:span><text:span text:style-name="T3"> число, месяц, год рождения; </text:span><text:span text:style-name="T10"></text:span><text:span text:style-name="T3"> гражданство; </text:span><text:span text:style-name="T10"></text:span><text:span text:style-name="T3"> адрес проживания (регистрации); </text:span><text:span text:style-name="T10"></text:span><text:span text:style-name="T3"> серия, номер основного документа, удостоверяющего личность; <text:s/></text:span><text:span text:style-name="T10"></text:span><text:span text:style-name="T3"> данные медицинских осмотров, заключений <text:s/></text:span><text:span text:style-name="T10"></text:span><text:span text:style-name="T3"> спортивный разряд, звание; <text:s/></text:span><text:span text:style-name="T10"></text:span><text:span text:style-name="T3"> адрес электронной почты и номер телефона, </text:span><text:span text:style-name="T10"></text:span><text:span text:style-name="T3"> фото и видеосъемка в рамках подготовки и участия в Соревновании, </text:span><text:span text:style-name="T10"></text:span><text:span text:style-name="T3"> принадлежность к общеобразовательному <text:s/>учреждению (организации); </text:span><text:span text:style-name="T10"></text:span><text:span text:style-name="T3"> результат участия в <text:s/>Соревновании (в том числе протокол и заявки на участие).</text:span></text:p>
      <text:p text:style-name="P11">Я согласен (-на), что обработка персональных данных может осуществляться как с использованием автоматизированных средств, так и без таковых.</text:p>
      <text:p text:style-name="P13"><text:span text:style-name="T3">Согласие на обработку моих персональных данных действует с даты его подписания до даты отзыва, если иное не предусмотрено законодательством Российской Федерации. Я уведомлен (-на) о своем праве отозвать настоящее согласие в любое время. Отзыв производится по моему письменному заявлению в адрес </text:span><text:span text:style-name="T11">Муниципального казенного учреждения «Отдел культуры, туризма и спорта администрации муниципального образования «Онежский муниципальный район»</text:span><text:span text:style-name="T3"> в порядке, определенном законодательством Российской Федерации. </text:span></text:p>
      <text:p text:style-name="P13"/>
      <text:p text:style-name="P11">Я подтверждаю, что, давая настоящее согласие, я действую по своей воле и в своих интересах.</text:p>
      <text:p text:style-name="P11"/>
      <text:p text:style-name="P14"><text:span text:style-name="T9"><text:s text:c="12"/></text:span><text:span text:style-name="T3">«____» ___________________ 2024 г.<text:tab/> <text:s text:c="9"/></text:span><text:span text:style-name="T12">_________________ / ___________________</text:span></text:p>
      <text:p text:style-name="P12"><text:span text:style-name="T13"><text:s/></text:span><text:span text:style-name="T14"><text:s text:c="111"/></text:span><text:span text:style-name="T15">Подпись<text:tab/> <text:s text:c="20"/>Расшифровка подписи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4:48:29.835000000</dc:date>
    <meta:editing-duration>PT2M4S</meta:editing-duration>
    <meta:editing-cycles>1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20" meta:word-count="397" meta:character-count="3568" meta:non-whitespace-character-count="3026"/>
  </office:meta>
</office:document-meta>
</file>