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-0.016cm" fo:margin-top="0cm" fo:margin-bottom="0cm" table:align="left"/>
    </style:style>
    <style:style style:name="Таблица1.A" style:family="table-column">
      <style:table-column-properties style:column-width="1.72cm"/>
    </style:style>
    <style:style style:name="Таблица1.B" style:family="table-column">
      <style:table-column-properties style:column-width="15.29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bottom" fo:padding="0.097cm" fo:border="0.5pt solid #000000"/>
    </style:style>
    <style:style style:name="Таблица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rsid="00218ba8" officeooo:paragraph-rsid="00218ba8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rsid="00218ba8" officeooo:paragraph-rsid="00218b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ъекты частные МО Нименьгское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B1" office:value-type="string">
            <text:p text:style-name="P1">Архангельская обл., Онежский р-н, ст.Поньга кв 3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1">Архангельская обл., Онежский р-н, ст.Поньга кв 2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1">Архангельская обл., Онежский р-н, ст.Поньга кв 1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1">р-н Онежский, МО Нименьгское, ж/д ст. Поньга, ул. Лесная, д. 23, кв. 1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1">р-н Онежский, МО Нименьгское, ж/д ст. Поньга, ул. Лесная, д. 23, кв. 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1">Архангельская область, р-н. Онежский, ж/д_ст. Поньга, ул. Лес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6, кв. 4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B2" office:value-type="string">
            <text:p text:style-name="P1">Архангельская обл., Онежский р-н, ст. Поньга кв 5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B2" office:value-type="string">
            <text:p text:style-name="P1">Архангельская обл., Онежский р-н, ст. Поньга кв 4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B2" office:value-type="string">
            <text:p text:style-name="P1">Архангельская обл., Онежский р-н, ст. Поньга кв 3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B2" office:value-type="string">
            <text:p text:style-name="P1">Архангельская обл., Онежский р-н, ст. Поньга, кв.2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B2" office:value-type="string">
            <text:p text:style-name="P1">Архангельская обл., Онежский р-н, ст. Поньга кв 1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B2" office:value-type="string">
            <text:p text:style-name="P1">Онежский р-н, МО Нименьгское, ст. Поньга, ул. Школьн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B2" office:value-type="string">
            <text:p text:style-name="P1">Онежский р-н, МО Нименьгское, ст. Поньга, ул. Школьн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B2" office:value-type="string">
            <text:p text:style-name="P1">Онежский р-н, МО Нименьгское, ст. Поньга, ул. Школьная, д. 14 кв 3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B2" office:value-type="string">
            <text:p text:style-name="P1">Онежский р-н, МО Нименьгское, ст. Поньга, ул. Школьная, д. 14 кв 4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B2" office:value-type="string">
            <text:p text:style-name="P1">р-н. Онежский, МО Нименьгское, ж/д_ст. Поньга, ул. Лесн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B2" office:value-type="string">
            <text:p text:style-name="P1">р-н. Онежский, МО Нименьгское, ж/д_ст. Поньга, ул. Лесная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B2" office:value-type="string">
            <text:p text:style-name="P1">р-н. Онежский, МО Нименьгское, ж/д_ст. Поньга, ул. Лесная, д. 7, кв. 3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B2" office:value-type="string">
            <text:p text:style-name="P1">р-н. Онежский, МО Нименьгское, ж/д_ст. Поньга, ул. Лесная, д. 7, кв. 4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B2" office:value-type="string">
            <text:p text:style-name="P1">Онежский р-н, МО Нименьгское, ст. Поньга, ул. Школь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B2" office:value-type="string">
            <text:p text:style-name="P1">Онежский р-н, МО Нименьгское, ст. Поньга, ул. Школьная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B2" office:value-type="string">
            <text:p text:style-name="P1">р-н. Онежский, МО Нименьгское, ж/д_ст. Поньга, ул. Лесн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B2" office:value-type="string">
            <text:p text:style-name="P1">р-н. Онежский, МО Нименьгское, ж/д_ст. Поньга, ул. Лесн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B2" office:value-type="string">
            <text:p text:style-name="P1">р-н Онежский, МО Нименьгское, ж/д_ст. Поньга, ул. Лесная, д. 25, кв. 1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B2" office:value-type="string">
            <text:p text:style-name="P1">р-н. Онежский, МО Нименьгское, ж/д_ст. Поньга, ул. Лесная, д. 25, кв. 2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B2" office:value-type="string">
            <text:p text:style-name="P1">р-н. Онежский, МО Нименьгское, ж/д_ст. Поньга, ул. Лесная, д. 25, кв. 3</text:p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B2" office:value-type="string">
            <text:p text:style-name="P1">р-н. Онежский, МО Нименьгское, ж/д_ст. Поньга, ул. Лесная, д. 25, кв. 4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B2" office:value-type="string">
            <text:p text:style-name="P1">р-н. Онежский, МО Нименьгское, ж/д_ст. Поньга, ул. Лесная, д. 27, кв. 1</text:p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B2" office:value-type="string">
            <text:p text:style-name="P1">р-н. Онежский, МО Нименьгское, ж/д_ст. Поньга, ул. Лесная, д. 27, кв. 2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B2" office:value-type="string">
            <text:p text:style-name="P1">р-н. Онежский, МО Нименьгское, ж/д_ст. Поньга, ул. Лесная, д. 27, кв. 3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B2" office:value-type="string">
            <text:p text:style-name="P1">р-н. Онежский, МО Нименьгское, ж/д_ст. Поньга, ул. Лесная, д. 27, кв. 4</text:p>
          </table:table-cell>
        </table:table-row>
        <table:table-row table:style-name="Таблица1.1">
          <table:table-cell table:style-name="Таблица1.A2" office:value-type="string">
            <text:p text:style-name="P3">40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41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42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1</text:p>
          </table:table-cell>
        </table:table-row>
        <table:table-row table:style-name="Таблица1.1">
          <table:table-cell table:style-name="Таблица1.A2" office:value-type="string">
            <text:p text:style-name="P3">43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10, кв. 1</text:p>
          </table:table-cell>
        </table:table-row>
        <table:table-row table:style-name="Таблица1.1">
          <table:table-cell table:style-name="Таблица1.A2" office:value-type="string">
            <text:p text:style-name="P3">44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45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10, кв. 3</text:p>
          </table:table-cell>
        </table:table-row>
        <table:table-row table:style-name="Таблица1.1">
          <table:table-cell table:style-name="Таблица1.A2" office:value-type="string">
            <text:p text:style-name="P3">46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47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48</text:p>
          </table:table-cell>
          <table:table-cell table:style-name="Таблица1.B2" office:value-type="string">
            <text:p text:style-name="P1">Онежский р-н, МО Нименьгское, ст. Поньга, ул. Школьн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49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50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2, кв. 2</text:p>
          </table:table-cell>
        </table:table-row>
        <table:table-row table:style-name="Таблица1.1">
          <table:table-cell table:style-name="Таблица1.A2" office:value-type="string">
            <text:p text:style-name="P3">51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52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53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9, кв. 3</text:p>
          </table:table-cell>
        </table:table-row>
        <table:table-row table:style-name="Таблица1.1">
          <table:table-cell table:style-name="Таблица1.A2" office:value-type="string">
            <text:p text:style-name="P3">54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9, кв. 4</text:p>
          </table:table-cell>
        </table:table-row>
        <table:table-row table:style-name="Таблица1.1">
          <table:table-cell table:style-name="Таблица1.A2" office:value-type="string">
            <text:p text:style-name="P3">55</text:p>
          </table:table-cell>
          <table:table-cell table:style-name="Таблица1.B2" office:value-type="string">
            <text:p text:style-name="P1">Онежский р-н, МО Нименьгское, ст. Поньга, ул. Школь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56</text:p>
          </table:table-cell>
          <table:table-cell table:style-name="Таблица1.B2" office:value-type="string">
            <text:p text:style-name="P1">Онежский р-н, МО Нименьгское, ст. Поньга, ул. Школьная, д. 8 кв 2</text:p>
          </table:table-cell>
        </table:table-row>
        <table:table-row table:style-name="Таблица1.1">
          <table:table-cell table:style-name="Таблица1.A2" office:value-type="string">
            <text:p text:style-name="P3">57</text:p>
          </table:table-cell>
          <table:table-cell table:style-name="Таблица1.B2" office:value-type="string">
            <text:p text:style-name="P1">р-н. Онежский, МО Нименьгское, ж/д_ст. Поньга, ул. Лесн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58</text:p>
          </table:table-cell>
          <table:table-cell table:style-name="Таблица1.B2" office:value-type="string">
            <text:p text:style-name="P1">р-н. Онежский, МО Нименьгское, ж/д_ст. Поньга, ул. Лесн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59</text:p>
          </table:table-cell>
          <table:table-cell table:style-name="Таблица1.B2" office:value-type="string">
            <text:p text:style-name="P1">р-н. Онежский, МО Нименьгское, ж/д_ст. Поньга, ул. Лесная, д. 6, кв. 3</text:p>
          </table:table-cell>
        </table:table-row>
        <table:table-row table:style-name="Таблица1.1">
          <table:table-cell table:style-name="Таблица1.A2" office:value-type="string">
            <text:p text:style-name="P3">60</text:p>
          </table:table-cell>
          <table:table-cell table:style-name="Таблица1.B2" office:value-type="string">
            <text:p text:style-name="P1">р-н. Онежский, МО Нименьгское, ж/д_ст. Поньга, ул. Лесная, д. 6, кв. 4</text:p>
          </table:table-cell>
        </table:table-row>
        <table:table-row table:style-name="Таблица1.1">
          <table:table-cell table:style-name="Таблица1.A2" office:value-type="string">
            <text:p text:style-name="P3">61</text:p>
          </table:table-cell>
          <table:table-cell table:style-name="Таблица1.B2" office:value-type="string">
            <text:p text:style-name="P1">р-н. Онежский, МО Нименьгское, ж/д_ст. Поньга, ул. Лесн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62</text:p>
          </table:table-cell>
          <table:table-cell table:style-name="Таблица1.B2" office:value-type="string">
            <text:p text:style-name="P1">р-н. Онежский, МО Нименьгское, ж/д_ст. Поньга, ул. Лес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63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64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65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7, кв. 3</text:p>
          </table:table-cell>
        </table:table-row>
        <table:table-row table:style-name="Таблица1.1">
          <table:table-cell table:style-name="Таблица1.A2" office:value-type="string">
            <text:p text:style-name="P3">66</text:p>
          </table:table-cell>
          <table:table-cell table:style-name="Таблица1.B2" office:value-type="string">
            <text:p text:style-name="P1">Архангельская область, р-н. Онежский, ж/д_ст. Поньга, ул. Приозерная, д. 7, кв. 4</text:p>
          </table:table-cell>
        </table:table-row>
        <table:table-row table:style-name="Таблица1.1">
          <table:table-cell table:style-name="Таблица1.A2" office:value-type="string">
            <text:p text:style-name="P3">67</text:p>
          </table:table-cell>
          <table:table-cell table:style-name="Таблица1.B2" office:value-type="string">
            <text:p text:style-name="P1">Онежский р-н, МО Нименьгское, ст. Поньга, ул. Школьная, дом 9, кв. 1</text:p>
          </table:table-cell>
        </table:table-row>
        <table:table-row table:style-name="Таблица1.1">
          <table:table-cell table:style-name="Таблица1.A2" office:value-type="string">
            <text:p text:style-name="P3">68</text:p>
          </table:table-cell>
          <table:table-cell table:style-name="Таблица1.B2" office:value-type="string">
            <text:p text:style-name="P1">Онежский р-н, МО Нименьгское, ст. Поньга, ул. Школьная, дом 9, кв. 2</text:p>
          </table:table-cell>
        </table:table-row>
        <table:table-row table:style-name="Таблица1.1">
          <table:table-cell table:style-name="Таблица1.A2" office:value-type="string">
            <text:p text:style-name="P3">69</text:p>
          </table:table-cell>
          <table:table-cell table:style-name="Таблица1.B2" office:value-type="string">
            <text:p text:style-name="P1">р-н. Онежский, МО Нименьгское, ж/д_ст. Поньга, ул. Лесн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70</text:p>
          </table:table-cell>
          <table:table-cell table:style-name="Таблица1.B2" office:value-type="string">
            <text:p text:style-name="P1">р-н. Онежский, МО Нименьгское, ж/д_ст. Поньга, ул. Лесн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71</text:p>
          </table:table-cell>
          <table:table-cell table:style-name="Таблица1.B2" office:value-type="string">
            <text:p text:style-name="P1">р-н. Онежский, МО Нименьгское, ж/д_ст. Поньга, ул. Лесная, д. 5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2</text:p>
          </table:table-cell>
          <table:table-cell table:style-name="Таблица1.B2" office:value-type="string">
            <text:p text:style-name="P1">р-н. Онежский, МО Нименьгское, ж/д_ст. Поньга, ул. Лесная, д. 5, кв. 3</text:p>
          </table:table-cell>
        </table:table-row>
        <table:table-row table:style-name="Таблица1.1">
          <table:table-cell table:style-name="Таблица1.A2" office:value-type="string">
            <text:p text:style-name="P3">73</text:p>
          </table:table-cell>
          <table:table-cell table:style-name="Таблица1.B2" office:value-type="string">
            <text:p text:style-name="P1">р-н. Онежский, МО Нименьгское, ж/д_ст. Поньга, ул. Лесная, д. 5, кв. 4</text:p>
          </table:table-cell>
        </table:table-row>
        <table:table-row table:style-name="Таблица1.1">
          <table:table-cell table:style-name="Таблица1.A2" office:value-type="string">
            <text:p text:style-name="P3">74</text:p>
          </table:table-cell>
          <table:table-cell table:style-name="Таблица1.B2" office:value-type="string">
            <text:p text:style-name="P1">р-н. Онежский, ж/д_ст. Поньга, ул. Лесная, д. 9, кв. 1</text:p>
          </table:table-cell>
        </table:table-row>
        <table:table-row table:style-name="Таблица1.1">
          <table:table-cell table:style-name="Таблица1.A2" office:value-type="string">
            <text:p text:style-name="P3">75</text:p>
          </table:table-cell>
          <table:table-cell table:style-name="Таблица1.B2" office:value-type="string">
            <text:p text:style-name="P1">р-н. Онежский, ж/д_ст. Поньга, ул. Лесн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76</text:p>
          </table:table-cell>
          <table:table-cell table:style-name="Таблица1.B2" office:value-type="string">
            <text:p text:style-name="P1">р-н. Онежский, ж/д_ст. Поньга, ул. Лесная, д. 9, кв. 3</text:p>
          </table:table-cell>
        </table:table-row>
        <table:table-row table:style-name="Таблица1.1">
          <table:table-cell table:style-name="Таблица1.A2" office:value-type="string">
            <text:p text:style-name="P3">77</text:p>
          </table:table-cell>
          <table:table-cell table:style-name="Таблица1.B2" office:value-type="string">
            <text:p text:style-name="P1">р-н. Онежский, ж/д_ст. Поньга, ул. Лесная, д. 9, кв. 4</text:p>
          </table:table-cell>
        </table:table-row>
        <table:table-row table:style-name="Таблица1.1">
          <table:table-cell table:style-name="Таблица1.A2" office:value-type="string">
            <text:p text:style-name="P3">78</text:p>
          </table:table-cell>
          <table:table-cell table:style-name="Таблица1.B2" office:value-type="string">
            <text:p text:style-name="P1">Архангельская обл., Онежский р-н, ст. Поньга кв 3</text:p>
          </table:table-cell>
        </table:table-row>
        <table:table-row table:style-name="Таблица1.1">
          <table:table-cell table:style-name="Таблица1.A2" office:value-type="string">
            <text:p text:style-name="P3">79</text:p>
          </table:table-cell>
          <table:table-cell table:style-name="Таблица1.B2" office:value-type="string">
            <text:p text:style-name="P1">Архангельская обл., Онежский р-н, Поньга ж/д_ст., кв.2</text:p>
          </table:table-cell>
        </table:table-row>
        <table:table-row table:style-name="Таблица1.1">
          <table:table-cell table:style-name="Таблица1.A2" office:value-type="string">
            <text:p text:style-name="P3">80</text:p>
          </table:table-cell>
          <table:table-cell table:style-name="Таблица1.B2" office:value-type="string">
            <text:p text:style-name="P1">Архангельская обл., Онежский р-н, ст. Поньга кв 1</text:p>
          </table:table-cell>
        </table:table-row>
        <table:table-row table:style-name="Таблица1.1">
          <table:table-cell table:style-name="Таблица1.A2" office:value-type="string">
            <text:p text:style-name="P3">81</text:p>
          </table:table-cell>
          <table:table-cell table:style-name="Таблица1.B2" office:value-type="string">
            <text:p text:style-name="P1">р-н. Онежский, МО Нименьгское, ж/д_ст. Поньга, ул. Лесн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82</text:p>
          </table:table-cell>
          <table:table-cell table:style-name="Таблица1.B2" office:value-type="string">
            <text:p text:style-name="P1">р-н. Онежский, ж/д_ст. Поньга, ул. Лес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83</text:p>
          </table:table-cell>
          <table:table-cell table:style-name="Таблица1.B2" office:value-type="string">
            <text:p text:style-name="P1">р-н. Онежский, ж/д_ст. Поньга, ул. Лесн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84</text:p>
          </table:table-cell>
          <table:table-cell table:style-name="Таблица1.B2" office:value-type="string">
            <text:p text:style-name="P1">р-н. Онежский, ж/д_ст. Поньга, ул. Лесная, д. 8, кв. 3</text:p>
          </table:table-cell>
        </table:table-row>
        <table:table-row table:style-name="Таблица1.1">
          <table:table-cell table:style-name="Таблица1.A2" office:value-type="string">
            <text:p text:style-name="P3">85</text:p>
          </table:table-cell>
          <table:table-cell table:style-name="Таблица1.B2" office:value-type="string">
            <text:p text:style-name="P1">р-н. Онежский, ж/д_ст. Поньга, ул. Лесная, д. 8, кв. 4</text:p>
          </table:table-cell>
        </table:table-row>
        <table:table-row table:style-name="Таблица1.1">
          <table:table-cell table:style-name="Таблица1.A2" office:value-type="string">
            <text:p text:style-name="P3">86</text:p>
          </table:table-cell>
          <table:table-cell table:style-name="Таблица1.B2" office:value-type="string">
            <text:p text:style-name="P1">р-н. Онежский, ж/д_ст. Поньга, ул. Приозерн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87</text:p>
          </table:table-cell>
          <table:table-cell table:style-name="Таблица1.B2" office:value-type="string">
            <text:p text:style-name="P1">Онежский, ж/д_ст. Поньга, ул. Приозерная, д. 5, кв. 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4:44:42.923000000</dc:date>
    <meta:editing-duration>PT2H24M14S</meta:editing-duration>
    <meta:editing-cycles>3</meta:editing-cycles>
    <meta:generator>LibreOffice/7.4.5.1$Windows_X86_64 LibreOffice_project/9c0871452b3918c1019dde9bfac75448afc4b57f</meta:generator>
    <meta:document-statistic meta:table-count="1" meta:image-count="0" meta:object-count="0" meta:page-count="3" meta:paragraph-count="175" meta:word-count="1065" meta:character-count="6166" meta:non-whitespace-character-count="5276"/>
  </office:meta>
</office:document-meta>
</file>