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>
        <style:tab-stops/>
      </style:paragraph-properties>
    </style:style>
    <style:style style:name="P2" style:family="paragraph" style:parent-style-name="Standard">
      <loext:graphic-properties draw:fill-gradient-name="gradient" draw:fill-hatch-name="hatch"/>
      <style:paragraph-properties fo:line-height="15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Архангельская обл., р-н Онежский, садоводческое товарищество Строитель, участок № 181</text:p>
      <text:p text:style-name="P1">Архангельская обл., р-н Онежский, г. Онега, Садоводческое товарищество Строитель, участок № 168</text:p>
      <text:p text:style-name="P1">Архангельская обл., р-н Онежский, садоводческое товарищество Строитель, участок № 190</text:p>
      <text:p text:style-name="P1">Архангельская обл., р-н Онежский, садоводческое товарищество Строитель, участок № 189</text:p>
      <text:p text:style-name="P1">Архангельская обл., р-н Онежский, садоводческое товарищество Строитель, участок № 17</text:p>
      <text:p text:style-name="P1">Архангельская обл., р-н Онежский, г. Онега, садоводческое товарищество «Лесник», участок № 124</text:p>
      <text:p text:style-name="P1">Архангельская обл., р-н Онежский, г. Онега, садоводческое товарищество «Лесник», участок № 169</text:p>
      <text:p text:style-name="P1">Архангельская обл., р-н Онежский, г. Онега, садоводческое товарищество «Лесник», участок № 168</text:p>
      <text:p text:style-name="P1">Обл. Архангельская, р-н Онежский, г.Онега, СОТ "Лесопильщик", д.156</text:p>
      <text:p text:style-name="P1">Архангельская обл., р-н Онежский, г. Онега, садоводческое товарищество « Земляне», участок № 40</text:p>
      <text:p text:style-name="P1">Архангельская обл., МО "Онежское", г. Онега, в районе пр. Ленина, д. 217, корп. 10</text:p>
      <text:p text:style-name="P1">Архангельская область, р-н. Онежский, г. Онега, пр-кт. Кирова, д. 105</text:p>
      <text:p text:style-name="P1">Архангельская область, р-н. Онежский, г. Онега, пр-кт. Кирова, д. 97</text:p>
      <text:p text:style-name="P1">Архангельская область, р-н. Онежский, г. Онега, пр-кт. Октябрьский, д. 137</text:p>
      <text:p text:style-name="P1">Архангельская область, р-н. Онежский, г. Онега, пр-кт. Кирова, д. 146/3</text:p>
      <text:p text:style-name="P1">Архангельская область, р-н. Онежский, г. Онега, пр-кт. Ленина, д. 159</text:p>
      <text:p text:style-name="P1">Архангельская область, р-н. Онежский, г. Онега, ул. Победы, д. 16</text:p>
      <text:p text:style-name="P1">Архангельская область, р-н. Онежский, г. Онега, пр-кт. Октябрьский, д. 170</text:p>
      <text:p text:style-name="P1">Архангельская область, р-н. Онежский, г. Онега, ул. Победы, д. 12</text:p>
      <text:p text:style-name="P1">Архангельская область, р-н. Онежский, г. Онега, пр-кт. Октябрьский, д. 168</text:p>
      <text:p text:style-name="P1">Архангельская область, р-н. Онежский, г. Онега, ул. Кучина, д. 9</text:p>
      <text:p text:style-name="P1">Архангельская область, р-н. Онежский, г. Онега, ул. Кучина, д. 13А</text:p>
      <text:p text:style-name="P1">Архангельская область, р-н. Онежский, г. Онега, пр-кт. Карла Маркса, д. 27</text:p>
      <text:p text:style-name="P1">Архангельская область, р-н. Онежский, г. Онега, пр-кт. Карла Маркса, д. 25</text:p>
      <text:p text:style-name="P1">Архангельская область, р-н. Онежский, г. Онега, пр-кт. Ленина, д. 116</text:p>
      <text:p text:style-name="P1">Архангельская область, р-н. Онежский, г. Онега, пр-кт. Ленина, д. 118</text:p>
      <text:p text:style-name="P1">Архангельская область, р-н. Онежский, г. Онега, пр-кт. Ленина, д. 126А</text:p>
      <text:p text:style-name="P1">Архангельская область, р-н. Онежский, г. Онега, пр-кт. Карла Маркса, д. 3</text:p>
      <text:p text:style-name="P1">Архангельская область, р-н. Онежский, г. Онега, пр-кт. Ленина, д. 108</text:p>
      <text:p text:style-name="P1"><text:soft-page-break/>Архангельская область, р-н. Онежский, г. Онега, ул. Победы, д. 30/23</text:p>
      <text:p text:style-name="P1">Архангельская обл., р-н Онежский, г. Онега, пер.Некрасова, д.9</text:p>
      <text:p text:style-name="P1">Архангельская область, р-н. Онежский, г. Онега, ул. Победы, д. 40</text:p>
      <text:p text:style-name="P1">Архангельская обл., р-н Онежский, г. Онега, пер. Некрасова, д. 7</text:p>
      <text:p text:style-name="P1">Архангельская обл., р-н Онежский, г. Онега, пер. Некрасова, д. 5/41</text:p>
      <text:p text:style-name="P1">Архангельская область, р-н. Онежский, г. Онега, ул. Баженова, д. 15</text:p>
      <text:p text:style-name="P1">Архангельская область, р-н. Онежский, г. Онега, ул. Баженова, д. 5</text:p>
      <text:p text:style-name="P1">Архангельская обл., р-н Онежский, г. Онега, ул. Некрасова, д. 10 а</text:p>
      <text:p text:style-name="P1">Архангельская область, р-н. Онежский, г. Онега, ул. Некрасова, д. 14А</text:p>
      <text:p text:style-name="P1">Архангельская обл., р-н Онежский, г. Онега, ул. Некрасова, д. 20</text:p>
      <text:p text:style-name="P1">Архангельская область, р-н. Онежский, г. Онега, ул. Некрасова, д. 24/40</text:p>
      <text:p text:style-name="P1">Архангельская обл., Онежский р-н, г.Онега, ул. Некрасова, д. 24/40</text:p>
      <text:p text:style-name="P1">Архангельская область, р-н. Онежский, г. Онега, ул. Некрасова, д. 16</text:p>
      <text:p text:style-name="P1">Архангельская область, р-н. Онежский, г. Онега, ул. Некрасова, д. 16</text:p>
      <text:p text:style-name="P1">Архангельская область, р-н. Онежский, г. Онега, пер. Северный, д. 21</text:p>
      <text:p text:style-name="P1">Архангельская область, р-н. Онежский, г. Онега, пер. Северный, д. 11</text:p>
      <text:p text:style-name="P1">Архангельская область, р-н. Онежский, г. Онега, пер. Весенний, д. 18</text:p>
      <text:p text:style-name="P1">Архангельская область, р-н. Онежский, г. Онега, пер. Весенний, д. 32</text:p>
      <text:p text:style-name="P1">Архангельская область, р-н. Онежский, г. Онега, пер. Северный, д. 23</text:p>
      <text:p text:style-name="P1">Архангельская область, р-н. Онежский, г. Онега, пер. Северный, д. 15</text:p>
      <text:p text:style-name="P1">Архангельская область, р-н. Онежский, г. Онега, ул. Катарина, д. 15</text:p>
      <text:p text:style-name="P1">Архангельская область, р-н. Онежский, г. Онега, ул. Катарина, д. 9</text:p>
      <text:p text:style-name="P1">Архангельская область, р-н. Онежский, г. Онега, пер. Северный, д. 26</text:p>
      <text:p text:style-name="P1">Архангельская область, р-н. Онежский, г. Онега, пер. Северный, д. 26</text:p>
      <text:p text:style-name="P1">Архангельская область, р-н. Онежский, г. Онега, пр-кт. Октябрьский, д. 119А</text:p>
      <text:p text:style-name="P1">Архангельская область, р-н. Онежский, г. Онега, пр-кт. Ленина, д. 135</text:p>
      <text:p text:style-name="P1">Архангельская область, р-н. Онежский, г. Онега, пр-кт. Ленина, д. 129</text:p>
      <text:p text:style-name="P1">Архангельская область, р-н. Онежский, г. Онега, пр-кт. Октябрьский, д. 152</text:p>
      <text:p text:style-name="P1">Архангельская область, р-н Онежский, г. Онега, пр-кт Октябрьский, д. 160А</text:p>
      <text:p text:style-name="P1">Архангельская обл, Онежский р-н, г. Онега, пр-кт. Октябрьский, д 158</text:p>
      <text:p text:style-name="P1">Архангельская область, р-н. Онежский, г. Онега, пр-кт. Октябрьский, д. 146</text:p>
      <text:p text:style-name="P1">Архангельская область, р-н. Онежский, г. Онега, пр-кт. Ленина, д. 149/16</text:p>
      <text:p text:style-name="P1">Архангельская область, р-н. Онежский, г. Онега, пр-кт. Ленина, д. 96, корп. 3</text:p>
      <text:p text:style-name="P1">Архангельская обл., Онежский р-н, г.Онега</text:p>
      <text:p text:style-name="P1">Архангельская область, р-н. Онежский, г. Онега, пр-кт. Ленина, д. 96А</text:p>
      <text:p text:style-name="P1"><text:soft-page-break/>Архангельская область, р-н. Онежский, г. Онега, пр-кт. Карла Маркса, д. 34, корп. 3</text:p>
      <text:p text:style-name="P1">Архангельская область, р-н. Онежский, г. Онега, пр-кт. Карла Маркса, д. 26</text:p>
      <text:p text:style-name="P1">Архангельская область, р-н. Онежский, г. Онега, пр-кт. Карла Маркса, д. 24, корп. 1</text:p>
      <text:p text:style-name="P1">Архангельская область, р-н Онежский, г. Онега, пер. Кийостровский, д. 8</text:p>
      <text:p text:style-name="P1">Архангельская область, р-н. Онежский, г. Онега, пр-кт. Карла Маркса, д. 36, корп. 2</text:p>
      <text:p text:style-name="P1">Архангельская область, р-н Онежский, г. Онега, ул. Мулина, д. 57А</text:p>
      <text:p text:style-name="P1">Архангельская область, р-н. Онежский, г. Онега, пр-кт. Карла Маркса, д. 46, корп. 1</text:p>
      <text:p text:style-name="P1">Архангельская область, р-н. Онежский, г. Онега, пр-кт. Карла Маркса, д. 46, корп. а</text:p>
      <text:p text:style-name="P1">Архангельская область, р-н. Онежский, г. Онега, пер. Весенний, д. 10</text:p>
      <text:p text:style-name="P1">Архангельская область, р-н. Онежский, г. Онега, пер. Весенний, д. 12</text:p>
      <text:p text:style-name="P1">Архангельская область, Онежский р-н, г. Онега, ул. Катарина д. 1 </text:p>
      <text:p text:style-name="P1">Архангельская область, р-н. Онежский, г. Онега, наб. Попова, д. 70</text:p>
      <text:p text:style-name="P1">Архангельская область, р-н. Онежский, г. Онега, наб. Попова, д. 74</text:p>
      <text:p text:style-name="P1">Архангельская область, р-н. Онежский, г. Онега, пр-кт. Кирова, д. 128</text:p>
      <text:p text:style-name="P1">Архангельская область, р-н. Онежский, г. Онега, пр-кт. Октябрьский, д. 103А</text:p>
      <text:p text:style-name="P1">Архангельская область, р-н. Онежский, г. Онега, пр-кт. Октябрьский, д. 97</text:p>
      <text:p text:style-name="P1">Архангельская область, р-н. Онежский, г. Онега, ул. Володарского, д. 8</text:p>
      <text:p text:style-name="P1">Архангельская область, р-н. Онежский, г. Онега, пр-кт. Ленина, д. 119</text:p>
      <text:p text:style-name="P1">Архангельская область, р-н. Онежский, г. Онега, пр-кт. Октябрьский, д. 140</text:p>
      <text:p text:style-name="P1">Архангельская область, р-н. Онежский, г. Онега, ул. Володарского, д. 18</text:p>
      <text:p text:style-name="P1">Архангельская область, р-н. Онежский, г. Онега, ул. Володарского, д. 30</text:p>
      <text:p text:style-name="P1">Архангельская область, р-н. Онежский, г. Онега, ул. Гоголя, д. 37</text:p>
      <text:p text:style-name="P1">Архангельская область, р-н. Онежский, г. Онега, пр-кт. Кирова, д. 55</text:p>
      <text:p text:style-name="P1">Архангельская область, Онежский район, г. Онега, наб. Попова, д.56</text:p>
      <text:p text:style-name="P1">Архангельская область, р-н. Онежский, г. Онега, наб. Попова, д. 54</text:p>
      <text:p text:style-name="P1">Архангельская область, р-н. Онежский, г. Онега, пр-кт. Кирова, д. 51</text:p>
      <text:p text:style-name="P1">Архангельская область, р-н. Онежский, г. Онега, пр-кт. Кирова, д. 57</text:p>
      <text:p text:style-name="P1">Архангельская область, р-н. Онежский, г. Онега, наб. Попова, д. 48</text:p>
      <text:p text:style-name="P1">Архангельская область, р-н. Онежский, г. Онега, наб. Попова, д. 60</text:p>
      <text:p text:style-name="P1">Архангельская область, р-н. Онежский, г. Онега, наб. Попова, д. 58</text:p>
      <text:p text:style-name="P1">Архангельская область, р-н. Онежский, г. Онега, пр-кт. Кирова, д. 65, корп. а</text:p>
      <text:p text:style-name="P1">Архангельская область, р-н. Онежский, г. Онега, ул. Свердлова, д. 3</text:p>
      <text:p text:style-name="P1">Архангельская область, р-н. Онежский, г. Онега, ул. Гоголя, д. 16</text:p>
      <text:p text:style-name="P1">Архангельская область, р-н. Онежский, г. Онега, пр-кт. Ленина, д. 89/17</text:p>
      <text:p text:style-name="P1">Архангельская обл., Онежский р-н, г.Онега</text:p>
      <text:p text:style-name="P1"><text:soft-page-break/>Архангельская область, р-н. Онежский, г. Онега, пр-кт. Ленина, д. 80, корп. 3</text:p>
      <text:p text:style-name="P1">Архангельская область, р-н. Онежский, г. Онега, пр-кт. Коминтерна, д. 50</text:p>
      <text:p text:style-name="P1">Архангельская область, р-н. Онежский, г. Онега, пр-кт. Коминтерна, д. 46</text:p>
      <text:p text:style-name="P1">Архангельская область, р-н. Онежский, г. Онега, ул. Горького, д. 49</text:p>
      <text:p text:style-name="P1">Архангельская область, р-н. Онежский, г. Онега, ул. Горького, д. 58/40</text:p>
      <text:p text:style-name="P1">Архангельская область, р-н. Онежский, г. Онега, ул. Горького, д. 54</text:p>
      <text:p text:style-name="P1">Архангельская область, р-н. Онежский, г. Онега, ул. Горького, д. 44</text:p>
      <text:p text:style-name="P1">Архангельская область, р-н. Онежский, г. Онега, ул. Мулина, д. 21</text:p>
      <text:p text:style-name="P1">Архангельская область, р-н. Онежский, г. Онега, ул. Мулина, д. 25</text:p>
      <text:p text:style-name="P1">Архангельская область, р-н. Онежский, г. Онега, ул. Мулина, д. 4</text:p>
      <text:p text:style-name="P1">Архангельская область, р-н. Онежский, г. Онега, ул. Мулина, д. 2</text:p>
      <text:p text:style-name="P1">Архангельская область, р-н. Онежский, г. Онега, ул. Мулина, д. 24/46</text:p>
      <text:p text:style-name="P1">Архангельская область, р-н. Онежский, г. Онега, ул. Мулина, д. 20</text:p>
      <text:p text:style-name="P1">Архангельская область, р-н. Онежский, г. Онега, ул. Мулина, д. 16</text:p>
      <text:p text:style-name="P1">Архангельская область, р-н. Онежский, г. Онега, ул. Мулина, д. 12</text:p>
      <text:p text:style-name="P1">Архангельская область, р-н. Онежский, г. Онега, пр-кт. Кирова, д. 28</text:p>
      <text:p text:style-name="P1">Архангельская область, р-н. Онежский, г. Онега, пр-кт. Октябрьский, д. 81</text:p>
      <text:p text:style-name="P1">Архангельская область, р-н. Онежский, г. Онега, пр-кт. Октябрьский, д. 81А</text:p>
      <text:p text:style-name="P1">Архангельская область, р-н. Онежский, г. Онега, пр-кт. Октябрьский, д. 77</text:p>
      <text:p text:style-name="P1">Архангельская область, р-н. Онежский, г. Онега, ул. Первомайская, д. 9</text:p>
      <text:p text:style-name="P1">Архангельская область, р-н. Онежский, г. Онега, пр-кт. Октябрьский, д. 75</text:p>
      <text:p text:style-name="P1">Архангельская область, р-н. Онежский, г. Онега, пр-кт. Кирова, д. 108/12</text:p>
      <text:p text:style-name="P1">Архангельская область, р-н. Онежский, г. Онега, пр-кт. Ленина, д. 81А</text:p>
      <text:p text:style-name="P1">Архангельская область, р-н. Онежский, г. Онега, пр-кт. Ленина, д. 81</text:p>
      <text:p text:style-name="P1">Архангельская область, р-н. Онежский, г. Онега, пр-кт. Ленина, д. 77А</text:p>
      <text:p text:style-name="P1">Архангельская область, р-н. Онежский, г. Онега, пр-кт. Ленина, д. 73А</text:p>
      <text:p text:style-name="P1">Архангельская область, р-н. Онежский, г. Онега, ул. Свердлова, д. 28</text:p>
      <text:p text:style-name="P1">Архангельская область, р-н. Онежский, г. Онега, пр-кт. Октябрьский, д. 92А</text:p>
      <text:p text:style-name="P1">Архангельская область, р-н. Онежский, г. Онега, пр-кт. Октябрьский, д. 80/15</text:p>
      <text:p text:style-name="P1">Архангельская область, р-н. Онежский, г. Онега, ул. Первомайская, д. 17</text:p>
      <text:p text:style-name="P1">Архангельская обл., р-н Онежский, г.Онега, ул. Первомайская, д. 21</text:p>
      <text:p text:style-name="P1">Архангельская область, р-н. Онежский, г. Онега, пр-кт. Коминтерна, д. 49/31</text:p>
      <text:p text:style-name="P1">Архангельская область, р-н. Онежский, г. Онега, пр-кт. Ленина, д. 62</text:p>
      <text:p text:style-name="P1">Архангельская область, р-н. Онежский, г. Онега, пр-кт. Ленина, д. 58/25</text:p>
      <text:p text:style-name="P1">Архангельская область, р-н. Онежский, г. Онега, ул. Горького, д. 27</text:p>
      <text:p text:style-name="P1"><text:soft-page-break/>Архангельская область, р-н. Онежский, г. Онега, пр-кт. Коминтерна, д. 42</text:p>
      <text:p text:style-name="P1">Архангельская область, р-н. Онежский, г. Онега, ул. Горького, д. 19А</text:p>
      <text:p text:style-name="P1">Архангельская область, р-н. Онежский, г. Онега, ул. Горького, д. 25А</text:p>
      <text:p text:style-name="P1">Архангельская область, р-н. Онежский, г. Онега, ул. Горького, д. 24</text:p>
      <text:p text:style-name="P1">Архангельская область, р-н. Онежский, г. Онега, ул. Горького, д. 38/50</text:p>
      <text:p text:style-name="P1">Архангельская область, р-н. Онежский, г. Онега, ул. Мулина, д. 3</text:p>
      <text:p text:style-name="P1">Архангельская область, р-н. Онежский, г. Онега, ул. Мулина, д. 15</text:p>
      <text:p text:style-name="P1">Архангельская область, р-н. Онежский, г. Онега, ул. Мулина, д. 11</text:p>
      <text:p text:style-name="P1">Архангельская область, р-н. Онежский, г. Онега, наб. Попова, д. 8</text:p>
      <text:p text:style-name="P1">Архангельская область, р-н. Онежский, г. Онега, пр-кт. Октябрьский, д. 59</text:p>
      <text:p text:style-name="P1">Архангельская область, р-н. Онежский, г. Онега, пр-кт. Кирова, д. 70</text:p>
      <text:p text:style-name="P1">Архангельская область, р-н. Онежский, г. Онега, пр-кт. Кирова, д. 74</text:p>
      <text:p text:style-name="P1">Архангельская область, р-н. Онежский, г. Онега, пр-кт. Кирова, д. 82</text:p>
      <text:p text:style-name="P1">Архангельская область, р-н. Онежский, г. Онега, пр-кт. Кирова, д. 84/8</text:p>
      <text:p text:style-name="P1">Архангельская область, р-н. Онежский, г. Онега, пр-кт. Кирова, д. 84/8</text:p>
      <text:p text:style-name="P1">Архангельская область, р-н. Онежский, г. Онега, пр-кт. Кирова, д. 80А</text:p>
      <text:p text:style-name="P1">Архангельская область, р-н. Онежский, г. Онега, ул. Первомайская, д. 16</text:p>
      <text:p text:style-name="P1">Архангельская область, р-н. Онежский, г. Онега, пр-кт. Октябрьский, д. 57</text:p>
      <text:p text:style-name="P1">Архангельская область, р-н. Онежский, г. Онега, пр-кт. Кирова, д. 76А</text:p>
      <text:p text:style-name="P1">Архангельская область, р-н. Онежский, г. Онега, ул. Первомайская, д. 14</text:p>
      <text:p text:style-name="P1">Архангельская область, р-н Онежский, г. Онега, пр-кт. Кирова, д. 80</text:p>
      <text:p text:style-name="P1">Архангельская область, р-н. Онежский, г. Онега, пр-кт. Ленина, д. 57</text:p>
      <text:p text:style-name="P1">Архангельская область, р-н. Онежский, г. Онега, ул. Герасимова, д. 25</text:p>
      <text:p text:style-name="P1">Архангельская область, р-н. Онежский, г. Онега, ул. Герасимова, д. 23</text:p>
      <text:p text:style-name="P1">Архангельская область, р-н. Онежский, г. Онега, пр-кт. Октябрьский, д. 64/17</text:p>
      <text:p text:style-name="P1">Архангельская область, р-н. Онежский, г. Онега, пр-кт. Октябрьский, д. 70А</text:p>
      <text:p text:style-name="P1">Архангельская область, р-н. Онежский, г. Онега, пр-кт. Ленина, д. 67</text:p>
      <text:p text:style-name="P1">Архангельская область, р-н Онежский, г. Онега, пр-кт Ленина, д. 59</text:p>
      <text:p text:style-name="P1">Архангельская область, р-н. Онежский, г. Онега, ул. Герасимова, д. 31</text:p>
      <text:p text:style-name="P1">Архангельская область, р-н. Онежский, г. Онега, пр-кт. Коминтерна, д. 35</text:p>
      <text:p text:style-name="P1">Архангельская область, р-н. Онежский, г. Онега, пр-кт. Коминтерна, д. 43</text:p>
      <text:p text:style-name="P1">Архангельская область, р-н. Онежский, г. Онега, пр-кт. Ленина, д. 50</text:p>
      <text:p text:style-name="P1">Архангельская область, р-н. Онежский, г. Онега, пр-кт. Коминтерна, д. 10</text:p>
      <text:p text:style-name="P1">Архангельская область, р-н. Онежский, г. Онега, пр-кт. Коминтерна, д. 6А</text:p>
      <text:p text:style-name="P1">Архангельская область, р-н. Онежский, г. Онега, пр-кт. Коминтерна, д. 8</text:p>
      <text:p text:style-name="P1"><text:soft-page-break/>Архангельская область, р-н. Онежский, г. Онега, ул. Первомайская, д. 50/15</text:p>
      <text:p text:style-name="P1">Архангельская область, р-н. Онежский, г. Онега, ул. Горького, д. 9</text:p>
      <text:p text:style-name="P1">Архангельская область, р-н. Онежский, г. Онега, ул. Горького, д. 4</text:p>
      <text:p text:style-name="P1">Архангельская область, р-н. Онежский, г. Онега, ул. Горького, д. 2/47</text:p>
      <text:p text:style-name="P1">Архангельская область, р-н. Онежский, г. Онега, ул. Горького, д. 20/52</text:p>
      <text:p text:style-name="P1">Архангельская область, р-н. Онежский, г. Онега, наб. Попова, д. 4/4</text:p>
      <text:p text:style-name="P1">Архангельская область, р-н. Онежский, г. Онега, пр-кт. Кирова, д. 56</text:p>
      <text:p text:style-name="P1">Архангельская область, р-н. Онежский, г. Онега, пр-кт. Кирова, д. 56</text:p>
      <text:p text:style-name="P1">Архангельская область, р-н. Онежский, г. Онега, пр-кт. Кирова, д. 56А</text:p>
      <text:p text:style-name="P1">Архангельская область, р-н. Онежский, г. Онега, пр-кт. Кирова, д. 56А</text:p>
      <text:p text:style-name="P1">Архангельская область, р-н. Онежский, г. Онега, пр-кт. Октябрьский, д. 41</text:p>
      <text:p text:style-name="P1">Архангельская область, р-н. Онежский, г. Онега, пр-кт. Октябрьский, д. 47</text:p>
      <text:p text:style-name="P1">Архангельская область, р-н. Онежский, г. Онега, ул. Герасимова, д. 14А</text:p>
      <text:p text:style-name="P1">Архангельская область, р-н. Онежский, г. Онега, пр-кт. Октябрьский, д. 52</text:p>
      <text:p text:style-name="P1">Архангельская область, р-н. Онежский, г. Онега, пр-кт. Октябрьский, д. 50А</text:p>
      <text:p text:style-name="P1">Архангельская область, р-н. Онежский, г. Онега, пр-кт. Октябрьский, д. 50А</text:p>
      <text:p text:style-name="P1">Архангельская область, Онежский р-н, г. Онега, ул. Герасимова, гараж №26</text:p>
      <text:p text:style-name="P1">Архангельская область, р-н. Онежский, г. Онега, ул. Герасимова, д. 22А</text:p>
      <text:p text:style-name="P1">Архангельская область, р-н Онежский, г Онега, д 56</text:p>
      <text:p text:style-name="P1">Архангельская область, р-н. Онежский, г. Онега, пр-кт. Октябрьский, д. 52А</text:p>
      <text:p text:style-name="P1">Архангельская область, р-н. Онежский, г. Онега, ул. Герасимова, д. 20</text:p>
      <text:p text:style-name="P1">Архангельская область, р-н. Онежский, г. Онега, пр-кт. Ленина, д. 18, корп. 19</text:p>
      <text:p text:style-name="P1">Архангельская область, р-н. Онежский, г. Онега, пр-кт. Ленина, д. 32</text:p>
      <text:p text:style-name="P1">Архангельская область, р-н. Онежский, г. Онега, ул. Герасимова, д. 36</text:p>
      <text:p text:style-name="P1">Архангельская область, р-н. Онежский, г. Онега, пр-кт. Коминтерна, д. 29,</text:p>
      <text:p text:style-name="P1">Архангельская область, р-н. Онежский, г. Онега, пр-кт. Коминтерна, д. 23</text:p>
      <text:p text:style-name="P1">Архангельская область, р-н. Онежский, г. Онега, пр-кт. Коминтерна, д. 17</text:p>
      <text:p text:style-name="P1">Архангельская область, р-н. Онежский, г. Онега, пр-кт. Ленина, д. 20А</text:p>
      <text:p text:style-name="P1">Архангельская область, р-н. Онежский, г. Онега, пр-кт. Коминтерна, д. 21</text:p>
      <text:p text:style-name="P1">Архангельская область, р-н. Онежский, г. Онега, пр-кт. Коминтерна, д. 21</text:p>
      <text:p text:style-name="P1">Архангельская область, р-н. Онежский, г. Онега, пр-кт. Кирова, д. 36А</text:p>
      <text:p text:style-name="P1">Архангельская область, р-н. Онежский, г. Онега, пр-кт. Кирова, д. 46</text:p>
      <text:p text:style-name="P1">Архангельская область, р-н. Онежский, г. Онега, пр-кт. Кирова, д. 48/2</text:p>
      <text:p text:style-name="P1">Архангельская область, р-н. Онежский, г. Онега, пр-кт. Октябрьский, д. 19</text:p>
      <text:p text:style-name="P1">Архангельская область, р-н. Онежский, г. Онега, ул. Рассказова, д. 3</text:p>
      <text:p text:style-name="P1"><text:soft-page-break/>Архангельская область, р-н. Онежский, г. Онега, ул. Оксова, д. 14</text:p>
      <text:p text:style-name="P1">Архангельская область, р-н. Онежский, г. Онега, ул. Рассказова, д. 9</text:p>
      <text:p text:style-name="P1">Архангельская область, р-н. Онежский, г. Онега, ул. Рассказова, д. 13</text:p>
      <text:p text:style-name="P1">Архангельская область, р-н. Онежский, г. Онега, ул. Рассказова, д. 11А</text:p>
      <text:p text:style-name="P1">Архангельская область, р-н. Онежский, г. Онега, пр-кт. Октябрьский, д. 32</text:p>
      <text:p text:style-name="P1">Архангельская область, р-н. Онежский, г. Онега, пр-кт. Ленина, д. 23</text:p>
      <text:p text:style-name="P1">Архангельская область, р-н. Онежский, г. Онега, ул. Рассказова, д. 15/19</text:p>
      <text:p text:style-name="P1">Архангельская область, р-н. Онежский, г. Онега, ул. Рассказова, д. 21</text:p>
      <text:p text:style-name="P1">Архангельская область, р-н. Онежский, г. Онега, ул. Оксова, д. 28</text:p>
      <text:p text:style-name="P1">Архангельская область, р-н. Онежский, г. Онега, ул. Рассказова, д. 19</text:p>
      <text:p text:style-name="P1">Архангельская область, р-н. Онежский, г. Онега, ул. Оксова, д. 32/13</text:p>
      <text:p text:style-name="P1">Архангельская область, р-н. Онежский, г. Онега, пр-кт. Кирова, д. 26</text:p>
      <text:p text:style-name="P1">Архангельская область, р-н. Онежский, г. Онега, пр-кт. Кирова, д. 26</text:p>
      <text:p text:style-name="P1">Архангельская область, р-н. Онежский, г. Онега, пр-кт. Кирова, д. 24</text:p>
      <text:p text:style-name="P1">Архангельская область, р-н. Онежский, г. Онега, пр-кт. Кирова, д. 22</text:p>
      <text:p text:style-name="P1">Архангельская область, р-н. Онежский, г. Онега, пр-кт. Кирова, д. 10А</text:p>
      <text:p text:style-name="P1">Архангельская область, р-н. Онежский, г. Онега, пр-кт. Ленина, д. 11А</text:p>
      <text:p text:style-name="P1">Архангельская область, р-н. Онежский, г. Онега, пр-кт. Ленина, д. 1</text:p>
      <text:p text:style-name="P1">Архангельская область, р-н. Онежский, г. Онега, пр-кт. Октябрьский, д. 4А</text:p>
      <text:p text:style-name="P1">Архангельская область, р-н. Онежский, г. Онега, пр-кт. Октябрьский, д. 6А</text:p>
      <text:p text:style-name="P1">Архангельская область, р-н. Онежский, г. Онега, пр-кт. Октябрьский, д. 6А</text:p>
      <text:p text:style-name="P1">Архангельская область, р-н. Онежский, г. Онега, пр-кт. Октябрьский, д. 14</text:p>
      <text:p text:style-name="P1">Архангельская область, р-н. Онежский, г. Онега, пр-кт. Октябрьский, д. 16</text:p>
      <text:p text:style-name="P1">Архангельская область, р-н. Онежский, г. Онега, пр-кт. Октябрьский, д. 28/8</text:p>
      <text:p text:style-name="P1">Архангельская область, р-н. Онежский, г. Онега, пр-кт. Ленина, д. 9</text:p>
      <text:p text:style-name="P1">Архангельская область, р-н Онежский, г. Онега, пр-кт Ленина, д. 9</text:p>
      <text:p text:style-name="P1">Архангельская область, р-н. Онежский, г. Онега, пр-кт. Ленина, д. 11А</text:p>
      <text:p text:style-name="P1">Архангельская область, р-н. Онежский, г. Онега, пр-кт. Ленина, д. 7</text:p>
      <text:p text:style-name="P1">Архангельская область, р-н. Онежский, г. Онега, пр-кт. Ленина, д. 3</text:p>
      <text:p text:style-name="P1">Обл. Архангельская, р-н Онежский, г. Онега, ул. Красноармейская, участок № 286</text:p>
      <text:p text:style-name="P1">Архангельская область, Онежский р-н, г.Онега, ул.Красноармейская, Гараж №258</text:p>
      <text:p text:style-name="P1">Архангельская область, Онежский район, г.Онега, ул.Красноармейская, участок 180</text:p>
      <text:p text:style-name="P1">Архангельская область, Онежский р-н, г. Онега, ул. Красноармейская, гараж №209</text:p>
      <text:p text:style-name="P1">Архангельская область, Онежский район, г.Онега, ул.Красноармейская, участок 145</text:p>
      <text:p text:style-name="P1">Архангельская область, Онежский р-н, г.Онега, ул.Красноармейская, Гараж №85</text:p>
      <text:p text:style-name="P1"><text:soft-page-break/>Архангельская область, р-н. Онежский, г. Онега, ул. Красноармейская, д. 224</text:p>
      <text:p text:style-name="P1">Архангельская область, Онежский район, г.Онега, ул.Красноармейская, участок 413</text:p>
      <text:p text:style-name="P1">Архангельская область, р-н Онежский, г. Онега, ул. Красноармейская</text:p>
      <text:p text:style-name="P1">Архангельская область, Онежский район, г.Онега, ул.Красноармейская, участок 343</text:p>
      <text:p text:style-name="P1">Архангельская область, р-н Онежский, г Онега, д 2</text:p>
      <text:p text:style-name="P1">Архангельская область, р-н. Онежский, г. Онега, пер. Луговой, д. 1</text:p>
      <text:p text:style-name="P1">Архангельская область, р-н. Онежский, г. Онега, пер. Луговой, д. 1</text:p>
      <text:p text:style-name="P1">Архангельская область, р-н. Онежский, г. Онега, ул. Катарина, д. 2Б, корп. 7</text:p>
      <text:p text:style-name="P1">Архангельская область, р-н. Онежский, г. Онега, ул. Дальняя, д. 2Б</text:p>
      <text:p text:style-name="P1">Архангельская область, р-н. Онежский, г. Онега, ул. Совхозная, д. 2</text:p>
      <text:p text:style-name="P1">Архангельская область, р-н. Онежский, г. Онега, пер. Ягодный, д. 9</text:p>
      <text:p text:style-name="P1">Архангельская область, р-н. Онежский, г. Онега, пер. Луговой, д. 3</text:p>
      <text:p text:style-name="P1">Архангельская область, р-н. Онежский, г. Онега, ул. Дальняя, д. 14</text:p>
      <text:p text:style-name="P1">Архангельская область, р-н. Онежский, г. Онега, ул. Дальняя, д. 2</text:p>
      <text:p text:style-name="P1">Архангельская область, р-н. Онежский, г. Онега, пер. Ягодный, д. 1</text:p>
      <text:p text:style-name="P1">Архангельская область, р-н. Онежский, г. Онега, ул. Совхозная, д. 8</text:p>
      <text:p text:style-name="P1">Архангельская область, р-н. Онежский, г. Онега, пер. Огородный, д. 2</text:p>
      <text:p text:style-name="P1">Архангельская область, р-н. Онежский, г. Онега, пер. Ягодный, д. 8</text:p>
      <text:p text:style-name="P1">Архангельская область, р-н. Онежский, г. Онега, пер. Луговой, д. 5</text:p>
      <text:p text:style-name="P1">Архангельская область, р-н. Онежский, г. Онега, ул. Рассказова, д. 22</text:p>
      <text:p text:style-name="P1">Архангельская область, Онежский р-н, г. Онега, ул. Герасимова, гараж №26</text:p>
      <text:p text:style-name="P1">Архангельская область, р-н. Онежский, г. Онега, пр-кт. Коминтерна, д. 2Б</text:p>
      <text:p text:style-name="P1">Архангельская область, р-н. Онежский, г. Онега, ул. Зеленая, д. 1</text:p>
      <text:p text:style-name="P1">Архангельская область, р-н. Онежский, г. Онега, ул. Зеленая, д. 9</text:p>
      <text:p text:style-name="P1">Архангельская область, р-н. Онежский, г. Онега, ул. Зеленая, д. 20</text:p>
      <text:p text:style-name="P1">Архангельская область, р-н. Онежский, г. Онега, ул. Зеленая, д. 30</text:p>
      <text:p text:style-name="P1">Архангельская область, р-н. Онежский, г. Онега, ул. Печорская, д. 21</text:p>
      <text:p text:style-name="P1">Архангельская область, р-н. Онежский, г. Онега, ул. Зеленая, д. 22</text:p>
      <text:p text:style-name="P1">Архангельская область, р-н. Онежский, г. Онега, ул. Печорская, д. 27</text:p>
      <text:p text:style-name="P1">Архангельская область, р-н. Онежский, г. Онега, ул. Печорская, д. 23</text:p>
      <text:p text:style-name="P1">Архангельская область, р-н. Онежский, г. Онега, ул. Печорская, д. 17</text:p>
      <text:p text:style-name="P1">Архангельская область, р-н. Онежский, г. Онега, ул. Печорская, д. 15, корп. 5</text:p>
      <text:p text:style-name="P1">Архангельская область, р-н. Онежский, г. Онега, ул. Печорская, д. 20, корп. 7</text:p>
      <text:p text:style-name="P1">Архангельская область, р-н. Онежский, г. Онега, ул. Комсомольская, д. 25</text:p>
      <text:p text:style-name="P1">Архангельская область, р-н. Онежский, г. Онега, ул. Привокзальная, д. 9</text:p>
      <text:p text:style-name="P1"><text:soft-page-break/>Архангельская область, р-н. Онежский, г. Онега, ул. Печорская, д. 36</text:p>
      <text:p text:style-name="P1">Архангельская область.,Онежский район.,город Онега.,улица Привокзальная</text:p>
      <text:p text:style-name="P1">Архангельская область, р-н. Онежский, г. Онега, ул. Шестакова, д. 33</text:p>
      <text:p text:style-name="P1">Архангельская область, Онежский район, г. Онега, ул. Вересового, Гараж на участке №23</text:p>
      <text:p text:style-name="P1">Архангельская область, р-н. Онежский, г. Онега, ул. Вересового, д. 23</text:p>
      <text:p text:style-name="P1">Архангельская область, р-н Онежский, г. Онега, пр-кт Загородный, д. 42</text:p>
      <text:p text:style-name="P1">Архангельская область, Онежский р-н, г.Онега, ул.Загородная, Гараж №9</text:p>
      <text:p text:style-name="P1">Архангельская область, р-н. Онежский, г. Онега, ул. Печорская, д. 9</text:p>
      <text:p text:style-name="P1">Архангельская область, р-н. Онежский, г. Онега, ул. Зеленая, д. 6</text:p>
      <text:p text:style-name="P1">Архангельская область, р-н. Онежский, г. Онега, ул. Печорская, д. 3</text:p>
      <text:p text:style-name="P1">Архангельская область, Онежский муниуипальный район, городское поселение "Онежское", г. Онега, ул. Зеленая, д. 4</text:p>
      <text:p text:style-name="P1">Архангельская область, р-н. Онежский, г. Онега, ул. Печорская, д. 13/4</text:p>
      <text:p text:style-name="P1">Архангельская область, р-н. Онежский, г. Онега, ул. Печорская, д. 8</text:p>
      <text:p text:style-name="P1">Архангельская область, р-н. Онежский, г. Онега, ул. Печорская, д. 10</text:p>
      <text:p text:style-name="P1">Архангельская область, р-н. Онежский, г. Онега, ул. Печорская, д. 18/6</text:p>
      <text:p text:style-name="P1">Архангельская область, р-н. Онежский, г. Онега, ул. Привокзальная, д. 8</text:p>
      <text:p text:style-name="P1">Архангельская область, р-н. Онежский, г. Онега, ул. Комсомольская, д. 15</text:p>
      <text:p text:style-name="P1">Архангельская область, р-н. Онежский, г. Онега, ул. Комсомольская, д. 13</text:p>
      <text:p text:style-name="P1">Архангельская область, р-н. Онежский, г. Онега, ул. Седова, д. 41</text:p>
      <text:p text:style-name="P1">Архангельская область, р-н. Онежский, г. Онега, ул. Седова, д. 41</text:p>
      <text:p text:style-name="P1">Архангельская область, р-н. Онежский, г. Онега, ул. Комсомольская, д. 32</text:p>
      <text:p text:style-name="P1">Архангельская область, р-н. Онежский, г. Онега, ул. Седова, д. 35</text:p>
      <text:p text:style-name="P1">Архангельская область, р-н. Онежский, г. Онега, ул. Седова, д. 48</text:p>
      <text:p text:style-name="P1">Архангельская область, р-н. Онежский, г. Онега, ул. Седова, д. 52</text:p>
      <text:p text:style-name="P1">Архангельская область, р-н. Онежский, г. Онега, ул. Беломорская, д. 51</text:p>
      <text:p text:style-name="P1">Архангельская область, р-н. Онежский, г. Онега, ул. Беломорская, д. 55</text:p>
      <text:p text:style-name="P1">Архангельская область, р-н. Онежский, г. Онега, пер. Полярный, д. 28/20</text:p>
      <text:p text:style-name="P1">Архангельская область, р-н. Онежский, г. Онега, ул. Беломорская, д. 41/19</text:p>
      <text:p text:style-name="P1">Архангельская область, р-н. Онежский, г. Онега, пер. Кодинский, д. 1</text:p>
      <text:p text:style-name="P1">Архангельская область, р-н. Онежский, г. Онега, пр-кт. Загородный, д. 64А, строение. 2</text:p>
      <text:p text:style-name="P1">Архангельская область, р-н Онежский, г. Онега, наб. Комарова, д. 66</text:p>
      <text:p text:style-name="P1">Архангельская область, р-н. Онежский, г. Онега, ул. Седова, д. 27</text:p>
      <text:p text:style-name="P1">Архангельская область, р-н. Онежский, г. Онега, ул. Комсомольская, д. 10</text:p>
      <text:p text:style-name="P1">Архангельская область, р-н. Онежский, г. Онега, ул. Комсомольская, д. 2</text:p>
      <text:p text:style-name="P1"><text:soft-page-break/>Архангельская область, р-н. Онежский, г. Онега, ул. Седова, д. 29</text:p>
      <text:p text:style-name="P1">Архангельская область, р-н. Онежский, г. Онега, ул. Гончарика, д. 10</text:p>
      <text:p text:style-name="P1">Архангельская область, р-н. Онежский, г. Онега, ул. Седова, д. 23</text:p>
      <text:p text:style-name="P1">Архангельская область, р-н. Онежский, г. Онега, ул. Беломорская, д. 39/18</text:p>
      <text:p text:style-name="P1">Архангельская область, р-н. Онежский, г. Онега, ул. Седова, д. 32</text:p>
      <text:p text:style-name="P1">Архангельская область, р-н. Онежский, г. Онега, пер. Полярный, д. 12</text:p>
      <text:p text:style-name="P1">Архангельская область, р-н Онежский, г. Онега, ул. Матросова, д. 10, корп. 2</text:p>
      <text:p text:style-name="P1">Архангельская область, р-н. Онежский, г. Онега, ул. Седова, д. 14</text:p>
      <text:p text:style-name="P1">Архангельская область, р-н. Онежский, г. Онега, ул. Беломорская, д. 3</text:p>
      <text:p text:style-name="P1">Архангельская область, р-н. Онежский, г. Онега, ул. Седова, д. 4</text:p>
      <text:p text:style-name="P1">Архангельская область, р-н. Онежский, г. Онега, ул. Беломорская, д. 11А</text:p>
      <text:p text:style-name="P1">Архангельская область, р-н. Онежский, г. Онега, ул. Беломорская, д. 13</text:p>
      <text:p text:style-name="P1">Архангельская область, р-н. Онежский, г. Онега, ул. Школьная, д. 19</text:p>
      <text:p text:style-name="P1">Архангельская область, р-н. Онежский, г. Онега, ул. Седова, д. 10</text:p>
      <text:p text:style-name="P1">Архангельская область, р-н Онежский, г. Онега, ул. Беломорская, д. 7</text:p>
      <text:p text:style-name="P1">Архангельская область, р-н. Онежский, г. Онега, пр-кт. Загородный, д. 63Б</text:p>
      <text:p text:style-name="P1">Архангельская область, р-н. Онежский, г. Онега, наб. Комарова, д. 56</text:p>
      <text:p text:style-name="P1">Архангельская область, р-н. Онежский, г. Онега, наб. Комарова, д. 46</text:p>
      <text:p text:style-name="P1">Архангельская область, р-н. Онежский, г. Онега, ул. Вересового, д. 3</text:p>
      <text:p text:style-name="P1">Архангельская область, р-н. Онежский, г. Онега, ул. Вересового, д. 4</text:p>
      <text:p text:style-name="P1">Архангельская область, р-н. Онежский, г. Онега, пр-кт. Гагарина, д. 46, корп. 2</text:p>
      <text:p text:style-name="P1">Архангельская область, р-н. Онежский, г. Онега, ул. Дружбы, д. 50\12</text:p>
      <text:p text:style-name="P1">Архангельская область, р-н. Онежский, г. Онега, ул. Вересового, д. 13</text:p>
      <text:p text:style-name="P1">Архангельская область, р-н. Онежский, г. Онега, пр-кт. Загородный, д. 51</text:p>
      <text:p text:style-name="P1">Архангельская область, р-н. Онежский, г. Онега, ул. Вересового, д. 10</text:p>
      <text:p text:style-name="P1">Архангельская область, р-н. Онежский, г. Онега, ул. Вересового, д. 24</text:p>
      <text:p text:style-name="P1">Архангельская область, р-н. Онежский, г. Онега, ул. Вересового, д. 13</text:p>
      <text:p text:style-name="P1">Архангельская область, р-н. Онежский, г. Онега, ул. Вересового, д. 20</text:p>
      <text:p text:style-name="P1">Архангельская область, Онежский р-н, г.Онега, ул.Вересового, Гараж №28</text:p>
      <text:p text:style-name="P1">Архангельская область, р-н. Онежский, г. Онега, ул. Архангельская, д. 27</text:p>
      <text:p text:style-name="P1">Архангельская область, р-н. Онежский, г. Онега, ул. Архангельская, д. 21/3</text:p>
      <text:p text:style-name="P1">Архангельская область, р-н. Онежский, г. Онега, наб. Комарова, д. 28</text:p>
      <text:p text:style-name="P1">Архангельская область, р-н. Онежский, г. Онега, наб. Комарова, д. 26</text:p>
      <text:p text:style-name="P1">Архангельская область, р-н. Онежский, г. Онега, наб. Комарова, д. 24</text:p>
      <text:p text:style-name="P1">Архангельская область, р-н. Онежский, г. Онега, пр-кт. Ленина, д. 184А</text:p>
      <text:p text:style-name="P1"><text:soft-page-break/>Архангельская область, р-н. Онежский, г. Онега, пр-кт. Гагарина, д. 20</text:p>
      <text:p text:style-name="P1">Архангельская область, р-н. Онежский, г. Онега, пр-кт. Гагарина, д. 28</text:p>
      <text:p text:style-name="P1">Архангельская область, р-н. Онежский, г. Онега, ул. Дружбы, д. 29</text:p>
      <text:p text:style-name="P1">Архангельская область, р-н. Онежский, г. Онега, ул. Дружбы, д. 27</text:p>
      <text:p text:style-name="P1">Архангельская область, р-н. Онежский, г. Онега, ул. Дружбы, д. 25</text:p>
      <text:p text:style-name="P1">Архангельская область, р-н. Онежский, г. Онега, ул. Дружбы, д. 19</text:p>
      <text:p text:style-name="P1">Архангельская область, р-н. Онежский, г. Онега, ул. Дружбы, д. 15</text:p>
      <text:p text:style-name="P1">Архангельская область, р-н. Онежский, г. Онега, ул. Козлова, д. 30</text:p>
      <text:p text:style-name="P1">Архангельская область, р-н. Онежский, г. Онега, ул. Дружбы, д. 21</text:p>
      <text:p text:style-name="P1">Архангельская область, р-н. Онежский, г. Онега, пер. Квартальный, д. 2А</text:p>
      <text:p text:style-name="P1">Архангельская область, р-н. Онежский, г. Онега, пер. Квартальный, д. 6</text:p>
      <text:p text:style-name="P1">Архангельская область, р-н. Онежский, г. Онега, пер. Квартальный, д. 7</text:p>
      <text:p text:style-name="P1">Архангельская область, р-н. Онежский, г. Онега, пер. Квартальный, д. 8</text:p>
      <text:p text:style-name="P1">Архангельская область, р-н. Онежский, г. Онега, пер. Квартальный, д. 11</text:p>
      <text:p text:style-name="P1">Архангельская область, р-н. Онежский, г. Онега, ул. Козлова, д. 36</text:p>
      <text:p text:style-name="P1">Архангельская область, р-н. Онежский, г. Онега, ул. Красноармейская, д. 21</text:p>
      <text:p text:style-name="P1">Архангельская область, р-н. Онежский, г. Онега, пер. Квартальный, д. 2</text:p>
      <text:p text:style-name="P1">Архангельская область, р-н. Онежский, г. Онега, ул. Дружбы, д. 24А</text:p>
      <text:p text:style-name="P1">Архангельская область, р-н. Онежский, г. Онега, ул. Козлова, д. 92</text:p>
      <text:p text:style-name="P1">Архангельская область, р-н. Онежский, г. Онега, ул. Красноармейская, д. 8</text:p>
      <text:p text:style-name="P1">Архангельская область, р-н. Онежский, г. Онега, пр-кт. Ленина, д. 193, корп. а</text:p>
      <text:p text:style-name="P1">Архангельская область, р-н. Онежский, г. Онега, ул. Архангельская, д. 36, корп. 2</text:p>
      <text:p text:style-name="P1">Архангельская область, р-н. Онежский, г. Онега, пр-кт. Ленина, д. 195</text:p>
      <text:p text:style-name="P1">Архангельская область, р-н. Онежский, г. Онега, пр-кт. Ленина, д. 193</text:p>
      <text:p text:style-name="P1">Архангельская область, р-н. Онежский, г. Онега, ул. Красных Курсантов, д. 9/191</text:p>
      <text:p text:style-name="P1">Архангельская область, р-н. Онежский, г. Онега, ул. Дружбы, д. 3</text:p>
      <text:p text:style-name="P1">Архангельская область, р-н. Онежский, г. Онега, ул. Красных Курсантов, д. 29/1</text:p>
      <text:p text:style-name="P1">Архангельская область, р-н. Онежский, г. Онега, пер. Квартальный, д. 1</text:p>
      <text:p text:style-name="P1">Архангельская область, р-н. Онежский, г. Онега, ул. Победы, д. 17А</text:p>
      <text:p text:style-name="P1">Архангельская область, Онежский район, г. Онега, наб. им. Комарова, д. 12</text:p>
      <text:p text:style-name="P1">Архангельская область, р-н. Онежский, г. Онега, наб. Комарова, д. 12</text:p>
      <text:p text:style-name="P1">Архангельская область, р-н. Онежский, г. Онега, наб. Комарова, д. 12</text:p>
      <text:p text:style-name="P1">обл.Архангельская, р-н Онежский, г.Онега, наб.Комарова, д.2</text:p>
      <text:p text:style-name="P1">Архангельская область, р-н. Онежский, г. Онега, ул. Архангельская, д. 14А</text:p>
      <text:p text:style-name="P1">Архангельская область, р-н. Онежский, г. Онега, ул. Архангельская, д. 18</text:p>
      <text:p text:style-name="P1"><text:soft-page-break/>Архангельская область, р-н Онежский, г Онега, пр-кт Октябрьский</text:p>
      <text:p text:style-name="P1">Архангельская область, р-н. Онежский, г. Онега, пр-кт. Кирова, д. 107</text:p>
      <text:p text:style-name="P1">Архангельская область, р-н. Онежский, г. Онега, пр-кт. Ленина, д. 215, строение. 3</text:p>
      <text:p text:style-name="P1">Архангельская область, р-н. Онежский, г. Онега, пр-кт. Ленина, д. 215В</text:p>
      <text:p text:style-name="P1">Архангельская область, р-н. Онежский, г. Онега, пр-кт. Ленина, д. 231</text:p>
      <text:p text:style-name="P1">Архангельская область, р-н Онежский, г. Онега, пр-кт Ленина, д. 217, корп. 18, строен. 2</text:p>
      <text:p text:style-name="P1">Архангельская область, Онежский район, г.Онега, просп.Ленина, 217, корпус 18, строение 1, ТЭЦ</text:p>
      <text:p text:style-name="P1">Архангельская обл., МО "Онежское", г. Онега, в районе пр. Ленина, д. 217, корп. 36</text:p>
      <text:p text:style-name="P1">Архангельская область, р-н. Онежский, г. Онега, пр-кт. Ленина, д. 235, корп. 6</text:p>
      <text:p text:style-name="P1">Архангельская область, р-н. Онежский, г. Онега, пр-кт. Ленина, д. 235, корп. 7</text:p>
      <text:p text:style-name="P1">Архангельская область, р-н. Онежский, г. Онега, пр-кт. Ленина, д. 235, корп. 6</text:p>
      <text:p text:style-name="P1">Архангельская обл., МО "Онежское", г. Онега, в районе пр. Ленина, д. 217, корп. 10</text:p>
      <text:p text:style-name="P1">Архангельская область, р-н. Онежский, г. Онега, пр-кт. Ленина, д. 217, корп. 37</text:p>
      <text:p text:style-name="P1">Архангельская область, р-н Онежский, г. Онега, пр-кт Ленина, д. 224</text:p>
      <text:p text:style-name="P1">Архангельская область, р-н Онежский, г Онега, ул Гаражная, гараж 6, I ряд</text:p>
      <text:p text:style-name="P1">Архангельская область, р-н. Онежский, г. Онега, ул. Хайнозерская, д. 11, строение. 4</text:p>
      <text:p text:style-name="P1">Архангельская область, г. Онега, пр. Ленина, д. 222в</text:p>
      <text:p text:style-name="P1">Архангельская область, р-н. Онежский, г. Онега, пр-кт. Ленина, д. 222</text:p>
      <text:p text:style-name="P1">Архангельская область, р-н. Онежский, г. Онега, ул. Хайнозерская, д. 19, корп. 2</text:p>
      <text:p text:style-name="P1">Архангельская область, Онежский район, МО "Онежское"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г. Онега, ул. Гутина, д. 2, комплекс ПСХ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<text:soft-page-break/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р-н. Онежский, г. Онега, ул. Гутина, д. 2</text:p>
      <text:p text:style-name="P1">Архангельская область, Онежский муниципальный район, МО "Онежское", город Онега, улица Гутина, дом №2</text:p>
      <text:p text:style-name="P1">Обл. Архангельская, р-н Онежский, МО «Онежское», г.Онега, ул.Гутина, д.2</text:p>
      <text:p text:style-name="P1">Архангельская область, р-н. Онежский, г. Онега, ул. Строителей, д. 2</text:p>
      <text:p text:style-name="P1">Архангельская область, р-н Онежский, г Онега, ул Подлесная, д 6</text:p>
      <text:p text:style-name="P1">Архангельская область, р-н Онежский, г Онега, ул Подлесная, д 10</text:p>
      <text:p text:style-name="P1">Архангельская область, р-н. Онежский, г. Онега, ул. Ударников, д. 3</text:p>
      <text:p text:style-name="P1">Архангельская область, р-н. Онежский, г. Онега, ул. Ударников, д. 9</text:p>
      <text:p text:style-name="P1">Архангельская область, г. Онега, ул. Строителей, д. 3</text:p>
      <text:p text:style-name="P1">Архангельская область, р-н. Онежский, г. Онега, ул. Маяковского, д. 11</text:p>
      <text:p text:style-name="P1">Архангельская область, р-н. Онежский, г. Онега, ул. Правды, д. 21</text:p>
      <text:p text:style-name="P1">Архангельская область, р-н. Онежский, г. Онега, ул. Гутина, д. 2</text:p>
      <text:p text:style-name="P1">Архангельская область, р-н Онежский, г Онега, ул Гутина</text:p>
      <text:p text:style-name="P1">Архангельская область, р-н. Онежский, г. Онега, ул. Рябиновая, д. 36</text:p>
      <text:p text:style-name="P1">Архангельская область, р-н. Онежский, г. Онега, ул. Береговая, д. 23</text:p>
      <text:p text:style-name="P1">Архангельская область, р-н. Онежский, г. Онега, ул. Сиреневая, д. 24</text:p>
      <text:p text:style-name="P1"><text:soft-page-break/>Архангельская область, р-н. Онежский, г. Онега, ул. Строителей, д. 10</text:p>
      <text:p text:style-name="P1">Архангельская область, р-н. Онежский, г. Онега, ул. Ударников, д. 19</text:p>
      <text:p text:style-name="P1">Архангельская область, р-н. Онежский, г. Онега, ул. Ударников, д. 21</text:p>
      <text:p text:style-name="P1">Архангельская область, Онежский район, г. Онега-3, ул. Береговая, д. 57</text:p>
      <text:p text:style-name="P1">Архангельская область, р-н. Онежский, г. Онега, ул. Подлесная, д. 24</text:p>
      <text:p text:style-name="P1">Архангельская область, р-н. Онежский, г. Онега, ул. Мичуринская, д. 2</text:p>
      <text:p text:style-name="P1">Архангельская область, р-н. Онежский, г. Онега, ул. Полевая, д. 2</text:p>
      <text:p text:style-name="P1">Архангельская область, р-н. Онежский, г. Онега, ул. Полевая, д. 4</text:p>
      <text:p text:style-name="P1">Архангельская область, р-н. Онежский, г. Онега, ул. Полевая, д. 16</text:p>
      <text:p text:style-name="P1">Архангельская область, р-н Онежский, г Онега, ул Полевая</text:p>
      <text:p text:style-name="P1">Архангельская область, р-н. Онежский, г. Онега, ул. Полевая, д. 20</text:p>
      <text:p text:style-name="P1">Архангельская область, р-н. Онежский, г. Онега, ул. Полевая, д. 12</text:p>
      <text:p text:style-name="P1">Архангельская область, р-н. Онежский, г. Онега, ул. Мичуринская, д. 5</text:p>
      <text:p text:style-name="P1">Архангельская область, р-н. Онежский, г. Онега, ул. Геологическая, д. 8</text:p>
      <text:p text:style-name="P1">Архангельская область, р-н. Онежский, г. Онега, ул. Полевая, д. 6</text:p>
      <text:p text:style-name="P1">Архангельская обл., Онежский р-н, г.Онега</text:p>
      <text:p text:style-name="P1">Архангельская обл., Онежский р-н, г.Онега</text:p>
      <text:p text:style-name="P1">Архангельская обл., Онежский р-н, г.Онега</text:p>
      <text:p text:style-name="P1">Архангельская область, р-н Онежский, г Онега</text:p>
      <text:p text:style-name="P1">Архангельская область, р-н. Онежский, г. Онега, ул. Средняя, д. 2</text:p>
      <text:p text:style-name="P1">Архангельская область, р-н. Онежский, г. Онега, ул. Средняя, д. 1Б</text:p>
      <text:p text:style-name="P1">Архангельская область, р-н Онежский, г. Онега, ул. Шестакова, д. 32</text:p>
      <text:p text:style-name="P1">Архангельская область, р-н. Онежский, г. Онега, ул. Молодежная, д. 16</text:p>
      <text:p text:style-name="P1">Архангельская область, р-н. Онежский, г. Онега, ул. Советская, д. 32</text:p>
      <text:p text:style-name="P1">Архангельская область, р-н. Онежский, г. Онега, ул. Родниковая, д. 36</text:p>
      <text:p text:style-name="P1">Архангельская область, р-н. Онежский, г. Онега, ул. Молодежная, д. 14</text:p>
      <text:p text:style-name="P1">Архангельская область, р-н. Онежский, г. Онега, ул. Молодежная, д. 10</text:p>
      <text:p text:style-name="P1">Архангельская область, р-н. Онежский, г. Онега, ул. Нагорная, д. 30</text:p>
      <text:p text:style-name="P1">Архангельская область, р-н. Онежский, г. Онега, ул. Нагорная, д. 28А</text:p>
      <text:p text:style-name="P1">Архангельская область, р-н. Онежский, г. Онега, ул. Нагорная, д. 26</text:p>
      <text:p text:style-name="P1">Архангельская область, р-н. Онежский, г. Онега, ул. Нагорная, д. 18</text:p>
      <text:p text:style-name="P1">Архангельская область, р-н. Онежский, г. Онега, ул. Нагорная, д. 10</text:p>
      <text:p text:style-name="P1">Архангельская область, р-н. Онежский, г. Онега, ул. Родниковая, д. 4</text:p>
      <text:p text:style-name="P1">Архангельская область, р-н. Онежский, г. Онега, ул. Родниковая, д. 32</text:p>
      <text:p text:style-name="P1">Архангельская область, р-н. Онежский, г. Онега, ул. Боровая, д. 12</text:p>
      <text:p text:style-name="P1"><text:soft-page-break/>Архангельская область, р-н. Онежский, г. Онега, ул. Советская, д. 14</text:p>
      <text:p text:style-name="P1">Архангельская область, р-н. Онежский, г. Онега, ул. Советская, д. 24</text:p>
      <text:p text:style-name="P1">Архангельская область, р-н. Онежский, г. Онега, ул. Советская, д. 34</text:p>
      <text:p text:style-name="P1">Архангельская область, р-н. Онежский, г. Онега, ул. Мира, д. 18</text:p>
      <text:p text:style-name="P1">Архангельская область, р-н. Онежский, г. Онега, ул. Мира, д. 14</text:p>
      <text:p text:style-name="P1">Архангельская область, р-н. Онежский, г. Онега, ул. Мира, д. 6</text:p>
      <text:p text:style-name="P1">Архангельская область, р-н. Онежский, г. Онега, ул. Свободы, д. 26</text:p>
      <text:p text:style-name="P1">Архангельская область, р-н. Онежский, г. Онега, ул. Свободы, д. 22</text:p>
      <text:p text:style-name="P1">Архангельская область, р-н. Онежский, г. Онега, ул. Свободы, д. 14</text:p>
      <text:p text:style-name="P1">Архангельская область, р-н. Онежский, г. Онега, ул. Северная, д. 4</text:p>
      <text:p text:style-name="P1">Архангельская область, р-н. Онежский, г. Онега, ул. Северная, д. 6</text:p>
      <text:p text:style-name="P1">Архангельская область, р-н. Онежский, г. Онега, ул. Свободы, д. 21А</text:p>
      <text:p text:style-name="P1">Архангельская область, р-н. Онежский, г. Онега, ул. Свободы, д. 60</text:p>
      <text:p text:style-name="P1">Архангельская область, р-н. Онежский, г. Онега, ул. Свободы, д. 58</text:p>
      <text:p text:style-name="P1">Архангельская область, р-н. Онежский, г. Онега, ул. Свободы, д. 38</text:p>
      <text:p text:style-name="P1">Архангельская область, р-н. Онежский, г. Онега, ул. Свободы, д. 25</text:p>
      <text:p text:style-name="P1">Архангельская область, р-н. Онежский, г. Онега, ул. Свободы, д. 21</text:p>
      <text:p text:style-name="P1">Архангельская область, р-н. Онежский, г. Онега, ул. Свободы, д. 19</text:p>
      <text:p text:style-name="P1">Архангельская область, р-н. Онежский, г. Онега, ул. Свободы, д. 13</text:p>
      <text:p text:style-name="P1">Архангельская область, р-н. Онежский, г. Онега, ул. Свободы, д. 11</text:p>
      <text:p text:style-name="P1">Архангельская область, р-н. Онежский, г. Онега, ул. Свободы, д. 9</text:p>
      <text:p text:style-name="P1">Архангельская область, р-н. Онежский, г. Онега, ул. Советская, д. 46</text:p>
      <text:p text:style-name="P1">Архангельская область, р-н. Онежский, г. Онега, ул. Советская, д. 52</text:p>
      <text:p text:style-name="P1">Архангельская область, р-н. Онежский, г. Онега, ул. Боровая, д. 18</text:p>
      <text:p text:style-name="P1">Архангельская область, р-н. Онежский, г. Онега, ул. Родниковая, д. 40</text:p>
      <text:p text:style-name="P1">Архангельская область, р-н. Онежский, г. Онега, ул. Нагорная, д. 48</text:p>
      <text:p text:style-name="P1">Архангельская область, р-н. Онежский, г. Онега, ул. Нагорная, д. 40</text:p>
      <text:p text:style-name="P1">Архангельская область, р-н Онежский, г. Онега, ул. Рассказова, д. 34А</text:p>
      <text:p text:style-name="P1">Архангельская область, р-н. Онежский, г. Онега, пер. Луговой, д. 4</text:p>
      <text:p text:style-name="P1">Архангельская область, р-н. Онежский, г. Онега, ул. Приречная, д. 35/2</text:p>
      <text:p text:style-name="P1">Российская Федерация, Архангельская область, Онежский муниципальный район, муниципальное образование "Онежское", город Онега, улица Приречная, дом 43</text:p>
      <text:p text:style-name="P1">Российская Федерация, Архангельская область, Онежский муниципальный район, муниципальное образование "Онежское", город Онега, улица Приречная, дом 45</text:p>
      <text:p text:style-name="P1">Российская Федерация, Архангельская область, Онежский муниципальный район, <text:soft-page-break/>муниципальное образование "Онежское", город Онега, улица Приречная, дом 51</text:p>
      <text:p text:style-name="P1">Архангельская область, р-н. Онежский, г. Онега, ул. Майская, д. 6</text:p>
      <text:p text:style-name="P1">Российская Федерация, Архангельская область, Онежский муниципальный район, муниципальное образование "Онежское", город Онега, улица Приречная, дом 41</text:p>
      <text:p text:style-name="P1">Архангельская область, р-н. Онежский, г. Онега, ул. Майская, д. 34А</text:p>
      <text:p text:style-name="P1">Архангельская область, р-н. Онежский, г. Онега, ул. Майская, д. 26</text:p>
      <text:p text:style-name="P1">Архангельская область, р-н. Онежский, г. Онега, ул. Майская, д. 20</text:p>
      <text:p text:style-name="P1">Архангельская область, р-н. Онежский, г. Онега, ул. Спортивная, д. 6</text:p>
      <text:p text:style-name="P1">Архангельская область, р-н. Онежский, г. Онега, ул. Майская, д. 13</text:p>
      <text:p text:style-name="P1">Российская Федерация, Архангельская область, Онежский муниципальный район, городское поселение Онега, город Онега, улица Приречная, дом 17</text:p>
      <text:p text:style-name="P1">Российская Федерация, Архангельская область, Онежский муниципальный район, Городское поселение Онежское, город Онега, улица Приречная, дом 1</text:p>
      <text:p text:style-name="P1">Обл. Архангельская, р-н Онежский, г. Онега, ул. Сосновая, д. 6</text:p>
      <text:p text:style-name="P1">Архангельская область, р-н. Онежский, г. Онега, ул. Майская, д. 23</text:p>
      <text:p text:style-name="P1">Архангельская область, р-н. Онежский, г. Онега, ул. Сосновая, д. 10/8</text:p>
      <text:p text:style-name="P1">Архангельская область, р-н. Онежский, г. Онега, ул. Береговая, д. 59</text:p>
      <text:p text:style-name="P1">Архангельская область, р-н. Онежский, г. Онега, ул. Дзержинского, д. 22, корп. 3</text:p>
      <text:p text:style-name="P1">Архангельская область, р-н. Онежский, г. Онега, ул. Дзержинского, д. 32</text:p>
      <text:p text:style-name="P1">Архангельская область, р-н. Онежский, г. Онега, ул. Западная, д. 14</text:p>
      <text:p text:style-name="P1">Архангельская область, р-н. Онежский, г. Онега, ул. Дзержинского, д. 25А</text:p>
      <text:p text:style-name="P1">Архангельская область, р-н. Онежский, г. Онега, ул. Дзержинского, д. 19/6</text:p>
      <text:p text:style-name="P1">Архангельская область, р-н. Онежский, г. Онега, ул. Поньгская, д. 17/2</text:p>
      <text:p text:style-name="P1">Архангельская область, р-н. Онежский, г. Онега, ул. Поньгская, д. 13</text:p>
      <text:p text:style-name="P1">Архангельская область, р-н. Онежский, г. Онега, ул. Дзержинского, д. 15</text:p>
      <text:p text:style-name="P1">Архангельская область, р-н. Онежский, г. Онега, ул. Береговая, д. 35</text:p>
      <text:p text:style-name="P1">Архангельская область, р-н. Онежский, г. Онега, ул. Западная, д. 13/6</text:p>
      <text:p text:style-name="P1">Архангельская область, р-н. Онежский, г. Онега, ул. Дзержинского, д. 30</text:p>
      <text:p text:style-name="P1">Архангельская область, Онежский район, г.Онега-3, ул.Береговая, д.63</text:p>
      <text:p text:style-name="P1">Архангельская область, р-н. Онежский, г. Онега, ул. Дзержинского, д. 44/4</text:p>
      <text:p text:style-name="P1">Архангельская область, р-н. Онежский, г. Онега, ул. Береговая, д. 15</text:p>
      <text:p text:style-name="P1">Архангельская область, р-н. Онежский, г. Онега, ул. Западная, д. 7</text:p>
      <text:p text:style-name="P1">Архангельская область, р-н. Онежский, г. Онега, ул. Дзержинского, д. 25</text:p>
      <text:p text:style-name="P1">Архангельская область, р-н. Онежский, г. Онега, ул. Береговая, д. 61</text:p>
      <text:p text:style-name="P1">Архангельская область, р-н. Онежский, г. Онега, ул. Береговая, д. 5А</text:p>
      <text:p text:style-name="P1"><text:soft-page-break/>Архангельская область, р-н. Онежский, г. Онега, ул. Дзержинского, д. 28</text:p>
      <text:p text:style-name="P1">Архангельская область, р-н. Онежский, г. Онега, ул. Береговая, д. 25</text:p>
      <text:p text:style-name="P1">Архангельская область, р-н. Онежский, г. Онега, ул. Манкевича, д. 13</text:p>
      <text:p text:style-name="P1">Архангельская область, р-н. Онежский, г. Онега, ул. Алексеева, д. 2</text:p>
      <text:p text:style-name="P1">Архангельская область, р-н. Онежский, г. Онега, ул. Заречная, д. 14</text:p>
      <text:p text:style-name="P1">Архангельская область, р-н. Онежский, г. Онега, ул. Заречная, д. 22</text:p>
      <text:p text:style-name="P1">Архангельская область, р-н. Онежский, г. Онега, ул. Бытовая, д. 7</text:p>
      <text:p text:style-name="P1">Архангельская обл., р-н Онежский, г. Онега, ул. Народная, д. 3</text:p>
      <text:p text:style-name="P1">Архангельская область, р-н. Онежский, г. Онега, ул. Заречная, д. 32</text:p>
      <text:p text:style-name="P1">Архангельская область, р-н. Онежский, г. Онега, ул. Бытовая, д. 5</text:p>
      <text:p text:style-name="P1">Архангельская область, р-н. Онежский, г. Онега, ул. Бытовая, д. 10</text:p>
      <text:p text:style-name="P1">Архангельская область, р-н. Онежский, г. Онега, пр-кт. Новодеревенский, д. 22/13</text:p>
      <text:p text:style-name="P1">Архангельская область, р-н. Онежский, г. Онега, пр-кт. Мирный, д. 20</text:p>
      <text:p text:style-name="P1">Архангельская область, р-н. Онежский, г. Онега, пр-кт. Новодеревенский, д. 6</text:p>
      <text:p text:style-name="P1">Архангельская область, р-н. Онежский, г. Онега, пр-кт. Новодеревенский, д. 8</text:p>
      <text:p text:style-name="P1">Архангельская область, р-н. Онежский, г. Онега, пр-кт. Новодеревенский, д. 15</text:p>
      <text:p text:style-name="P1">Архангельская область, р-н. Онежский, г. Онега, пр-кт. Новодеревенский, д. 12</text:p>
      <text:p text:style-name="P1">Архангельская область, р-н. Онежский, г. Онега, пр-кт. Пролетарский, д. 4</text:p>
      <text:p text:style-name="P1">Архангельская область, р-н. Онежский, г. Онега, ул. Поморская, д. 11А</text:p>
      <text:p text:style-name="P1">Архангельская область, р-н. Онежский, г. Онега, пр-кт. Трудовой, д. 6</text:p>
      <text:p text:style-name="P1">Архангельская область, р-н. Онежский, г. Онега, пр-кт. Трудовой, д. 12</text:p>
      <text:p text:style-name="P1">Архангельская область, р-н. Онежский, г. Онега, пер. Трудовой, д. 12</text:p>
      <text:p text:style-name="P1">Архангельская область, р-н. Онежский, г. Онега, пр-кт. Новодеревенский, д. 32А</text:p>
      <text:p text:style-name="P1">Архангельская область, р-н. Онежский, г. Онега, пр-кт. Новодеревенский, д. 34</text:p>
      <text:p text:style-name="P1">Архангельская область, р-н. Онежский, г. Онега, пр-кт. Новодеревенский, д. 33</text:p>
      <text:p text:style-name="P1">Архангельская область, р-н. Онежский, г. Онега, пр-кт. Новодеревенский, д. 29</text:p>
      <text:p text:style-name="P1">Архангельская область, р-н. Онежский, г. Онега, пр-кт. Мирный, д. 36</text:p>
      <text:p text:style-name="P1">Архангельская область, р-н. Онежский, г. Онега, пр-кт. Мирный, д. 40</text:p>
      <text:p text:style-name="P1">Архангельская область, р-н. Онежский, г. Онега, пр-кт. Мирный, д. 28</text:p>
      <text:p text:style-name="P1">Архангельская область, р-н. Онежский, г. Онега, пр-кт. Новодеревенский, д. 32</text:p>
      <text:p text:style-name="P1">Архангельская область, р-н. Онежский, г. Онега, пр-кт. Трудовой, д. 34</text:p>
      <text:p text:style-name="P1">Архангельская область, р-н. Онежский, г. Онега, пр-кт. Трудовой, д. 38/3</text:p>
      <text:p text:style-name="P1">Архангельская область, р-н. Онежский, г. Онега, пр-кт. Пролетарский, д. 20</text:p>
      <text:p text:style-name="P1">Архангельская область, р-н. Онежский, г. Онега, ул. Поморская, д. 29</text:p>
      <text:p text:style-name="P1">Архангельская область, р-н. Онежский, г. Онега, пр-кт. Трудовой, д. 19</text:p>
      <text:p text:style-name="P1"><text:soft-page-break/>Архангельская область, р-н. Онежский, г. Онега, ул. Поморская, д. 25А</text:p>
      <text:p text:style-name="P1">Архангельская область, р-н. Онежский, г. Онега, пр-кт. Пролетарский, д. 50</text:p>
      <text:p text:style-name="P1">Архангельская область, р-н. Онежский, г. Онега, пр-кт. Новодеревенский, д. 45</text:p>
      <text:p text:style-name="P1">Архангельская область, р-н. Онежский, г. Онега, ул. Поморская, д. 71</text:p>
      <text:p text:style-name="P1">Архангельская область, р-н. Онежский, г. Онега, ул. Поморская, д. 55</text:p>
      <text:p text:style-name="P1">Архангельская область, р-н. Онежский, г. Онега, пр-кт. Трудовой, д. 42</text:p>
      <text:p text:style-name="P1">Архангельская область, р-н. Онежский, г. Онега, пер. Трудовой, д. 72</text:p>
      <text:p text:style-name="P1">Архангельская область, р-н. Онежский, г. Онега, пр-кт. Трудовой, д. 49</text:p>
      <text:p text:style-name="P1">Архангельская область, р-н. Онежский, г. Онега, пр-кт. Трудовой, д. 47</text:p>
      <text:p text:style-name="P1">Архангельская область, р-н. Онежский, г. Онега, пр-кт. Трудовой, д. 45</text:p>
      <text:p text:style-name="P1">Архангельская область, р-н. Онежский, г. Онега, пр-кт. Пролетарский, д. 56/9</text:p>
      <text:p text:style-name="P1">Архангельская область, р-н. Онежский, г. Онега, ул. Поморская, д. 59/1</text:p>
      <text:p text:style-name="P1">Архангельская область, р-н. Онежский, г. Онега, ул. Поморская, д. 63</text:p>
      <text:p text:style-name="P1">Архангельская область, р-н. Онежский, г. Онега, пер. Трудовой, д. 70</text:p>
      <text:p text:style-name="P1">Архангельская область, р-н. Онежский, г. Онега, ул. Поморская, д. 73</text:p>
      <text:p text:style-name="P1">Архангельская область, р-н. Онежский, г. Онега, пр-кт. Загородный, д. 19</text:p>
      <text:p text:style-name="P1">Архангельская область, Онежский район, у асфальтового завода, гараж на участке 96</text:p>
      <text:p text:style-name="P1">Архангельская обл., Онежский р-н, ст. Онега</text:p>
      <text:p text:style-name="P1">Архангельская область, Онежский р-н, поселок Горный, ул. Строительная, д. 1</text:p>
      <text:p text:style-name="P1">Архангельская область, <text:s/>Онежский район, г. Онега, ул. Гутина</text:p>
      <text:p text:style-name="P1">Архангельская область, Онежский район, у асфальтового завода гараж на участке 20</text:p>
      <text:p text:style-name="P1">Архангельская область, р-н. Онежский, г. Онега, ул. Заречная, д. 25</text:p>
      <text:p text:style-name="P1">Архангельская обл., р-н Онежский, садоводческое товарищество Строитель, участок № 169</text:p>
      <text:p text:style-name="P1">Обл. Архангельская, р-н Онежский, г.Онега, СОТ "Сплавщик", д.106</text:p>
      <text:p text:style-name="P1">Архангельская область, р-н. Онежский, г. Онега, ул. Лесопильщиков, д. 102</text:p>
      <text:p text:style-name="P1">Архангельская область, р-н. Онежский, г. Онега, ул. Лесопильщиков, д. 103</text:p>
      <text:p text:style-name="P1">Архангельская область, р-н. Онежский, г. Онега, ул. Лесопильщиков, д. 106</text:p>
      <text:p text:style-name="P1">Архангельская область, р-н. Онежский, г. Онега, ул. Лесопильщиков, д. 101</text:p>
      <text:p text:style-name="P1">Обл. Архангельская, р-н Онежский, СОТ "Лесопильщик", д.301</text:p>
      <text:p text:style-name="P1">Обл. Архангельская, р-н Онежский, СОТ "Лесопильщик", д.304</text:p>
      <text:p text:style-name="P1">Обл. Архангельская, р-н Онежский, СОТ "Лесопильщик", д.309</text:p>
      <text:p text:style-name="P1">Обл. Архангельская, р-н Онежский, СОТ "Лесопильщик", д.310</text:p>
      <text:p text:style-name="P1">Обл. Архангельская, р-н Онежский, СОТ "Лесопильщик", д.32</text:p>
      <text:p text:style-name="P1">Архангельская область, р-н Онежский, г. Онега, СОТ "Лесопильщик", д. 538</text:p>
      <text:p text:style-name="P1">Обл. Архангельская, р-н Онежский, г.Онега, СОТ "Лесопильщик", д.468</text:p>
      <text:p text:style-name="P1"><text:soft-page-break/>Обл. Архангельская, р-н Онежский, г.Онега, СОТ "Лесопильщик", д.47</text:p>
      <text:p text:style-name="P1">Архангельская область, р-н. Онежский, г. Онега, ул. Центральная, д. 10</text:p>
      <text:p text:style-name="P1">Архангельская область, р-н. Онежский, г. Онега, ул. Центральная, д. 12</text:p>
      <text:p text:style-name="P1">Архангельская область, р-н. Онежский, г. Онега, ул. Центральная, д. 16</text:p>
      <text:p text:style-name="P1">Архангельская область, р-н. Онежский, г. Онега, ул. Центральная, д. 27</text:p>
      <text:p text:style-name="P1">Архангельская область, р-н. Онежский, г. Онега, ул. Центральная, д. 29</text:p>
      <text:p text:style-name="P1">Архангельская область, р-н. Онежский, г. Онега, ул. Центральная, д. 33</text:p>
      <text:p text:style-name="P1">Архангельская область, р-н. Онежский, г. Онега, ул. Центральная, д. 8</text:p>
      <text:p text:style-name="P1">Архангельская область, р-н. Онежский, г. Онега, ул. Набережная, д. 59</text:p>
      <text:p text:style-name="P1">Архангельская область, р-н. Онежский, г. Онега, ул. Лесозаводская, д. 72</text:p>
      <text:p text:style-name="P1">Архангельская область, р-н. Онежский, г. Онега, ул. Мира, д. 1</text:p>
      <text:p text:style-name="P1">Архангельская область, р-н. Онежский, г. Онега, ул. Набережная, д. 9</text:p>
      <text:p text:style-name="P1">Архангельская область, р-н. Онежский, г. Онега, ул. Лесная, д. 7А</text:p>
      <text:p text:style-name="P1">Архангельская область, р-н. Онежский, г. Онега, ул. Лесозаводская, д. 10</text:p>
      <text:p text:style-name="P1">Архангельская область, р-н. Онежский, г. Онега, ул. Лесозаводская, д. 23, корп. а</text:p>
      <text:p text:style-name="P1">Архангельская область, р-н. Онежский, г. Онега, ул. Лесозаводская, д. 4, корп. а</text:p>
      <text:p text:style-name="P1">Архангельская область, р-н. Онежский, г. Онега, ул. Лесозаводская, д. 76</text:p>
      <text:p text:style-name="P1">Архангельская область, р-н. Онежский, г. Онега, ул. Лесозаводская, д. 77</text:p>
      <text:p text:style-name="P1">Архангельская область, р-н. Онежский, г. Онега, ул. Лесозаводская, д. 78</text:p>
      <text:p text:style-name="P1">Архангельская область, р-н. Онежский, г. Онега, ул. Лесозаводская, д. 80</text:p>
      <text:p text:style-name="P1">Архангельская область, р-н. Онежский, г. Онега, ул. Лесозаводская, д. 81</text:p>
      <text:p text:style-name="P1">Архангельская область, р-н. Онежский, г. Онега, ул. Лесозаводская, д. 83</text:p>
      <text:p text:style-name="P1">Архангельская область, р-н. Онежский, г. Онега, ул. Мира, д. 3</text:p>
      <text:p text:style-name="P1">Архангельская область, р-н. Онежский, г. Онега, ул. Строителей, д. 4</text:p>
      <text:p text:style-name="P1">Архангельская область, р-н. Онежский, г. Онега, пер. Кийостровский, д. 3</text:p>
      <text:p text:style-name="P1">Архангельская область, Онежский район, г.Онега, ул. Вересового, участок 56</text:p>
      <text:p text:style-name="P1">Архангельская область, р-н. Онежский, г. Онега, ул. Вересового</text:p>
      <text:p text:style-name="P1">Архангельская область, р-н. Онежский, г. Онега, ул. Володарского</text:p>
      <text:p text:style-name="P1">Архангельская область, р-н. Онежский, г. Онега, ул. Ворзогорская</text:p>
      <text:p text:style-name="P1">Обл. Архангельская, р-н Онежский, г.Онега, ул.Ворзогорская</text:p>
      <text:p text:style-name="P1">Архангельская область, р-н Онежский, г. Онега, пр-кт Гагарина</text:p>
      <text:p text:style-name="P1">Архангельская область, Онежский район, г.Онега, ул.Герасимова, участок 13</text:p>
      <text:p text:style-name="P1">Архангельская область, р-н. Онежский, г. Онега, ул. Гоголя</text:p>
      <text:p text:style-name="P1">Архангельская область, р-н. Онежский, г. Онега, ул. Горького, д. 74</text:p>
      <text:p text:style-name="P1">Архангельская область, р-н. Онежский, г. Онега, ул. Гутина</text:p>
      <text:p text:style-name="P1"><text:soft-page-break/>Архангельская область, Онежский р-н, г.Онега, ул. Дальняя, гараж №3</text:p>
      <text:p text:style-name="P1">Архангельская область, р-н. Онежский, г. Онега, ул. Дзержинского</text:p>
      <text:p text:style-name="P1">Архангельская область, Онежский район, г.Онега, ул.Дружбы, участок 13</text:p>
      <text:p text:style-name="P1">Обл. Архангельская, р-н Онежский, г. Онега, пр.Загородный, у дома №64а</text:p>
      <text:p text:style-name="P1">Архангельская область, р-н. Онежский, г. Онега, пр-кт. Загородный</text:p>
      <text:p text:style-name="P1">Архангельская область, р-н. Онежский, г. Онега, ул. Западная</text:p>
      <text:p text:style-name="P1">Архангельская обл., р-н Онежский, г. Онега, ул. Заречная</text:p>
      <text:p text:style-name="P1">Архангельская обл., р-н Онежский, г. Онега, ул. Заречная</text:p>
      <text:p text:style-name="P1">Обл.Архангельская, р-н Онежский, г.Онега, Совхоз №5, ул. Каменная гора</text:p>
      <text:p text:style-name="P1">Архангельская область, р-н. Онежский, г. Онега, пр-кт. Карла Маркса</text:p>
      <text:p text:style-name="P1">Архангельская область, р-н. Онежский, г. Онега, пр-кт. Карла Маркса</text:p>
      <text:p text:style-name="P1">Архангельская обл., р-н Онежский, г. Онега, пер. Кийостровский</text:p>
      <text:p text:style-name="P1">Архангельская область, р-н. Онежский, г. Онега, пер. Кийостровский</text:p>
      <text:p text:style-name="P1">Архангельская область, р-н. Онежский, г. Онега, пер. Кийостровский</text:p>
      <text:p text:style-name="P1">Архангельская область, р-н. Онежский, г. Онега, пер. Кийостровский</text:p>
      <text:p text:style-name="P1">Архангельская обл., р-н Онежский, г. Онега, пер. Кийостровский</text:p>
      <text:p text:style-name="P1">Архангельская область, р-н. Онежский, г. Онега, пер. Кийостровский</text:p>
      <text:p text:style-name="P1">Архангельская область, р-н. Онежский, г. Онега, пер. Кийостровский</text:p>
      <text:p text:style-name="P1">Архангельская область, р-н. Онежский, г. Онега, пр-кт. Кирова</text:p>
      <text:p text:style-name="P1">Архангельская область, р-н. Онежский, г. Онега, пр-кт. Кирова</text:p>
      <text:p text:style-name="P1">Архангельская область, р-н. Онежский, г. Онега, пр-кт. Кирова</text:p>
      <text:p text:style-name="P1">Архангельская область, р-н. Онежский, г. Онега, пр-кт. Кирова</text:p>
      <text:p text:style-name="P1">Архангельская область, р-н. Онежский, г. Онега, пр-кт. Кирова</text:p>
      <text:p text:style-name="P1">Архангельская область, р-н. Онежский, г. Онега, пр-кт. Кирова</text:p>
      <text:p text:style-name="P1">Архангельская область, Онежский р-н, г.Онега, ул.Козлова, гараж №128</text:p>
      <text:p text:style-name="P1">Архангельская область, Онежский район, г.Онега, ул.Козлова, участок 5</text:p>
      <text:p text:style-name="P1">Архангельская область, Онежский район, г.Онега, ул.Козлова, участок 91</text:p>
      <text:p text:style-name="P1">Архангельская область, р-н. Онежский, г. Онега, наб. Комарова</text:p>
      <text:p text:style-name="P1">Архангельская область, р-н. Онежский, г. Онега, наб. Комарова</text:p>
      <text:p text:style-name="P1">Архангельская область, р-н. Онежский, г. Онега, наб. Комарова</text:p>
      <text:p text:style-name="P1">Архангельская область.,Онежский район.,город онега., улица имени набережной Комарова</text:p>
      <text:p text:style-name="P1">Архангельская область, р-н Онежский, г. Онега, ул. Коминтерна</text:p>
      <text:p text:style-name="P1">обл.Архангельская, р-н Онежский, г.Онега, п.Анда</text:p>
      <text:p text:style-name="P1">Архангельская область, р-н. Онежский, г. Онега, п. Ватега</text:p>
      <text:p text:style-name="P1">Архангельская область, р-н. Онежский, г. Онега, п. Ватега</text:p>
      <text:p text:style-name="P1"><text:soft-page-break/>Архангельская область, р-н. Онежский, г. Онега, п. Ватега</text:p>
      <text:p text:style-name="P1">Архангельская область, р-н. Онежский, г. Онега, п. Ватега</text:p>
      <text:p text:style-name="P1">Архангельская область, р-н. Онежский, г. Онега, ул. Беломорская</text:p>
      <text:p text:style-name="P1">Архангельская область, р-н. Онежский, г. Онега, ул. Беломорская</text:p>
      <text:p text:style-name="P1">Архангельская область, р-н. Онежский, г. Онега, ул. Береговая</text:p>
      <text:p text:style-name="P1">Архангельская область, Онежский р-н, г. Онега, ул. Вересового, гараж №154</text:p>
      <text:p text:style-name="P1">Архангельская область, Онежский район, г.Онега, ул.Красноармейская, участок 498</text:p>
      <text:p text:style-name="P1">Архангельская область, Онежский район, г.Онега, ул.Красноармейская, участок 3</text:p>
      <text:p text:style-name="P1">Архангельская область, Онежский район, г.Онега, ул.Красноармейская, участок 428</text:p>
      <text:p text:style-name="P1">Архангельская область, Онежский район, г.Онега, ул.Красноармейская, участок 199</text:p>
      <text:p text:style-name="P1">Архангельская область, Онежский р-н, г.Онега, ул.Красноармейская, гараж №101</text:p>
      <text:p text:style-name="P1">Архангельская область, р-н. Онежский, г. Онега, ул. Красноармейская</text:p>
      <text:p text:style-name="P1">Архангельская область, Онежский р-н, г.Онега, ул.Красноармейская, гараж №275</text:p>
      <text:p text:style-name="P1">Архангельская область, Онежский р-н, г.Онега, ул.Красноармейская, гараж №90</text:p>
      <text:p text:style-name="P1">Архангельская область, Онежский район, г.Онега, ул. Красноармейская, участок 505</text:p>
      <text:p text:style-name="P1">Архангельская область, Онежский район, г.Онега, ул.Красноармейская, участок 231</text:p>
      <text:p text:style-name="P1">Архангельская область, Онежский район, г.Онега, ул.Красноармейская, участок 334</text:p>
      <text:p text:style-name="P1">Архангельская область, Онежский район, г.Онега, ул.Красноармейская, участок 227</text:p>
      <text:p text:style-name="P1">Архангельская область, р-н. Онежский, г. Онега, ул. Красноармейская</text:p>
      <text:p text:style-name="P1">Архангельская область, р-н. Онежский, г. Онега, ул. Красноармейская</text:p>
      <text:p text:style-name="P1">Архангельская область, Онежский район, г. Онега, пр-т Ленина, Улица</text:p>
      <text:p text:style-name="P1">Архангельская область, р-н. Онежский, г. Онега, пр-кт. Ленина</text:p>
      <text:p text:style-name="P1">Архангельская область, р-н. Онежский, г. Онега, пр-кт. Ленина</text:p>
      <text:p text:style-name="P1">Обл. Архангельская, р-н Онежский, г.Онега, пр.Ленина, у средней школы №4</text:p>
      <text:p text:style-name="P1">Архангельская область, р-н. Онежский, г. Онега, пр-кт. Ленина</text:p>
      <text:p text:style-name="P1">Архангельская область, р-н. Онежский, г. Онега, пр-кт. Ленина</text:p>
      <text:p text:style-name="P1">Архангельская область, р-н. Онежский, г. Онега, ул. Майская</text:p>
      <text:p text:style-name="P1">Архангельская область, Онежский район, Онега-3, пр-т Мирный, дорожно-мостовое хозяйство</text:p>
      <text:p text:style-name="P1">Архангельская область, р-н. Онежский, г. Онега, ул. Мичуринская</text:p>
      <text:p text:style-name="P1">Архангельская область, р-н. Онежский, г. Онега, ул. Мулина</text:p>
      <text:p text:style-name="P1">Архангельская обл., р-н Онежский, г. Онега, ул. Новая</text:p>
      <text:p text:style-name="P1">Архангельская обл, Онежский р-н, г. Онега, ул. Олега Кошевого, д. 16/2</text:p>
      <text:p text:style-name="P1">Архангельская область, р-н. Онежский, г. Онега, ул. Онежская</text:p>
      <text:p text:style-name="P1">Архангельская область, Онежский район, г. Онега-3, ул. Поньгская</text:p>
      <text:p text:style-name="P1"><text:soft-page-break/>Архангельская обл., Онежский р-н, г. Онега, Набережная им. Попова</text:p>
      <text:p text:style-name="P1">Архангельская область, р-н. Онежский, г. Онега, ул. Привокзальная</text:p>
      <text:p text:style-name="P1">Архангельская область, р-н. Онежский, г. Онега, д. 10</text:p>
      <text:p text:style-name="P1">Архангельская область, р-н. Онежский, г. Онега, ул. Гаражная, гараж. 136</text:p>
      <text:p text:style-name="P1">Архангельская <text:s/>область, Онежский район, г.Онега, у асфальтового завода, уч.162</text:p>
      <text:p text:style-name="P1">Архангельская область, р-н Онежский, г Онега, д 25, в районе аэродрома</text:p>
      <text:p text:style-name="P1">Архангельская область, р-н. Онежский, г. Онега, д. 34</text:p>
      <text:p text:style-name="P1">Архангельская область, р-н. Онежский, г. Онега, д. 4</text:p>
      <text:p text:style-name="P1">Архангельская область, р-н. Онежский, г. Онега, д. 47</text:p>
      <text:p text:style-name="P1">Архангельская область, р-н Онежский, <text:s/>г Онега, д 63, в районе аэродрома</text:p>
      <text:p text:style-name="P1">Архангельская область, р-н. Онежский, г. Онега, д. 7</text:p>
      <text:p text:style-name="P1">Архангельская область, Онежский район, г.Онега, п.Дальний, Гараж №7</text:p>
      <text:p text:style-name="P1">Архангельская область, Онежский район, г.Онега, тепловая сеть в квартале 13</text:p>
      <text:p text:style-name="P1">Архангельская область, р-н. Онежский, г. Онега</text:p>
      <text:p text:style-name="P1">Архангельская обл., Онежский р-н, г.Онега, от ул.Гагарина по ул.Вересового к ж/д №22</text:p>
      <text:p text:style-name="P1">Архангельская область, Онежский район, г.Онега, от котельной к зданиям по ул. Мичуринской, ул.Полевой, к гаражу и животноводческому комплексу</text:p>
      <text:p text:style-name="P1">Архангельская (обл), Онежский (р-н), Онега (г.), ПС "Онега"- фидер "Колхозный", линия электропередач 10КВ</text:p>
      <text:p text:style-name="P1">Архангельская область, Онежский район, г.Онега, квартал № 65</text:p>
      <text:p text:style-name="P1">Архангельская обл., Онежский р-н, г. Онега, Мосты</text:p>
      <text:p text:style-name="P1">Обл. Архангельская, р-н Онежский, г. Онега-3, ул. Онежская</text:p>
      <text:p text:style-name="P1">Архангельская обл., р-н Онежский, г.Онега-3, от дюкера до ул.Онежской</text:p>
      <text:p text:style-name="P1">Архангельская обл., Онежский р-н, г.Онега</text:p>
      <text:p text:style-name="P1">Архангельская область, р-н. Онежский, г. Онега</text:p>
      <text:p text:style-name="P1">Архангельская область, р-н. Онежский, г. Онега</text:p>
      <text:p text:style-name="P1">Архангельская область, р-н. Онежский, г. Онега</text:p>
      <text:p text:style-name="P1">Архангельская обл., Онежский р-н, г.Онега, ж.д. станция</text:p>
      <text:p text:style-name="P1">обл.Архангельская, г.Онега, ж.д.станция</text:p>
      <text:p text:style-name="P1">Архангельская область, р-н. Онежский, г. Онега</text:p>
      <text:p text:style-name="P1">Архангельская область, р-н. Онежский, г. Онега</text:p>
      <text:p text:style-name="P1">Архангельская обл., Онежский р-н, г.Онега</text:p>
      <text:p text:style-name="P1">Архангельская обл., Онежский р-н, г.Онега</text:p>
      <text:p text:style-name="P1">Архангельская обл., Онежский р-н, г.Онега</text:p>
      <text:p text:style-name="P1">Архангельская обл., Онежский р-н, г.Онега</text:p>
      <text:p text:style-name="P1"><text:soft-page-break/>Архангельская обл., Онежский р-н, г.Онега</text:p>
      <text:p text:style-name="P1">Архангельская обл., Онежский р-н, г.Онега</text:p>
      <text:p text:style-name="P1">Архангельская обл., Онежский р-н, г.Онега</text:p>
      <text:p text:style-name="P1">Архангельская обл., Онежский р-н, г.Онега</text:p>
      <text:p text:style-name="P1">Архангельская область, р-н. Онежский, г. Онега</text:p>
      <text:p text:style-name="P1">Архангельская область, р-н. Онежский, г. Онега</text:p>
      <text:p text:style-name="P1">Архангельская обл., Онежский р-н, г.Онега</text:p>
      <text:p text:style-name="P1">обл.Архангельская, р-н Онежский, г.Онега</text:p>
      <text:p text:style-name="P1">Архангельская область, р-н. Онежский, г. Онега</text:p>
      <text:p text:style-name="P1">Архангельская область, р-н. Онежский, г. Онега</text:p>
      <text:p text:style-name="P1">Архангельская область.,Онежский район.,город Онега.,Питомник для собак</text:p>
      <text:p text:style-name="P1">Архангельская область, р-н. Онежский, г. Онега</text:p>
      <text:p text:style-name="P1">Архангельская область,Онежский район,г.Онега-3</text:p>
      <text:p text:style-name="P1">Архангельская область, р-н. Онежский, г. Онега</text:p>
      <text:p text:style-name="P1">Архангельская область, р-н. Онежский, г. Онега</text:p>
      <text:p text:style-name="P1">Архангельская область, р-н. Онежский, г. Онега</text:p>
      <text:p text:style-name="P1">Архангельская область, р-н. Онежский, г. Онега</text:p>
      <text:p text:style-name="P1">Архангельская область, р-н. Онежский, г. Онега</text:p>
      <text:p text:style-name="P1">Архангельская область, р-н. Онежский, г. Онега</text:p>
      <text:p text:style-name="P1">Архангельская область, р-н. Онежский, г. Онега</text:p>
      <text:p text:style-name="P1">Архангельская область, р-н. Онежский, г. Онега</text:p>
      <text:p text:style-name="P1">Архангельская область, р-н. Онежский, г. Онега</text:p>
      <text:p text:style-name="P1">Архангельская область, р-н. Онежский, г. Онега</text:p>
      <text:p text:style-name="P1">Архангельская область, р-н. Онежский, г. Онега</text:p>
      <text:p text:style-name="P1">Архангельская область, р-н. Онежский, г. Онега</text:p>
      <text:p text:style-name="P1">Архангельская область, р-н. Онежский, г. Онега</text:p>
      <text:p text:style-name="P1">Архангельская область, Онежский район, г.Онега, Трансформаторная подстанция у ср. шк. №4</text:p>
      <text:p text:style-name="P1">Архангельская обл., Онежский р-н, г.Онега</text:p>
      <text:p text:style-name="P1">Архангельская обл., Онежский р-н, г.Онега</text:p>
      <text:p text:style-name="P1">Архангельская обл., Онежский р-н, г.Онега</text:p>
      <text:p text:style-name="P1">Архангельская обл., Онежский р-н, г.Онега</text:p>
      <text:p text:style-name="P1">Архангельская область, р-н. Онежский, г. Онега</text:p>
      <text:p text:style-name="P1">Архангельская область, р-н. Онежский, г. Онега</text:p>
      <text:p text:style-name="P1">Архангельская область, р-н. Онежский, г. Онега</text:p>
      <text:p text:style-name="P1"><text:soft-page-break/>Архангельская область, р-н. Онежский, г. Онега</text:p>
      <text:p text:style-name="P1">Архангельская обл., Онежский р-н, г.Онега</text:p>
      <text:p text:style-name="P1">Архангельская обл., Онежский р-н, г.Онега</text:p>
      <text:p text:style-name="P1">Архангельская обл., Онежский р-н, г.Онега</text:p>
      <text:p text:style-name="P1">Архангельская обл., Онежский р-н, г.Онега</text:p>
      <text:p text:style-name="P1">Архангельская обл., Онежский р-н, г.Онега</text:p>
      <text:p text:style-name="P1">Архангельская обл., Онежский р-н, г.Онега</text:p>
      <text:p text:style-name="P1">Архангельская обл., Онежский р-н, г.Онега</text:p>
      <text:p text:style-name="P1">Архангельская обл., Онежский р-н, г.Онега</text:p>
      <text:p text:style-name="P1">Архангельская обл., Онежский р-н, г.Онега</text:p>
      <text:p text:style-name="P1">Архангельская обл., Онежский р-н, г.Онега</text:p>
      <text:p text:style-name="P1">Архангельская область, Онежский район, г.Онега, совхоз "Онежский", пилорама</text:p>
      <text:p text:style-name="P1">Архангельская обл., Онежский р-н, г.Онега</text:p>
      <text:p text:style-name="P1">Архангельская обл., Онежский р-н, г.Онега</text:p>
      <text:p text:style-name="P1">Архангельская обл., Онежский р-н, г.Онега</text:p>
      <text:p text:style-name="P1">Архангельская обл., Онежский р-н, г.Онега</text:p>
      <text:p text:style-name="P1">Архангельская обл., Онежский р-н, г.Онега</text:p>
      <text:p text:style-name="P1">Архангельская обл., Онежский р-н, г.Онега</text:p>
      <text:p text:style-name="P1">Архангельская обл., Онежский р-н, г.Онега</text:p>
      <text:p text:style-name="P1">Архангельская обл., Онежский р-н, г.Онега</text:p>
      <text:p text:style-name="P1">Архангельская обл., Онежский р-н, г.Онега</text:p>
      <text:p text:style-name="P1">Архангельская область, Онежский район, г.Онега, Земельный участок в г.Онеге принадлежащий Сплавной конторе</text:p>
      <text:p text:style-name="P1">Архангельская область, Онежский район, г.Онега, сквер у восьмилетней школы №5 по пр.Кирова и по пр.Ленина</text:p>
      <text:p text:style-name="P1">Архангельская область,Онежский р-н,г.Онега,сквер у Дома Пионеров</text:p>
      <text:p text:style-name="P1">Архангельская область, Онежский район, г.Онега, Бульвар по ул.Набережная</text:p>
      <text:p text:style-name="P1">Архангельская область, Онежский район, Онега-3, ул.Серегина, дорожно-мостовое хозяйство</text:p>
      <text:p text:style-name="P1">Архангельская обл., Онежский р-н, г. Онега, Перепускные трубы</text:p>
      <text:p text:style-name="P1">Архангельская область, р-н Онежский, г. Онега, наб. Комарова</text:p>
      <text:p text:style-name="P1">Архангельская область, р-н. Онежский, г. Онега</text:p>
      <text:p text:style-name="P1">Архангельская обл., Онежский р-н, г.Онега</text:p>
      <text:p text:style-name="P1">Архангельская область, Онежский район, г.Онега, в районе кладбища</text:p>
      <text:p text:style-name="P1">Архангельская область, р-н. Онежский, г. Онега</text:p>
      <text:p text:style-name="P1">Архангельская область, Онежский район, г.Онега, склад для сельскохозяйственных <text:soft-page-break/>механизмов</text:p>
      <text:p text:style-name="P1">Архангельская область, Онежский район, г.Онега</text:p>
      <text:p text:style-name="P1">Архангельская область, Онежский район, г.Онега, совхоз "Онежский", телятник</text:p>
      <text:p text:style-name="P1">Архангельская область, Онежский район, г.Онега, совхоз "Онежский", мастерская (у пилорамы)</text:p>
      <text:p text:style-name="P1">Архангельская область, Онежский район, г.Онега, совхоз "Онежский", склад</text:p>
      <text:p text:style-name="P1">Архангельская область, Онежский р-н, г.Онега</text:p>
      <text:p text:style-name="P1">Архангельская область, Онежский район, г.Онега, Трансформаторная станция, Насосная I и II подъема</text:p>
      <text:p text:style-name="P1">Архангельская область,Онежский район, г.Онега, здание бытового помещения для работников ж/д участка, литера А</text:p>
      <text:p text:style-name="P1">Архангельская область, р-н Онежский, г. Онега</text:p>
      <text:p text:style-name="P1">Архангельская область, Онежский район, г.Онега</text:p>
      <text:p text:style-name="P1">Архангельская обл., Онежский р-н, г.Онега</text:p>
      <text:p text:style-name="P1">Архангельская область, Онежский район,г.Онега, Насосная станция механизированного склада сухих теломатериалов №2 с трансформаторной подстанцией</text:p>
      <text:p text:style-name="P1">Архангельская область, р-н. Онежский, г. Онега</text:p>
      <text:p text:style-name="P1">Архангельская область, р-н. Онежский, г. Онега</text:p>
      <text:p text:style-name="P1">Архангельская область, Онежский район, п. Дальний, <text:s/>в г. Онега, участок №5</text:p>
      <text:p text:style-name="P1">Архангельская обл., Онежский р-н, г.Онега</text:p>
      <text:p text:style-name="P1">Архангельская область, Онежский район,г.Онега, на перекрестке ул.Рассказова и пр. Ленина</text:p>
      <text:p text:style-name="P1">Архангельская область, Онежский район, г. Онега, ул. Красноармейская, Гараж на участке №169</text:p>
      <text:p text:style-name="P1">Архангельская область, Онежский район, г. Онега, ул. Красноармейская, Гараж на участке №392</text:p>
      <text:p text:style-name="P1">Архангельская область, Онежский район, г.Онега, совхоз Полевой, Картофельная яма</text:p>
      <text:p text:style-name="P1">Архангельская обл., Онежский р-н, г.Онега</text:p>
      <text:p text:style-name="P1">Архангельская область, Онежский район, г.Онега, в районе кладбища</text:p>
      <text:p text:style-name="P1">Архангельская область.,Онежский район.,город Онега.,Здание диспетчерской</text:p>
      <text:p text:style-name="P1">Архангельская область, Онежский район, г.Онега</text:p>
      <text:p text:style-name="P1">Архангельская область, Онежский р-н, г.Онега</text:p>
      <text:p text:style-name="P1">Архангельская область, Онежский район, г. Онега, ул. Козлова, Гараж на участке №85</text:p>
      <text:p text:style-name="P1">Архангельская область, Онежский район, г. Онега, ул. Красноармейская, Гараж на участке №478</text:p>
      <text:p text:style-name="P1">обл.Архангельская, р-н Онежский, г.Онега, гараж на участке №2</text:p>
      <text:p text:style-name="P1"><text:soft-page-break/>обл.Архангельская, р-н Онежский, г.Онега</text:p>
      <text:p text:style-name="P1">обл.Архангельская, р-н Онежский, г.Онега</text:p>
      <text:p text:style-name="P1">обл.Архангельская, р- н Онежский, г.Онега</text:p>
      <text:p text:style-name="P1">Архангельская область, р-н. Онежский, г. Онега</text:p>
      <text:p text:style-name="P1">Архангельская область, р-н. Онежский, г. Онега</text:p>
      <text:p text:style-name="P1">обл.Архангельская, р-н <text:s/>Онежский, г.Онега</text:p>
      <text:p text:style-name="P1">обл.Архангельская, р-н Онежский, г.Онега</text:p>
      <text:p text:style-name="P1">обл.Архангельская, р-н Онежский, г.Онега</text:p>
      <text:p text:style-name="P1">Архангельская обл., р-н Онежский, г. Онега, пр. Пролетарскому, д. 35</text:p>
      <text:p text:style-name="P1">Архангельская область, Онежский район, г.Онега-3, ул.Серегина, Водопроводная сеть</text:p>
      <text:p text:style-name="P1">Архангельская область, г. Онега, пер. Спортивный, д. 1, строение 2</text:p>
      <text:p text:style-name="P1">Архангельская область, р-н. Онежский, г. Онега, ул. Средняя</text:p>
      <text:p text:style-name="P1">Архангельская область, р-н. Онежский, г. Онега, ул. Суворова</text:p>
      <text:p text:style-name="P1">Архангельская обл., р-н Онежский, г. Онега, ул. Труда</text:p>
      <text:p text:style-name="P1">Архангельская область, р-н. Онежский, г. Онега, пр-кт. Трудовой</text:p>
      <text:p text:style-name="P1">Архангельская область, р-н. Онежский, г. Онега, ул. Хайнозерская</text:p>
      <text:p text:style-name="P1">Архангельская область, р-н. Онежский, г. Онега, ул. Целинная</text:p>
      <text:p text:style-name="P1">Архангельская обл., р-н Онежский, г. Онега, ул. Центральная</text:p>
      <text:p text:style-name="P1">Архангельская обл., р-н Онежский, г. Онега, ул. Школьная</text:p>
      <text:p text:style-name="P1">Архангельская область, р-н. Онежский, г. Онега, ул. Школьная</text:p>
      <text:p text:style-name="P1">Архангельская область, р-н. Онежский, г. Онега, ул. Школьная</text:p>
      <text:p text:style-name="P1">Архангельская область, р-н. Онежский, г. Онега, д. 281</text:p>
      <text:p text:style-name="P1">Архангельская область, р-н Онежский, г Онега</text:p>
      <text:p text:style-name="P1">Архангельская область, р-н. Онежский, г. Онега, пр-кт. Коминтерна</text:p>
      <text:p text:style-name="P1">Архангельская область, р-н. Онежский, г. Онега, ул. Красноармейская, гараж. 22</text:p>
      <text:p text:style-name="P1">Архангельская область, р-н. Онежский, г. Онега, ул. Красноармейская, гараж. 227</text:p>
      <text:p text:style-name="P1">Архангельская область, р-н. Онежский, г. Онега, ул. Красноармейская, гараж. 469</text:p>
      <text:p text:style-name="P1">Архангельская область, р-н Онежский, г Онега</text:p>
      <text:p text:style-name="P1">Архангельская область, Онежский муниципальный район, МО "Онежское", г. Онега</text:p>
      <text:p text:style-name="P1">Архангельская область, р-н. Онежский, г. Онега, пр-кт. Октябрьский, д. 184</text:p>
      <text:p text:style-name="P1">Архангельская область, р-н. Онежский, г. Онега, ул. Кучина, д. 16</text:p>
      <text:p text:style-name="P1">Архангельская область, р-н. Онежский, г. Онега, ул. Некрасова, д. 13А</text:p>
      <text:p text:style-name="P1">Архангельская обл., <text:s/>Онежский р-н, г.Онега, пер.Некрасова, д.13</text:p>
      <text:p text:style-name="P1">Архангельская обл., р-н Онежский, г. Онега, ул. Некрасова, д. 13 а</text:p>
      <text:p text:style-name="P1">Архангельская обл., р-н Онежский, г. Онега, ул. Некрасова, д. 19</text:p>
      <text:p text:style-name="P1"><text:soft-page-break/>Архангельская область, р-н. Онежский, г. Онега, ул. Баженова, д. 24</text:p>
      <text:p text:style-name="P1">Архангельская область, р-н. Онежский, г. Онега, ул. Победы, д. 44</text:p>
      <text:p text:style-name="P1">Архангельская область, р-н. Онежский, г. Онега, пер. Весенний, д. 20</text:p>
      <text:p text:style-name="P1">Архангельская область, р-н. Онежский, г. Онега, ул. Катарина, д. 9Б</text:p>
      <text:p text:style-name="P1">Архангельская область, р-н. Онежский, г. Онега, пер. Северный, д. 10</text:p>
      <text:p text:style-name="P1">Архангельская область, р-н. Онежский, г. Онега, пр-кт. Октябрьский, д. 144</text:p>
      <text:p text:style-name="P1">Архангельская область, р-н. Онежский, г. Онега, пр-кт. Октябрьский, д. 150</text:p>
      <text:p text:style-name="P1">Архангельская область, р-н. Онежский, г. Онега, пр-кт. Октябрьский, д. 144/13</text:p>
      <text:p text:style-name="P1">Архангельская область, р-н. Онежский, г. Онега, пр-кт. Карла Маркса, д. 22</text:p>
      <text:p text:style-name="P1">Архангельская область, р-н. Онежский, г. Онега, пр-кт. Карла Маркса, д. 22А</text:p>
      <text:p text:style-name="P1">Архангельская область, р-н. Онежский, г. Онега, пр-кт. Карла Маркса, д. 54/5</text:p>
      <text:p text:style-name="P1">Архангельская область, р-н. Онежский, г. Онега, пр-кт. Карла Маркса, д. 54, корп. 5</text:p>
      <text:p text:style-name="P1">Архангельская область, р-н. Онежский, г. Онега, наб. Попова, д. 64</text:p>
      <text:p text:style-name="P1">Архангельская область, р-н. Онежский, г. Онега, пр-кт. Ленина, д. 109А</text:p>
      <text:p text:style-name="P1">Архангельская область, р-н. Онежский, г. Онега, пр-кт. Октябрьский, д. 122, корп. 15</text:p>
      <text:p text:style-name="P1">Архангельская область, р-н. Онежский, г. Онега, пр-кт. Октябрьский, д. 124</text:p>
      <text:p text:style-name="P1">Архангельская область, р-н. Онежский, г. Онега, пр-кт. Кирова, д. 55</text:p>
      <text:p text:style-name="P1">Архангельская область, р-н. Онежский, г. Онега, пр-кт. Октябрьский, д. 87</text:p>
      <text:p text:style-name="P1">Архангельская область, р-н. Онежский, г. Онега, пр-кт. Октябрьский, д. 89/20</text:p>
      <text:p text:style-name="P1">Архангельская область, р-н. Онежский, г. Онега, пр-кт. Коминтерна, д. 56А</text:p>
      <text:p text:style-name="P1">Архангельская область, р-н. Онежский, г. Онега, пр-кт. Коминтерна, д. 44</text:p>
      <text:p text:style-name="P1">Архангельская область, р-н Онежский, г. Онега, наб. Попова, д. 40</text:p>
      <text:p text:style-name="P1">Архангельская область, р-н. Онежский, г. Онега, пр-кт. Кирова, д. 31А</text:p>
      <text:p text:style-name="P1">Архангельская область, р-н. Онежский, г. Онега, пр-кт. Кирова, д. 31А</text:p>
      <text:p text:style-name="P1">Архангельская область, р-н. Онежский, г. Онега, ул. Свердлова, д. 14А</text:p>
      <text:p text:style-name="P1">Архангельская область, р-н. Онежский, г. Онега, пр-кт. Кирова, д. 90</text:p>
      <text:p text:style-name="P1">Архангельская область, р-н. Онежский, г. Онега, пр-кт. Кирова, д. 106</text:p>
      <text:p text:style-name="P1">Архангельская область, р-н. Онежский, г. Онега, пр-кт. Кирова, д. 100А</text:p>
      <text:p text:style-name="P1">Архангельская область, р-н. Онежский, г. Онега, пр-кт. Октябрьский, д. 75А</text:p>
      <text:p text:style-name="P1">Архангельская область, р-н. Онежский, г. Онега, пр-кт. Ленина, д. 71/23</text:p>
      <text:p text:style-name="P1">Архангельская область, р-н. Онежский, г. Онега, пр-кт. Ленина, д. 72</text:p>
      <text:p text:style-name="P1">Архангельская область, р-н. Онежский, г. Онега, ул. Герасимова, д. 5</text:p>
      <text:p text:style-name="P1">Архангельская область, р-н. Онежский, г. Онега, ул. Герасимова, д. 5/9</text:p>
      <text:p text:style-name="P1">Архангельская область, р-н. Онежский, г. Онега, пр-кт. Кирова, д. 11</text:p>
      <text:p text:style-name="P1">Архангельская область, р-н. Онежский, г. Онега, ул. Герасимова, д. 21</text:p>
      <text:p text:style-name="P1"><text:soft-page-break/>Архангельская область, р-н. Онежский, г. Онега, пр-кт. Октябрьский, д. 70</text:p>
      <text:p text:style-name="P1">Архангельская область, р-н. Онежский, г. Онега, ул. Герасимова, д. 19</text:p>
      <text:p text:style-name="P1">Архангельская область, р-н. Онежский, г. Онега, ул. Герасимова, гараж. 4</text:p>
      <text:p text:style-name="P1">Архангельская область, р-н. Онежский, г. Онега, пр-кт. Коминтерна, д. 6</text:p>
      <text:p text:style-name="P1">Архангельская область, р-н. Онежский, г. Онега, ул. Горького, д. 3</text:p>
      <text:p text:style-name="P1">Архангельская область, р-н Онежский, г. Онега, пр-кт Коминтерна, д. 19</text:p>
      <text:p text:style-name="P1">Архангельская область, р-н. Онежский, г. Онега, ул. Оксова, д. 21</text:p>
      <text:p text:style-name="P1">Архангельская область, р-н. Онежский, г. Онега, ул. Оксова, д. 21А</text:p>
      <text:p text:style-name="P1">Архангельская область, р-н. Онежский, г. Онега, пр-кт. Кирова, д. 38</text:p>
      <text:p text:style-name="P1">Архангельская область, р-н. Онежский, г. Онега, ул. Оксова, д. 10</text:p>
      <text:p text:style-name="P1">Архангельская область, р-н. Онежский, г. Онега, пр-кт. Октябрьский, д. 27</text:p>
      <text:p text:style-name="P1">Архангельская область, р-н. Онежский, г. Онега, пр-кт. Октябрьский, д. 33</text:p>
      <text:p text:style-name="P1">Архангельская область, р-н. Онежский, г. Онега, пр-кт. Коминтерна, д. 13/24</text:p>
      <text:p text:style-name="P1">Архангельская область, р-н. Онежский, г. Онега, ул. Оксова, д. 30</text:p>
      <text:p text:style-name="P1">Архангельская область, Онежский р-н, г. Онега, ул. Красноармейская, гараж №100</text:p>
      <text:p text:style-name="P1">Архангельская область, р-н. Онежский, г. Онега, ул. Красноармейская, д. 102</text:p>
      <text:p text:style-name="P1">Архангельская область, р-н. Онежский, г. Онега, ул. Красноармейская, д. 113</text:p>
      <text:p text:style-name="P1">Архангельская область, р-н. Онежский, г. Онега, ул. Красноармейская, д. 134</text:p>
      <text:p text:style-name="P1">Архангельская область, р-н. Онежский, г. Онега, ул. Красноармейская, д. 143</text:p>
      <text:p text:style-name="P1">Архангельская область, р-н. Онежский, г. Онега, ул. Красноармейская, д. 162</text:p>
      <text:p text:style-name="P1">Архангельская область, р-н. Онежский, г. Онега, ул. Красноармейская, д. 18</text:p>
      <text:p text:style-name="P1">Архангельская область, р-н. Онежский, г. Онега, ул. Красноармейская, д. 20</text:p>
      <text:p text:style-name="P1">Архангельская область, р-н. Онежский, г. Онега, ул. Красноармейская, д. 201</text:p>
      <text:p text:style-name="P1">Архангельская область, р-н. Онежский, г. Онега, ул. Красноармейская, д. 215</text:p>
      <text:p text:style-name="P1">Архангельская область, р-н. Онежский, г. Онега, ул. Красноармейская, д. 22</text:p>
      <text:p text:style-name="P1">Архангельская область, р-н. Онежский, г. Онега, ул. Красноармейская, д. 223</text:p>
      <text:p text:style-name="P1">Архангельская область, р-н. Онежский, г. Онега, ул. Красноармейская, д. 234</text:p>
      <text:p text:style-name="P1">Архангельская область, р-н. Онежский, г. Онега, ул. Красноармейская, д. 257</text:p>
      <text:p text:style-name="P1">Архангельская область, р-н. Онежский, г. Онега, ул. Красноармейская, д. 271</text:p>
      <text:p text:style-name="P1">Архангельская область, р-н. Онежский, г. Онега, ул. Красноармейская, д. 272</text:p>
      <text:p text:style-name="P1">Архангельская область, р-н. Онежский, г. Онега, ул. Красноармейская, д. 306</text:p>
      <text:p text:style-name="P1">Архангельская область, р-н. Онежский, г. Онега, ул. Красноармейская, д. 307</text:p>
      <text:p text:style-name="P1">Архангельская область, р-н. Онежский, г. Онега, ул. Красноармейская, д. 325</text:p>
      <text:p text:style-name="P1">Архангельская область, р-н. Онежский, г. Онега, ул. Красноармейская, д. 326</text:p>
      <text:p text:style-name="P1">Архангельская область, р-н. Онежский, г. Онега, ул. Красноармейская, д. 333</text:p>
      <text:p text:style-name="P1"><text:soft-page-break/>Архангельская область, р-н. Онежский, г. Онега, ул. Красноармейская, д. 370</text:p>
      <text:p text:style-name="P1">Архангельская область, р-н. Онежский, г. Онега, ул. Красноармейская, д. 396</text:p>
      <text:p text:style-name="P1">Архангельская область, р-н. Онежский, г. Онега, ул. Красноармейская, д. 418</text:p>
      <text:p text:style-name="P1">Архангельская область, р-н. Онежский, г. Онега, ул. Красноармейская, д. 434</text:p>
      <text:p text:style-name="P1">Архангельская область, р-н. Онежский, г. Онега, ул. Красноармейская, д. 466</text:p>
      <text:p text:style-name="P1">Архангельская область, р-н. Онежский, г. Онега, ул. Красноармейская, д. 473</text:p>
      <text:p text:style-name="P1">Архангельская область, р-н. Онежский, г. Онега, ул. Красноармейская, д. 474</text:p>
      <text:p text:style-name="P1">Архангельская область, р-н. Онежский, г. Онега, ул. Красноармейская, уч. 499</text:p>
      <text:p text:style-name="P1">Архангельская область, р-н. Онежский, г. Онега, ул. Красноармейская, д. 501</text:p>
      <text:p text:style-name="P1">Архангельская область, р-н. Онежский, г. Онега, ул. Красноармейская, д. 521</text:p>
      <text:p text:style-name="P1">Архангельская область, р-н. Онежский, г. Онега, ул. Красноармейская, д. 523</text:p>
      <text:p text:style-name="P1">Архангельская область, р-н. Онежский, г. Онега, ул. Красноармейская, д. 59</text:p>
      <text:p text:style-name="P1">Архангельская область, р-н. Онежский, г. Онега, ул. Красноармейская, д. 69</text:p>
      <text:p text:style-name="P1">Архангельская область, р-н. Онежский, г. Онега, ул. Красноармейская, д. 83</text:p>
      <text:p text:style-name="P1">Архангельская область, р-н. Онежский, г. Онега, ул. Красноармейская, д. 84</text:p>
      <text:p text:style-name="P1">Архангельская область, р-н. Онежский, г. Онега, ул. Красноармейская, д. 87</text:p>
      <text:p text:style-name="P1">Архангельская область, р-н. Онежский, г. Онега, ул. Красноармейская, уч. 88</text:p>
      <text:p text:style-name="P1">Архангельская область, р-н. Онежский, г. Онега, ул. Красноармейская, д. 95</text:p>
      <text:p text:style-name="P1">Архангельская область, р-н. Онежский, г. Онега, ул. Дальняя, д. 1</text:p>
      <text:p text:style-name="P1">Архангельская область, р-н. Онежский, г. Онега, ул. Катарина, д. 2Б</text:p>
      <text:p text:style-name="P1">Архангельская область, р-н. Онежский, г. Онега, ул. Катарина, д. 2Б</text:p>
      <text:p text:style-name="P1">Архангельская область, р-н. Онежский, г. Онега, ул. Катарина, д. 2Б</text:p>
      <text:p text:style-name="P1">Архангельская область, р-н. Онежский, г. Онега, ул. Катарина, д. 2Б</text:p>
      <text:p text:style-name="P1">Архангельская область, р-н. Онежский, г. Онега, ул. Луговая, д. 4</text:p>
      <text:p text:style-name="P1">Архангельская область, р-н. Онежский, г. Онега, ул. Совхозная, д. 4</text:p>
      <text:p text:style-name="P1">Архангельская область, р-н. Онежский, г. Онега, пер. Ягодный, д. 2</text:p>
      <text:p text:style-name="P1">Архангельская область, р-н. Онежский, г. Онега, ул. Герасимова, д. 1</text:p>
      <text:p text:style-name="P1">Архангельская область, р-н. Онежский, г. Онега, наб. Попова, д. 3/1</text:p>
      <text:p text:style-name="P1">Архангельская область, р-н. Онежский, г. Онега, пр-кт. Коминтерна, д. 30</text:p>
      <text:p text:style-name="P1">Архангельская область, р-н. Онежский, г. Онега, ул. Зеленая, д. 15</text:p>
      <text:p text:style-name="P1">Архангельская область, р-н. Онежский, г. Онега, ул. Зеленая, д. 3</text:p>
      <text:p text:style-name="P1">Архангельская область, р-н. Онежский, г. Онега, ул. Привокзальная, д. 5</text:p>
      <text:p text:style-name="P1">Российская Федерация, Архангельская обл., м.р-н Онежский, г.п. Онежское, г. Онега, ул Привокзальная, д. 11</text:p>
      <text:p text:style-name="P1">Архангельская область, г. Онега, ул. Комсомольская, д. 54</text:p>
      <text:p text:style-name="P1"><text:soft-page-break/>Архангельская область, р-н. Онежский, г. Онега, ул. Привокзальная, д. 13</text:p>
      <text:p text:style-name="P1">Архангельская область, р-н. Онежский, г. Онега, ул. Привокзальная, д. 31</text:p>
      <text:p text:style-name="P1">Архангельская область, р-н. Онежский, г. Онега, пр-кт. Загородный, д. 1</text:p>
      <text:p text:style-name="P1">Архангельская область, р-н. Онежский, г. Онега, ул. Привокзальная, д. 29</text:p>
      <text:p text:style-name="P1">Архангельская область, р-н. Онежский, г. Онега, ул. Вересового, д. 19</text:p>
      <text:p text:style-name="P1">Архангельская область, р-н. Онежский, г. Онега, ул. Загородная, д. 38А</text:p>
      <text:p text:style-name="P1">Архангельская область, р-н. Онежский, г. Онега, ул. Зеленая, д. 10</text:p>
      <text:p text:style-name="P1">Архангельская область, р-н. Онежский, г. Онега, ул. Зеленая, д. 2/1</text:p>
      <text:p text:style-name="P1">Архангельская область, р-н. Онежский, г. Онега, ул. Козлова, д. 75</text:p>
      <text:p text:style-name="P1">Архангельская область, р-н. Онежский, г. Онега, ул. Козлова, д. 81</text:p>
      <text:p text:style-name="P1">Архангельская область, р-н. Онежский, г. Онега, ул. Козлова, д. 84</text:p>
      <text:p text:style-name="P1">Архангельская область, р-н. Онежский, г. Онега, ул. Козлова, д. 29</text:p>
      <text:p text:style-name="P1">Архангельская область, р-н. Онежский, г. Онега, ул. Козлова, д. 96</text:p>
      <text:p text:style-name="P1">Архангельская область, р-н. Онежский, г. Онега, ул. Козлова, д. 101</text:p>
      <text:p text:style-name="P1">Архангельская область, р-н. Онежский, г. Онега, ул. Козлова, д. 82</text:p>
      <text:p text:style-name="P1">Архангельская область, р-н. Онежский, г. Онега, ул. Печорская, д. 14</text:p>
      <text:p text:style-name="P1">Архангельская область, р-н. Онежский, г. Онега, ул. Привокзальная, д. 12</text:p>
      <text:p text:style-name="P1">Архангельская область, р-н. Онежский, г. Онега, ул. Комсомольская, д. 38</text:p>
      <text:p text:style-name="P1">Архангельская область, р-н. Онежский, г. Онега, ул. Седова, д. 40</text:p>
      <text:p text:style-name="P1">Архангельская область, р-н. Онежский, г. Онега, ул. Полярная, д. 14</text:p>
      <text:p text:style-name="P1">Архангельская область, р-н. Онежский, г. Онега, ул. Полярная, д. 24</text:p>
      <text:p text:style-name="P1">Архангельская область, р-н Онежский, г. Онега, пер. Полярный, д. 26</text:p>
      <text:p text:style-name="P1">Архангельская область, р-н. Онежский, г. Онега, ул. Полярная, д. 32</text:p>
      <text:p text:style-name="P1">Архангельская область, р-н. Онежский, г. Онега, ул. Комсомольская, д. 47</text:p>
      <text:p text:style-name="P1">Архангельская область, р-н. Онежский, г. Онега, ул. Полярная, д. 20</text:p>
      <text:p text:style-name="P1">Архангельская область, р-н. Онежский, г. Онега, пер. Кодинский, д. 9</text:p>
      <text:p text:style-name="P1">Архангельская область, р-н. Онежский, г. Онега, пер. Кодинский, д. 14</text:p>
      <text:p text:style-name="P1">Архангельская область, р-н. Онежский, г. Онега, пер. Кодинский, д. 12</text:p>
      <text:p text:style-name="P1">Архангельская область, р-н. Онежский, г. Онега, пер. Кодинский, д. 18</text:p>
      <text:p text:style-name="P1">Архангельская область, р-н. Онежский, г. Онега, пер. Кодинский, д. 4</text:p>
      <text:p text:style-name="P1">Архангельская область, р-н. Онежский, г. Онега, пр-кт. Загородный, д. 62/34</text:p>
      <text:p text:style-name="P1">Архангельская область, р-н. Онежский, г. Онега, пр-кт. Ленина, д. 211А</text:p>
      <text:p text:style-name="P1">Архангельская область, р-н. Онежский, г. Онега, ул. Комсомольская, д. 14</text:p>
      <text:p text:style-name="P1">Архангельская область, р-н. Онежский, г. Онега, ул. Седова, д. 17</text:p>
      <text:p text:style-name="P1">Архангельская область, р-н. Онежский, г. Онега, ул. Садовая, д. 21</text:p>
      <text:p text:style-name="P1"><text:soft-page-break/>Архангельская область, р-н. Онежский, г. Онега, ул. Беломорская, д. 21</text:p>
      <text:p text:style-name="P1">Архангельская область, р-н. Онежский, г. Онега, ул. Беломорская, д. 23</text:p>
      <text:p text:style-name="P1">Архангельская область, р-н. Онежский, г. Онега, ул. Седова, д. 18/15</text:p>
      <text:p text:style-name="P1">Архангельская область, р-н. Онежский, г. Онега, ул. Седова, д. 20</text:p>
      <text:p text:style-name="P1">Архангельская область, р-н. Онежский, г. Онега, ул. Седова, д. 20</text:p>
      <text:p text:style-name="P1">Архангельская область, р-н. Онежский, г. Онега, пр-кт. Загородный, д. 61</text:p>
      <text:p text:style-name="P1">Архангельская область, р-н. Онежский, г. Онега, пр-кт. Ленина, д. 22А</text:p>
      <text:p text:style-name="P1">Архангельская область, р-н. Онежский, г. Онега, ул. Садовая, д. 10</text:p>
      <text:p text:style-name="P1">Архангельская область, р-н. Онежский, г. Онега, пр-кт. Загородный, д. 10</text:p>
      <text:p text:style-name="P1">Архангельская область, р-н. Онежский, г. Онега, пр-кт. Загородный, д. 35</text:p>
      <text:p text:style-name="P1">Архангельская область, р-н. Онежский, г. Онега, пр-кт. Загородный, д. 37А</text:p>
      <text:p text:style-name="P1">Архангельская область, р-н. Онежский, г. Онега, ул. Загородная, д. 19</text:p>
      <text:p text:style-name="P1">Архангельская область, р-н. Онежский, г. Онега, ул. Загородная, д. 41</text:p>
      <text:p text:style-name="P1">Архангельская область, р-н. Онежский, г. Онега, ул. Загородная, д. 65А</text:p>
      <text:p text:style-name="P1">Архангельская область, р-н. Онежский, г. Онега, ул. Козлова, д. 9</text:p>
      <text:p text:style-name="P1">Архангельская область, р-н. Онежский, г. Онега, ул. Вересового, гараж. 13</text:p>
      <text:p text:style-name="P1">Архангельская область, р-н. Онежский, г. Онега, ул. Вересового, уч. 15</text:p>
      <text:p text:style-name="P1">Архангельская область, р-н. Онежский, г. Онега, ул. Вересового, д. 21</text:p>
      <text:p text:style-name="P1">Архангельская область, р-н. Онежский, г. Онега, ул. Архангельская, д. 35/3</text:p>
      <text:p text:style-name="P1">Архангельская область, р-н. Онежский, г. Онега, ул. Вересового, д. 12</text:p>
      <text:p text:style-name="P1">Архангельская область, р-н. Онежский, г. Онега, ул. Архангельская, д. 27</text:p>
      <text:p text:style-name="P1">Архангельская область, р-н. Онежский, г. Онега, ул. Козлова, д. 8</text:p>
      <text:p text:style-name="P1">Архангельская область, р-н. Онежский, г. Онега, ул. Козлова, д. 12</text:p>
      <text:p text:style-name="P1">Архангельская область, р-н. Онежский, г. Онега, ул. Красноармейская, д. 17</text:p>
      <text:p text:style-name="P1">Архангельская область, р-н. Онежский, г. Онега, ул. Козлова, д. 38</text:p>
      <text:p text:style-name="P1">Архангельская область, р-н. Онежский, г. Онега, пер. Квартальный, д. 33</text:p>
      <text:p text:style-name="P1">Архангельская область, р-н. Онежский, г. Онега, ул. Красноармейская, д. 4</text:p>
      <text:p text:style-name="P1">Архангельская область, р-н. Онежский, г. Онега, ул. Красных Курсантов, д. 3</text:p>
      <text:p text:style-name="P1">Архангельская область, р-н. Онежский, г. Онега, пр-кт. Гагарина, д. 14</text:p>
      <text:p text:style-name="P1">Архангельская область, р-н. Онежский, г. Онега, ул. Архангельская, д. 16А</text:p>
      <text:p text:style-name="P1">Архангельская область, р-н. Онежский, г. Онега, ул. Победы, д. 5</text:p>
      <text:p text:style-name="P1">Архангельская область, р-н. Онежский, г. Онега, пр-кт. Ленина, д. 169А</text:p>
      <text:p text:style-name="P1">Архангельская область, р-н. Онежский, г. Онега, ул. Новая, д. 44</text:p>
      <text:p text:style-name="P1">Архангельская область, р-н. Онежский, г. Онега, пр-кт. Ленина, д. 215</text:p>
      <text:p text:style-name="P1">Архангельская обл., МО "Онежское", г. Онега, в районе пр. Ленина, д. 217, корп. 36</text:p>
      <text:p text:style-name="P1"><text:soft-page-break/>Архангельская обл., МО "Онежское", г. Онега, в районе пр. Ленина, д. 217 корп. 18</text:p>
      <text:p text:style-name="P1">Архангельская область, р-н. Онежский, г. Онега, ул. Хайнозерская, д. 23А</text:p>
      <text:p text:style-name="P1">Архангельская область, р-н. Онежский, г. Онега, ул. Железнодорожная, д. 7</text:p>
      <text:p text:style-name="P1">обл. Архангельская, р-н Онежский, г. Онега, ул. Труда, д.5 с торца, участок №2</text:p>
      <text:p text:style-name="P1">Архангельская обл., г. Онега, пр-кт Трудовой, д. 4</text:p>
      <text:p text:style-name="P1">Архангельская область, р-н. Онежский, г. Онега, ул. Труда, д. 30</text:p>
      <text:p text:style-name="P1">Архангельская область, р-н. Онежский, г. Онега, ул. Труда, д. 59</text:p>
      <text:p text:style-name="P1">Архангельская область, р-н. Онежский, г. Онега, ул. Труда, д. 34А</text:p>
      <text:p text:style-name="P1">Архангельская область, р-н. Онежский, г. Онега, ул. Полярная, д. 2</text:p>
      <text:p text:style-name="P1">Архангельская область, р-н. Онежский, г. Онега, ул. Лесопильщиков, д. 10</text:p>
      <text:p text:style-name="P1">Архангельская область, р-н. Онежский, г. Онега, ул. Полярная, д. 5</text:p>
      <text:p text:style-name="P1">Архангельская область, р-н. Онежский, г. Онега, ул. Строителей, д. 8</text:p>
      <text:p text:style-name="P1">Архангельская область, р-н. Онежский, г. Онега, ул. Гутина, д. 18, корп. 1</text:p>
      <text:p text:style-name="P1">Архангельская область, р-н. Онежский, г. Онега, ул. Подлесная, д. 27-3</text:p>
      <text:p text:style-name="P1">Архангельская область, р-н. Онежский, г. Онега, ул. Приморская, д. 14, корп. а</text:p>
      <text:p text:style-name="P1">Архангельская область, р-н. Онежский, г. Онега, пер. Рабочий, д. 32</text:p>
      <text:p text:style-name="P1">Архангельская область, Онежский район, г. Онега, ул. Сиреневая, д. 37</text:p>
      <text:p text:style-name="P1">Архангельская область, р-н. Онежский, г. Онега, ул. Геологическая, д. 2</text:p>
      <text:p text:style-name="P1">Архангельская область, р-н. Онежский, г. Онега, ул. Геологическая, д. 2В, корп. 1</text:p>
      <text:p text:style-name="P1">Архангельская область, р-н. Онежский, г. Онега, ул. Геологическая, д. 2В, корп. 2</text:p>
      <text:p text:style-name="P1">Архангельская область, р-н. Онежский, г. Онега, ул. Геологическая, д. 7</text:p>
      <text:p text:style-name="P1">Архангельская область, р-н. Онежский, г. Онега, ул. Полевая, д. 22А</text:p>
      <text:p text:style-name="P1">Архангельская область, р-н Онежский, г Онега, ул Мичуринская</text:p>
      <text:p text:style-name="P1">Архангельская область, р-н. Онежский, г. Онега, пер. Андозерский</text:p>
      <text:p text:style-name="P1">Архангельская область, Онежский р-н, г. Онега, пер. Спортивный д. 1 </text:p>
      <text:p text:style-name="P1">Архангельская область, р-н Онежский, г. Онега, пер. Спортивный, д. 1А</text:p>
      <text:p text:style-name="P1">Архангельская область, р-н. Онежский, г. Онега, ул. Строительная, д. 5</text:p>
      <text:p text:style-name="P1">обл.Архангельская, р-н Онежский, г.Онега, п.Горный, ул.Средняя, 2а</text:p>
      <text:p text:style-name="P1">обл.Архангельская, р-н Онежский, г.Онега, п.Горный, ул.Средняя, 2а (12Л)</text:p>
      <text:p text:style-name="P1">обл.Архангельская, р-н Онежский, г.Онега, п.Горный, ул.Средняя, 2а (10Л)</text:p>
      <text:p text:style-name="P1">обл.Архангельская, р-н Онежский, г.Онега, п.Горный, ул.Средняя, 2а (9Л)</text:p>
      <text:p text:style-name="P1">обл.Архангельская, р-н Онежский, г.Онега, п.Горный, ул.Средняя, 2а (11Л)</text:p>
      <text:p text:style-name="P1">обл.Архангельская, р-н Онежский, г.Онега, п.Горный, ул.Средняя, 2а (8Л)</text:p>
      <text:p text:style-name="P1">обл.Архангельская, р-н Онежский, г.Онега, п.Горный, ул.Средняя, 2а</text:p>
      <text:p text:style-name="P1">обл.Архангельская, р-н Онежский, г.Онега, п.Горный, ул.Средняя, 2а</text:p>
      <text:p text:style-name="P1"><text:soft-page-break/>обл.Архангельская, р-н Онежский, г.Онега, п.Горный, ул.Средняя, 2а (7Л)</text:p>
      <text:p text:style-name="P1">обл.Архангельская, р-н Онежский, г.Онега, п.Горный, ул.Средняя, 2а</text:p>
      <text:p text:style-name="P1">обл.Архангельская, р-н Онежский, г.Онега, п.Горный, ул.Средняя, 2а</text:p>
      <text:p text:style-name="P1">Архангельская область, р-н Онежский, г. Онега, ул. Дорожная, д. 20</text:p>
      <text:p text:style-name="P1">Архангельская область, р-н. Онежский, г. Онега, ул. Дорожная, д. 18</text:p>
      <text:p text:style-name="P1">Архангельская область, р-н. Онежский, г. Онега, ул. Дорожная, д. 12</text:p>
      <text:p text:style-name="P1">Архангельская область, р-н. Онежский, г. Онега, ул. Песчаная, д. 3</text:p>
      <text:p text:style-name="P1">Архангельская область, р-н. Онежский, г. Онега, ул. Средняя, д. 9</text:p>
      <text:p text:style-name="P1">Архангельская область, р-н. Онежский, г. Онега, ул. Средняя, д. 10</text:p>
      <text:p text:style-name="P1">Архангельская область, р-н. Онежский, г. Онега, ул. Средняя, д. 2А</text:p>
      <text:p text:style-name="P1">Архангельская область, р-н. Онежский, г. Онега, ул. Средняя, д. 2А</text:p>
      <text:p text:style-name="P1">Архангельская область, р-н. Онежский, г. Онега, ул. Вересового, д. 38</text:p>
      <text:p text:style-name="P1">Архангельская область, р-н. Онежский, г. Онега, ул. Вересового, д. 39</text:p>
      <text:p text:style-name="P1">Архангельская область, р-н. Онежский, г. Онега, ул. Вересового, д. 26</text:p>
      <text:p text:style-name="P1">Архангельская область, р-н. Онежский, г. Онега, ул. Вересового, д. 33</text:p>
      <text:p text:style-name="P1">Архангельская область, <text:s/>Онежский муниципальный район, МО "Покровское", д. Кянда, ул. Школьная, д. 41</text:p>
      <text:p text:style-name="P1">Архангельская область, р-н. Онежский, г. Онега, ул. Советская, д. 4</text:p>
      <text:p text:style-name="P1">Архангельская область, р-н. Онежский, г. Онега, ул. Боровая, д. 6</text:p>
      <text:p text:style-name="P1">Архангельская область, р-н. Онежский, г. Онега, ул. Нагорная, д. 32</text:p>
      <text:p text:style-name="P1">Архангельская область, р-н. Онежский, г. Онега, ул. Нагорная, д. 4</text:p>
      <text:p text:style-name="P1">Российская Федерация, Архангельская область, Онежский муниципальный район, Городское поселение "Онежское", город Онега, улица Родниковая, дом 20</text:p>
      <text:p text:style-name="P1">Архангельская область, р-н. Онежский, г. Онега, ул. Свободы, д. 24</text:p>
      <text:p text:style-name="P1">Архангельская область, р-н. Онежский, г. Онега, ул. Северная, д. 2</text:p>
      <text:p text:style-name="P1">Архангельская область, р-н. Онежский, г. Онега, ул. Нагорная, д. 25</text:p>
      <text:p text:style-name="P1">Архангельская область, р-н. Онежский, г. Онега, ул. Мира, д. 50</text:p>
      <text:p text:style-name="P1">Архангельская область, р-н. Онежский, г. Онега, ул. Нагорная, д. 22А</text:p>
      <text:p text:style-name="P1">Архангельская область, р-н Онежский, г. Онега, ул. Родниковая, д. 22</text:p>
      <text:p text:style-name="P1">Архангельская область, р-н. Онежский, г. Онега, ул. Свободы, д. 62</text:p>
      <text:p text:style-name="P1">Архангельская область, р-н. Онежский, г. Онега, ул. Северная, д. 5</text:p>
      <text:p text:style-name="P1">Архангельская область, р-н. Онежский, г. Онега, ул. Северная, д. 5</text:p>
      <text:p text:style-name="P1">Архангельская область, р-н. Онежский, г. Онега, ул. Северная, д. 7</text:p>
      <text:p text:style-name="P1">Архангельская область, р-н. Онежский, г. Онега, ул. Северная, д. 9</text:p>
      <text:p text:style-name="P1">Архангельская область, р-н. Онежский, г. Онега, ул. Северная, д. 13</text:p>
      <text:p text:style-name="P1"><text:soft-page-break/>Архангельская область, р-н. Онежский, г. Онега, ул. Боровая, д. 21</text:p>
      <text:p text:style-name="P1">Архангельская область, р-н. Онежский, г. Онега, ул. Майская, д. 16/8</text:p>
      <text:p text:style-name="P1">Архангельская область, р-н Онежский, г. Онега, ул. Майская, д. 14А</text:p>
      <text:p text:style-name="P1">Архангельская область, р-н. Онежский, г. Онега, ул. Майская, д. 40</text:p>
      <text:p text:style-name="P1">Архангельская область, р-н. Онежский, г. Онега, ул. Майская, д. 24А</text:p>
      <text:p text:style-name="P1">Российская Федерация, Архангельская область, Онежский муниципальный район, Городское поселение Онежское, город Онега, улица Приречная, дом 25</text:p>
      <text:p text:style-name="P1">Архангельская область, р-н. Онежский, г. Онега, ул. Приречная, д. 3</text:p>
      <text:p text:style-name="P1">Архангельская область, Онежский муниципальный район, муниципальное образование "Онежское",  город Онега, улица Приречная, дом 5</text:p>
      <text:p text:style-name="P1">Российская Федерация, Архангельская область, Онежский муниципальный район, муниципальное образование "Онежское", город Онега, улица Приречная, дом 53</text:p>
      <text:p text:style-name="P1">Архангельская область, р-н. Онежский, г. Онега, ул. Сосновая, д. 11</text:p>
      <text:p text:style-name="P1">Архангельская область, р-н. Онежский, г. Онега, ул. Целинная, д. 14</text:p>
      <text:p text:style-name="P1">Архангельская область, р-н. Онежский, г. Онега, ул. Береговая, д. 29</text:p>
      <text:p text:style-name="P1">Архангельская область, р-н. Онежский, г. Онега, ул. Береговая, д. 51/49</text:p>
      <text:p text:style-name="P1">Архангельская область, р-н. Онежский, г. Онега, ул. Береговая, д. 53</text:p>
      <text:p text:style-name="P1">Архангельская область, р-н. Онежский, г. Онега, ул. Береговая, д. 1/2</text:p>
      <text:p text:style-name="P1">Архангельская область, р-н. Онежский, г. Онега, ул. Береговая, д. 39/1</text:p>
      <text:p text:style-name="P1">Архангельская область, р-н. Онежский, г. Онега, ул. Береговая, д. 41/2</text:p>
      <text:p text:style-name="P1">Архангельская область, р-н. Онежский, г. Онега, ул. Береговая, д. 19/1</text:p>
      <text:p text:style-name="P1">Архангельская область, р-н. Онежский, г. Онега, ул. Береговая, д. 3</text:p>
      <text:p text:style-name="P1">Архангельская область, р-н. Онежский, г. Онега, ул. Дзержинского, д. 3</text:p>
      <text:p text:style-name="P1">Архангельская область, р-н. Онежский, г. Онега, ул. Дзержинского, д. 5</text:p>
      <text:p text:style-name="P1">Архангельская область, р-н. Онежский, г. Онега, ул. Дзержинского, д. 8</text:p>
      <text:p text:style-name="P1">Архангельская область, р-н. Онежский, г. Онега, ул. Дзержинского, д. 10</text:p>
      <text:p text:style-name="P1">Архангельская область, р-н. Онежский, г. Онега, ул. Дзержинского, д. 38</text:p>
      <text:p text:style-name="P1">Архангельская область, р-н. Онежский, г. Онега, ул. Дзержинского, д. 24/4</text:p>
      <text:p text:style-name="P1">Архангельская область, р-н. Онежский, г. Онега, ул. Западная, д. 18</text:p>
      <text:p text:style-name="P1">Архангельская область, р-н. Онежский, г. Онега, ул. Западная, д. 8</text:p>
      <text:p text:style-name="P1">Архангельская область, р-н. Онежский, г. Онега, ул. Поньгская, д. 7</text:p>
      <text:p text:style-name="P1">Архангельская область, р-н. Онежский, г. Онега, ул. Поньгская, д. 16/4</text:p>
      <text:p text:style-name="P1">Архангельская область, Онежский район, г. Онега, ул. Дзержинского, д. 20</text:p>
      <text:p text:style-name="P1">Архангельская область, р-н. Онежский, г. Онега, ул. Ворзогорская, д. 6</text:p>
      <text:p text:style-name="P1">Архангельская область, р-н. Онежский, г. Онега, ул. Ворзогорская, д. 1</text:p>
      <text:p text:style-name="P1"><text:soft-page-break/>Архангельская область, р-н. Онежский, г. Онега, ул. Манкевича, д. 2</text:p>
      <text:p text:style-name="P1">Архангельская область, р-н. Онежский, г. Онега, ул. Манкевича, д. 1</text:p>
      <text:p text:style-name="P1">Архангельская область, р-н. Онежский, г. Онега, ул. Манкевича, д. 5</text:p>
      <text:p text:style-name="P1">Архангельская область, р-н. Онежский, г. Онега, ул. Манкевича, д. 5</text:p>
      <text:p text:style-name="P1">Архангельская область, р-н. Онежский, г. Онега, ул. Профсоюзная, д. 17</text:p>
      <text:p text:style-name="P1">Архангельская область, р-н. Онежский, г. Онега, ул. Профсоюзная, д. 2, корп. 1</text:p>
      <text:p text:style-name="P1">Архангельская область, р-н. Онежский, г. Онега, ул. Коммунальная, д. 6</text:p>
      <text:p text:style-name="P1">Архангельская область, р-н. Онежский, г. Онега, ул. Коммунальная, д. 4</text:p>
      <text:p text:style-name="P1">Архангельская область, р-н. Онежский, г. Онега, ул. Бытовая, д. 6</text:p>
      <text:p text:style-name="P1">Архангельская область, р-н. Онежский, г. Онега, ул. Бытовая, д. 12/21</text:p>
      <text:p text:style-name="P1">Архангельская область, р-н. Онежский, г. Онега, ул. Ворзогорская, д. 12А</text:p>
      <text:p text:style-name="P1">Архангельская область, р-н. Онежский, г. Онега, ул. Ворзогорская, д. 18/83</text:p>
      <text:p text:style-name="P1">Архангельская область, р-н. Онежский, г. Онега, ул. Ворзогорская, д. 14А</text:p>
      <text:p text:style-name="P1">Архангельская область, р-н. Онежский, г. Онега, ул. Гайдара, д. 4</text:p>
      <text:p text:style-name="P1">Архангельская область, р-н. Онежский, г. Онега, ул. Заречная, д. 52</text:p>
      <text:p text:style-name="P1">Архангельская область, р-н. Онежский, г. Онега, ул. Заречная, д. 60</text:p>
      <text:p text:style-name="P1">Архангельская область, р-н. Онежский, г. Онега, ул. Поморская, д. 79</text:p>
      <text:p text:style-name="P1">Архангельская область, р-н. Онежский, г. Онега, ул. Поморская, д. 85</text:p>
      <text:p text:style-name="P1">Архангельская область, р-н. Онежский, г. Онега, пр-кт. Трудовой, д. 65</text:p>
      <text:p text:style-name="P1">Архангельская область, р-н. Онежский, г. Онега, пр-кт. Трудовой, д. 67</text:p>
      <text:p text:style-name="P1">Архангельская область, р-н. Онежский, г. Онега, пр-кт. Трудовой, д. 71</text:p>
      <text:p text:style-name="P1">Архангельская область, р-н. Онежский, г. Онега, пр-кт. Трудовой, д. 76</text:p>
      <text:p text:style-name="P1">Архангельская область, р-н. Онежский, г. Онега, пр-кт. Трудовой, д. 78</text:p>
      <text:p text:style-name="P1">Архангельская область, р-н. Онежский, г. Онега, пр-кт. Трудовой, д. 74/6</text:p>
      <text:p text:style-name="P1">Архангельская область, р-н. Онежский, г. Онега, ул. Нагорная, д. 7/9</text:p>
      <text:p text:style-name="P1">Архангельская обл., р-н Онежский, г. Онега, ул. Народная, д. 11</text:p>
      <text:p text:style-name="P1">Архангельская обл., р-н Онежский, г. Онега, ул. Народная, д. 13</text:p>
      <text:p text:style-name="P1">Архангельская обл., р-н Онежский, г. Онега, ул. Народная, д. 15</text:p>
      <text:p text:style-name="P1">Архангельская обл., р-н Онежский, г.Онега, ул.Народная, д.29</text:p>
      <text:p text:style-name="P1">Архангельская обл., р-н Онежский, г. Онега, ул. Народная, д. 9</text:p>
      <text:p text:style-name="P1">Архангельская область, Онежский р-н, г.Онега, ул.Народная, д.25</text:p>
      <text:p text:style-name="P1">Архангельская область, р-н. Онежский, г. Онега, ул. Народная, д. 25</text:p>
      <text:p text:style-name="P1">Архангельская область, р-н. Онежский, г. Онега, ул. Народная, д. 9</text:p>
      <text:p text:style-name="P1">Архангельская область, р-н. Онежский, г. Онега, ул. Народная, д. 7/9</text:p>
      <text:p text:style-name="P1">Архангельская область, р-н. Онежский, г. Онега, ул. Коммунальная, д. 7</text:p>
      <text:p text:style-name="P1"><text:soft-page-break/>Архангельская область, р-н. Онежский, г. Онега, ул. Заречная, д. 22</text:p>
      <text:p text:style-name="P1">Архангельская область, р-н. Онежский, г. Онега, пр-кт. Новодеревенский, д. 14</text:p>
      <text:p text:style-name="P1">Архангельская область, р-н. Онежский, г. Онега, пр-кт. Новодеревенский, д. 16</text:p>
      <text:p text:style-name="P1">Архангельская область, р-н. Онежский, г. Онега, пр-кт. Новодеревенский, д. 20</text:p>
      <text:p text:style-name="P1">Архангельская область, р-н. Онежский, г. Онега, пр-кт. Новодеревенский, д. 13</text:p>
      <text:p text:style-name="P1">Архангельская область, р-н. Онежский, г. Онега, пр-кт. Новодеревенский, д. 12А</text:p>
      <text:p text:style-name="P1">Архангельская область, р-н. Онежский, г. Онега, пр-кт. Новодеревенский, д. 4</text:p>
      <text:p text:style-name="P1">Архангельская область, р-н. Онежский, г. Онега, пр-кт. Новодеревенский, д. 18</text:p>
      <text:p text:style-name="P1">Архангельская область, р-н. Онежский, г. Онега, пр-кт. Новодеревенский, д. 8А</text:p>
      <text:p text:style-name="P1">Архангельская область, р-н. Онежский, г. Онега, пр-кт. Новодеревенский, д. 10</text:p>
      <text:p text:style-name="P1">Архангельская область, р-н. Онежский, г. Онега, ул. Олега Кошевого, д. 30</text:p>
      <text:p text:style-name="P1">Архангельская область, р-н. Онежский, г. Онега, ул. Олега Кошевого, д. 32, корп. 2</text:p>
      <text:p text:style-name="P1">Архангельская область, р-н. Онежский, г. Онега, ул. Олега Кошевого, д. 18/1</text:p>
      <text:p text:style-name="P1">Архангельская область, р-н. Онежский, г. Онега, ул. Олега Кошевого, д. 22</text:p>
      <text:p text:style-name="P1">Архангельская область, р-н. Онежский, г. Онега, пр-кт. Пролетарский, д. 9</text:p>
      <text:p text:style-name="P1">Архангельская область, р-н. Онежский, г. Онега, пр-кт. Пролетарский, д. 11</text:p>
      <text:p text:style-name="P1">Архангельская область, р-н. Онежский, г. Онега, ул. Олега Кошевого, д. 16/2</text:p>
      <text:p text:style-name="P1">Архангельская область, р-н. Онежский, г. Онега, ул. Олега Кошевого, д. 16, корп. 2</text:p>
      <text:p text:style-name="P1">Архангельская область, р-н. Онежский, г. Онега, ул. Поморская, д. 3</text:p>
      <text:p text:style-name="P1">Архангельская область, р-н. Онежский, г. Онега, ул. Поморская, д. 13</text:p>
      <text:p text:style-name="P1">Архангельская область, р-н. Онежский, г. Онега, пр-кт. Пролетарский, д. 16</text:p>
      <text:p text:style-name="P1">Архангельская область, р-н. Онежский, г. Онега, пр-кт. Пролетарский, д. 8А</text:p>
      <text:p text:style-name="P1">Архангельская область, р-н. Онежский, г. Онега, пер. Трудовой, д. 1</text:p>
      <text:p text:style-name="P1">Архангельская область, р-н. Онежский, г. Онега, пер. Трудовой, д. 2</text:p>
      <text:p text:style-name="P1">Архангельская область, р-н. Онежский, г. Онега, пер. Трудовой, д. 3</text:p>
      <text:p text:style-name="P1">Архангельская область, р-н. Онежский, г. Онега, пер. Трудовой, д. 4</text:p>
      <text:p text:style-name="P1">Архангельская область, р-н. Онежский, г. Онега, пер. Трудовой, д. 7</text:p>
      <text:p text:style-name="P1">Архангельская область, р-н. Онежский, г. Онега, пр-кт. Трудовой, д. 7</text:p>
      <text:p text:style-name="P1">Архангельская область, р-н. Онежский, г. Онега, пер. Трудовой, д. 8</text:p>
      <text:p text:style-name="P1">Архангельская область, р-н. Онежский, г. Онега, пер. Трудовой, д. 9, корп. а</text:p>
      <text:p text:style-name="P1">Архангельская область, р-н. Онежский, г. Онега, пер. Трудовой, д. 10</text:p>
      <text:p text:style-name="P1">Архангельская область, р-н. Онежский, г. Онега, пер. Трудовой, д. 14</text:p>
      <text:p text:style-name="P1">Архангельская область, р-н. Онежский, г. Онега, пер. Трудовой, д. 16</text:p>
      <text:p text:style-name="P1">Архангельская область, р-н. Онежский, г. Онега, пр-кт. Мирный, д. 24</text:p>
      <text:p text:style-name="P1">Архангельская область, р-н. Онежский, г. Онега, пр-кт. Мирный, д. 34</text:p>
      <text:p text:style-name="P1"><text:soft-page-break/>Архангельская область, р-н. Онежский, г. Онега, пр-кт. Мирный, д. 42</text:p>
      <text:p text:style-name="P1">Архангельская область, р-н. Онежский, г. Онега, пр-кт. Мирный, д. 26</text:p>
      <text:p text:style-name="P1">Архангельская область, р-н. Онежский, г. Онега, пр-кт. Новодеревенский, д. 37</text:p>
      <text:p text:style-name="P1">Архангельская область, р-н. Онежский, г. Онега, пр-кт. Новодеревенский, д. 23</text:p>
      <text:p text:style-name="P1">Архангельская область, р-н. Онежский, г. Онега, пр-кт. Новодеревенский, д. 24/18</text:p>
      <text:p text:style-name="P1">Архангельская область, р-н. Онежский, г. Онега, пр-кт. Новодеревенский, д. 26</text:p>
      <text:p text:style-name="P1">Архангельская область, р-н. Онежский, г. Онега, пр-кт. Новодеревенский, д. 38/15</text:p>
      <text:p text:style-name="P1">Архангельская область, р-н. Онежский, г. Онега, пр-кт. Новодеревенский, д. 31</text:p>
      <text:p text:style-name="P1">Архангельская область, р-н. Онежский, г. Онега, ул. Островского, д. 13</text:p>
      <text:p text:style-name="P1">Архангельская область, р-н. Онежский, г. Онега, пр-кт. Пролетарский, д. 27</text:p>
      <text:p text:style-name="P1">Архангельская область, р-н. Онежский, г. Онега, пр-кт. Пролетарский, д. 29/9</text:p>
      <text:p text:style-name="P1">Архангельская область, р-н. Онежский, г. Онега, пр-кт. Пролетарский, д. 15/10</text:p>
      <text:p text:style-name="P1">Архангельская область, р-н. Онежский, г. Онега, ул. Серегина, д. 12</text:p>
      <text:p text:style-name="P1">Архангельская область, р-н. Онежский, г. Онега, ул. Серегина, д. 14</text:p>
      <text:p text:style-name="P1">Архангельская область, р-н. Онежский, г. Онега, ул. Серегина, д. 16</text:p>
      <text:p text:style-name="P1">Архангельская область, р-н. Онежский, г. Онега, ул. Поморская, д. 27</text:p>
      <text:p text:style-name="P1">Архангельская область, р-н. Онежский, г. Онега, ул. Поморская, д. 31</text:p>
      <text:p text:style-name="P1">Архангельская область, р-н. Онежский, г. Онега, ул. Поморская, д. 33</text:p>
      <text:p text:style-name="P1">Архангельская область, р-н. Онежский, г. Онега, ул. Поморская, д. 21/2</text:p>
      <text:p text:style-name="P1">Архангельская область, р-н. Онежский, г. Онега, пр-кт. Пролетарский, д. 22</text:p>
      <text:p text:style-name="P1">Архангельская область, р-н. Онежский, г. Онега, пр-кт. Пролетарский, д. 24</text:p>
      <text:p text:style-name="P1">Архангельская область, р-н. Онежский, г. Онега, пр-кт. Пролетарский, д. 24</text:p>
      <text:p text:style-name="P1">Архангельская область, р-н. Онежский, г. Онега, пр-кт. Пролетарский, д. 34</text:p>
      <text:p text:style-name="P1">Архангельская область, р-н. Онежский, г. Онега, пр-кт. Пролетарский, д. 18/8</text:p>
      <text:p text:style-name="P1">Архангельская область, р-н. Онежский, г. Онега, пер. Трудовой, д. 20, корп. 4</text:p>
      <text:p text:style-name="P1">Архангельская область, р-н. Онежский, г. Онега, пр-кт. Трудовой, д. 28</text:p>
      <text:p text:style-name="P1">Архангельская область, р-н. Онежский, г. Онега, пр-кт. Мирный, д. 46/18</text:p>
      <text:p text:style-name="P1">Архангельская область, р-н. Онежский, г. Онега, пр-кт. Новодеревенский, д. 40/18</text:p>
      <text:p text:style-name="P1">Архангельская область, р-н. Онежский, г. Онега, пр-кт. Новодеревенский, д. 46</text:p>
      <text:p text:style-name="P1">Архангельская область, р-н. Онежский, г. Онега, пр-кт. Новодеревенский, д. 52</text:p>
      <text:p text:style-name="P1">Архангельская область, р-н. Онежский, г. Онега, пр-кт. Новодеревенский, д. 43</text:p>
      <text:p text:style-name="P1">Архангельская область, р-н. Онежский, г. Онега, пр-кт. Новодеревенский, д. 48</text:p>
      <text:p text:style-name="P1">Архангельская область, р-н. Онежский, г. Онега, пр-кт. Новодеревенский, д. 50</text:p>
      <text:p text:style-name="P1">Архангельская область, р-н. Онежский, г. Онега, ул. Островского, д. 14</text:p>
      <text:p text:style-name="P1">Архангельская область, р-н. Онежский, г. Онега, пр-кт. Пролетарский, д. 33</text:p>
      <text:p text:style-name="P1"><text:soft-page-break/>Архангельская область, р-н. Онежский, г. Онега, пр-кт. Пролетарский, д. 41</text:p>
      <text:p text:style-name="P1">Архангельская область, р-н. Онежский, г. Онега, пр-кт. Пролетарский, д. 45</text:p>
      <text:p text:style-name="P1">Архангельская область, р-н. Онежский, г. Онега, пр-кт. Пролетарский, д. 47</text:p>
      <text:p text:style-name="P1">Архангельская область, р-н. Онежский, г. Онега, пр-кт. Пролетарский, д. 49</text:p>
      <text:p text:style-name="P1">Архангельская область, р-н. Онежский, г. Онега, пр-кт. Пролетарский, д. 31/12</text:p>
      <text:p text:style-name="P1">Архангельская область, р-н. Онежский, г. Онега, пр-кт. Трудовой, д. 48</text:p>
      <text:p text:style-name="P1">Архангельская область, р-н. Онежский, г. Онега, пр-кт. Трудовой, д. 51</text:p>
      <text:p text:style-name="P1">Архангельская область, р-н. Онежский, г. Онега, пер. Трудовой, д. 57, корп. 6</text:p>
      <text:p text:style-name="P1">Архангельская область, р-н. Онежский, г. Онега, пр-кт. Трудовой, д. 57</text:p>
      <text:p text:style-name="P1">Архангельская область, р-н. Онежский, г. Онега, пр-кт. Трудовой, д. 58</text:p>
      <text:p text:style-name="P1">Архангельская область, р-н. Онежский, г. Онега, пер. Трудовой, д. 61</text:p>
      <text:p text:style-name="P1">Архангельская область, р-н. Онежский, г. Онега, пр-кт. Трудовой, д. 40/6</text:p>
      <text:p text:style-name="P1">Архангельская область, р-н. Онежский, г. Онега, пер. Трудовой, д. 57/6</text:p>
      <text:p text:style-name="P1">Архангельская область, р-н. Онежский, г. Онега, пр-кт. Трудовой, д. 62/3</text:p>
      <text:p text:style-name="P1">Архангельская область, р-н. Онежский, г. Онега, пр-кт. Трудовой, д. 59</text:p>
      <text:p text:style-name="P1">Архангельская область, р-н. Онежский, г. Онега, ул. Морская, д. 8</text:p>
      <text:p text:style-name="P1">Архангельская область, р-н. Онежский, г. Онега, ул. Морская, д. 7</text:p>
      <text:p text:style-name="P1">Архангельская область, р-н. Онежский, г. Онега, ул. Островского, д. 4</text:p>
      <text:p text:style-name="P1">Архангельская область, р-н. Онежский, г. Онега, ул. Поморская, д. 45</text:p>
      <text:p text:style-name="P1">Архангельская область, р-н. Онежский, г. Онега, ул. Поморская, д. 49</text:p>
      <text:p text:style-name="P1">Архангельская область, р-н. Онежский, г. Онега, ул. Поморская, д. 51</text:p>
      <text:p text:style-name="P1">Архангельская область, р-н. Онежский, г. Онега, ул. Поморская, д. 57</text:p>
      <text:p text:style-name="P1">Архангельская область, р-н. Онежский, г. Онега, ул. Поморская, д. 65</text:p>
      <text:p text:style-name="P1">Архангельская область, р-н. Онежский, г. Онега, ул. Поморская, д. 69</text:p>
      <text:p text:style-name="P1">Архангельская область, р-н. Онежский, г. Онега, ул. Поморская, д. 43/2</text:p>
      <text:p text:style-name="P1">Архангельская область, р-н. Онежский, г. Онега, ул. Поморская, д. 45А</text:p>
      <text:p text:style-name="P1">Архангельская область, р-н. Онежский, г. Онега, пр-кт. Пролетарский, д. 40</text:p>
      <text:p text:style-name="P1">Архангельская область, р-н. Онежский, г. Онега, пр-кт. Пролетарский, д. 46</text:p>
      <text:p text:style-name="P1">Архангельская область, р-н. Онежский, г. Онега, пр-кт. Трудовой, д. 39</text:p>
      <text:p text:style-name="P1">Архангельская область, р-н. Онежский, г. Онега, пер. Трудовой, д. 44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06T12:58:34.559000000</dc:date>
    <meta:editing-duration>PT4M19S</meta:editing-duration>
    <meta:editing-cycles>1</meta:editing-cycles>
    <meta:document-statistic meta:table-count="0" meta:image-count="0" meta:object-count="0" meta:page-count="38" meta:paragraph-count="1290" meta:word-count="12367" meta:character-count="88291" meta:non-whitespace-character-count="77204"/>
    <meta:generator>LibreOffice/7.4.5.1$Windows_X86_64 LibreOffice_project/9c0871452b3918c1019dde9bfac75448afc4b57f</meta:generator>
  </office:meta>
</office:document-meta>
</file>