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5a31c"/>
    </style:style>
    <style:style style:name="P2" style:family="paragraph" style:parent-style-name="Standard">
      <style:text-properties style:font-name="Times New Roman" fo:font-size="14pt" officeooo:paragraph-rsid="0015a31c" style:font-size-asian="14pt" style:font-name-complex="Times New Roman" style:font-size-complex="14pt"/>
    </style:style>
    <style:style style:name="P3" style:family="paragraph" style:parent-style-name="Standard">
      <style:text-properties officeooo:paragraph-rsid="0015a31c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5a31c"/>
    </style:style>
    <style:style style:name="P5" style:family="paragraph" style:parent-style-name="ConsPlusNormal">
      <style:paragraph-properties fo:text-align="justify" style:justify-single-word="false" fo:orphans="2" fo:widows="2"/>
      <style:text-properties officeooo:paragraph-rsid="0015a31c"/>
    </style:style>
    <style:style style:name="P6" style:family="paragraph" style:parent-style-name="ConsPlusNormal">
      <style:paragraph-properties fo:text-align="justify" style:justify-single-word="false" fo:orphans="2" fo:widows="2"/>
      <style:text-properties style:font-name="Times New Roman" fo:font-size="12pt" officeooo:paragraph-rsid="0015a31c" style:font-size-asian="12pt" style:font-name-complex="Times New Roman" style:font-size-complex="12pt"/>
    </style:style>
    <style:style style:name="P7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officeooo:paragraph-rsid="0015a31c" style:font-size-asian="12pt" style:font-name-complex="Times New Roman" style:font-size-complex="12pt"/>
    </style:style>
    <style:style style:name="P8" style:family="paragraph" style:parent-style-name="ConsPlusNormal">
      <style:paragraph-properties fo:margin-left="6.244cm" fo:margin-right="0cm" fo:text-align="justify" style:justify-single-word="false" fo:orphans="2" fo:widows="2" fo:text-indent="1.249cm" style:auto-text-indent="false"/>
      <style:text-properties style:font-name="Times New Roman" fo:font-size="12pt" officeooo:paragraph-rsid="0015a31c" style:font-size-asian="12pt" style:font-name-complex="Times New Roman" style:font-size-complex="12pt"/>
    </style:style>
    <style:style style:name="P9" style:family="paragraph" style:parent-style-name="ConsPlusNormal">
      <style:paragraph-properties fo:margin-left="6.244cm" fo:margin-right="0cm" fo:text-align="justify" style:justify-single-word="false" fo:orphans="2" fo:widows="2" fo:text-indent="1.249cm" style:auto-text-indent="false"/>
      <style:text-properties style:font-name="Times New Roman" fo:font-size="14pt" officeooo:paragraph-rsid="0015a31c" style:font-size-asian="14pt" style:font-name-complex="Times New Roman" style:font-size-complex="14pt"/>
    </style:style>
    <style:style style:name="P10" style:family="paragraph" style:parent-style-name="ConsPlusNormal">
      <style:paragraph-properties fo:margin-left="6.244cm" fo:margin-right="0cm" fo:text-align="justify" style:justify-single-word="false" fo:orphans="2" fo:widows="2" fo:text-indent="1.249cm" style:auto-text-indent="false"/>
      <style:text-properties fo:color="#ff0000" style:font-name="Times New Roman" fo:font-size="14pt" officeooo:paragraph-rsid="0015a31c" style:font-size-asian="14pt" style:font-name-complex="Times New Roman" style:font-size-complex="14pt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Segoe UI" style:text-underline-style="solid" style:text-underline-width="auto" style:text-underline-color="font-color" style:font-name-complex="Segoe U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КЛЮЧЕНИЕ ПО ИТОГАМ ПРОВЕДЕНИЯ</text:p>
      <text:p text:style-name="P1"><text:s/>ПУБЛИЧНЫХ СЛУШАНИЙ ПО ОТЧЕТУ ОБ ИСПОЛНЕНИИ</text:p>
      <text:p text:style-name="P1">БЮДЖЕТА МУНИЦИПАЛЬНОГО ОБРАЗОВАНИЯ <text:s/>«ОНЕЖСКИЙ МУНИЦИПАЛЬНЫЙ РАЙОН» ЗА 2019 ГОД</text:p>
      <text:p text:style-name="P1"/>
      <text:p text:style-name="P5"><text:span text:style-name="T3">Публичные слушания по отчету об исполнении бюджета муниципального образования «Онежский муниципальный район» за 2019 год в форме онлайн - трансляции состоялись 09 декабря 2020 года. </text:span></text:p>
      <text:p text:style-name="P5"><text:span text:style-name="T3">С докладом по отчету об исполнении бюджета муниципального образования «Онежский муниципальный район» за 2019 год выступила начальник финансового управления администрации Онежского муниципального района Коголева Л.Ю. </text:span></text:p>
      <text:p text:style-name="P6">В ходе публичных слушаний вопросов по отчету об исполнении <text:s/>бюджета муниципального образования «Онежский муниципальный район» не поступило. </text:p>
      <text:p text:style-name="P4">Ознакомиться с видеозаписью онлайн – трансляции и протоколом публичных слушаний можно в разделе <text:span text:style-name="T4">Финансы - Публичные слушания. </text:span></text:p>
      <text:p text:style-name="P5"><text:span text:style-name="T3">Дальнейшая работа по рассмотрению отчета об исполнении бюджета муниципального образования «Онежский муниципальный район» за 2019 год пройдет на очередной сессии Собрания депутатов муниципального образования «Онежский муниципальный район».</text:span></text:p>
      <text:p text:style-name="P7"><text:tab/><text:tab/><text:tab/><text:tab/><text:tab/><text:tab/></text:p>
      <text:p text:style-name="P8"><text:s/>Организационная комиссия</text:p>
      <text:p text:style-name="P8"><text:s/>по проведению публичных слушаний</text:p>
      <text:p text:style-name="P9"/>
      <text:p text:style-name="P10"/>
      <text:p text:style-name="P1">ЗАКЛЮЧЕНИЕ ПО ИТОГАМ ПРОВЕДЕНИЯ</text:p>
      <text:p text:style-name="P1"><text:s/>ПУБЛИЧНЫХ СЛУШАНИЙ ПО ОТЧЕТУ ОБ ИСПОЛНЕНИИ БЮДЖЕТА МУНИЦИПАЛЬНОГО ОБРАЗОВАНИЯ «ОНЕЖСКОЕ» ЗА 2019 ГОД</text:p>
      <text:p text:style-name="P1"/>
      <text:p text:style-name="P5"><text:span text:style-name="T3">Публичные слушания по отчету об исполнении бюджета муниципального образования «Онежское» за 2019 год в форме онлайн - трансляции состоялись 09 декабря 2020 года. </text:span></text:p>
      <text:p text:style-name="P5"><text:span text:style-name="T3">С докладом по отчету об исполнении бюджета муниципального образования «Онежское» за 2019 год выступила начальник финансового управления администрации Онежского муниципального района Коголева Л.Ю. </text:span></text:p>
      <text:p text:style-name="P6">В ходе публичных слушаний вопросов по отчету об исполнении <text:s/>бюджета муниципального образования «Онежское» не поступило. </text:p>
      <text:p text:style-name="P4">Ознакомиться с видеозаписью онлайн – трансляции и протоколом публичных слушаний можно в разделе <text:span text:style-name="T4">Финансы - Публичные слушания.</text:span></text:p>
      <text:p text:style-name="P5"><text:span text:style-name="T3">Дальнейшая работа по рассмотрению отчета об исполнении бюджета муниципального образования «Онежское» за 2019 год пройдет на очередной сессии Совета депутатов муниципального образования «Онежское».</text:span></text:p>
      <text:p text:style-name="P7"/>
      <text:p text:style-name="P7"><text:tab/><text:tab/><text:tab/><text:tab/><text:tab/><text:tab/> Организационная комиссия</text:p>
      <text:p text:style-name="P8"><text:s/>по проведению публичных слушаний</text:p>
      <text:p text:style-name="P2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7S</meta:editing-duration>
    <meta:editing-cycles>3</meta:editing-cycles>
    <meta:generator>LibreOffice/5.4.1.2$Windows_X86_64 LibreOffice_project/ea7cb86e6eeb2bf3a5af73a8f7777ac570321527</meta:generator>
    <dc:date>2020-12-16T12:17:33.056000000</dc:date>
    <meta:document-statistic meta:table-count="0" meta:image-count="0" meta:object-count="0" meta:page-count="1" meta:paragraph-count="20" meta:word-count="258" meta:character-count="2113" meta:non-whitespace-character-count="1844"/>
    <meta:user-defined meta:name="Info 1"/>
    <meta:user-defined meta:name="Info 2"/>
    <meta:user-defined meta:name="Info 3"/>
    <meta:user-defined meta:name="Info 4"/>
  </office:meta>
</office:document-meta>
</file>