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2BBAC8F8665A5778A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-2cm" svg:y="-0.908cm" svg:width="20.999cm" svg:height="27.063cm" draw:z-index="0"><draw:image xlink:href="Pictures/10000000000001EE000002BBAC8F8665A5778A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318cm" fo:margin-right="0.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4:28:09.107000000</meta:creation-date>
    <dc:date>2018-02-09T14:33:30.264000000</dc:date>
    <meta:editing-duration>PT1M17S</meta:editing-duration>
    <meta:editing-cycles>2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