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D802B3185B217EB41A8.jpg" manifest:media-type="image/jpeg"/>
  <manifest:file-entry manifest:full-path="Pictures/100000000000120000000D8031491FD7139DABF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<text:span text:style-name="T1">Фотоотчет о выполнении работ по ремонту тротуара ул. Маяковского д. 5, д. 7</text:span></text:p>
          </draw:text-box>
        </draw:frame>
        <draw:frame draw:style-name="gr1" draw:text-style-name="P2" draw:layer="layout" svg:width="20.668cm" svg:height="15.5cm" svg:x="4.332cm" svg:y="4.5cm">
          <draw:image xlink:href="Pictures/100000000000120000000D802B3185B217EB41A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gr1" draw:text-style-name="P2" draw:layer="layout" svg:width="27.999cm" svg:height="20.998cm" svg:x="0cm" svg:y="0.002cm">
          <draw:image xlink:href="Pictures/100000000000120000000D8031491FD7139DABF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6T11:32:32.86</meta:creation-date>
    <meta:editing-duration>PT6M4S</meta:editing-duration>
    <meta:editing-cycles>3</meta:editing-cycles>
    <meta:generator>LibreOffice/5.0.3.2$Windows_x86 LibreOffice_project/e5f16313668ac592c1bfb310f4390624e3dbfb75</meta:generator>
    <dc:date>2017-09-28T12:11:57.564000000</dc:date>
    <meta:document-statistic meta:object-count="29"/>
  </office:meta>
</office:document-meta>
</file>