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7.18cm" table:align="left" style:writing-mode="lr-tb"/>
    </style:style>
    <style:style style:name="Таблица3.A" style:family="table-column">
      <style:table-column-properties style:column-width="8.599cm"/>
    </style:style>
    <style:style style:name="Таблица3.B" style:family="table-column">
      <style:table-column-properties style:column-width="8.5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4d5a2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70665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4d5a2" style:font-size-asian="14pt" style:font-weight-asian="bold" style:font-name-complex="Times New Roman" style:font-size-complex="14pt"/>
    </style:style>
    <style:style style:name="P4" style:family="paragraph" style:parent-style-name="ConsPlusNormal">
      <style:paragraph-properties fo:text-align="justify" style:justify-single-word="false"/>
      <style:text-properties style:font-name="Times New Roman" fo:font-size="14pt" fo:font-weight="bold" officeooo:paragraph-rsid="0014d5a2" style:font-size-asian="14pt" style:font-weight-asian="bold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4d5a2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officeooo:paragraph-rsid="0014d5a2" style:font-size-asian="14pt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4pt" officeooo:paragraph-rsid="0014d5a2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4d5a2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70665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officeooo:paragraph-rsid="0014d5a2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officeooo:paragraph-rsid="0015e175" style:font-size-asian="12pt" style:font-name-complex="Times New Roman" style:font-size-complex="12pt"/>
    </style:style>
    <style:style style:name="P12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officeooo:paragraph-rsid="00170665" style:font-size-asian="12pt" style:font-name-complex="Times New Roman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rsid="0014d5a2" officeooo:paragraph-rsid="0014d5a2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officeooo:rsid="00170665" officeooo:paragraph-rsid="00170665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officeooo:rsid="00170665" officeooo:paragraph-rsid="001a23ff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rsid="00170665" officeooo:paragraph-rsid="00170665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70665" style:font-size-asian="12pt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4d5a2" fo:background-color="#ffffff" style:font-size-asian="12pt" style:font-name-complex="Times New Roman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Times New Roman" fo:font-size="12pt" fo:language="ru" fo:country="RU" officeooo:paragraph-rsid="0014d5a2" style:letter-kerning="true" style:font-name-asian="Times New Roman" style:font-size-asian="12pt" style:font-name-complex="Times New Roman" style:font-size-complex="12pt" style:font-weight-complex="bold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paragraph-rsid="001a23f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21" style:family="paragraph" style:parent-style-name="ConsPlusNormal">
      <style:paragraph-properties fo:margin-left="0cm" fo:margin-right="0cm" fo:text-indent="0cm" style:auto-text-indent="false" style:snap-to-layout-grid="false"/>
      <style:text-properties officeooo:paragraph-rsid="00170665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a23ff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officeooo:rsid="0014d5a2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officeooo:rsid="00170665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officeooo:rsid="0018df0c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officeooo:rsid="00106d16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officeooo:rsid="00170665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3" style:family="text">
      <style:text-properties style:font-name="Times New Roman" fo:font-size="12pt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style:text-underline-style="none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style:text-underline-style="none" fo:background-color="#ffffff" loext:char-shading-value="0" style:font-size-asian="12pt" style:font-style-asian="normal" style:font-size-complex="12pt" style:font-style-complex="normal"/>
    </style:style>
    <style:style style:name="T17" style:family="text">
      <style:text-properties officeooo:rsid="0014d5a2"/>
    </style:style>
    <style:style style:name="T18" style:family="text">
      <style:text-properties officeooo:rsid="000a9f4e"/>
    </style:style>
    <style:style style:name="T19" style:family="text">
      <style:text-properties officeooo:rsid="00106d16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106d16" fo:background-color="#ffffff" loext:char-shading-value="0"/>
    </style:style>
    <style:style style:name="T22" style:family="text">
      <style:text-properties officeooo:rsid="0014d5a2" fo:background-color="#ffffff" loext:char-shading-value="0"/>
    </style:style>
    <style:style style:name="T23" style:family="text">
      <style:text-properties officeooo:rsid="00242ae7" fo:background-color="#ffffff" loext:char-shading-value="0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fo:background-color="#ffffff" loext:char-shading-value="0" style:font-size-asian="12pt" style:font-size-complex="12pt" style:font-weight-complex="bold"/>
    </style:style>
    <style:style style:name="T26" style:family="text">
      <style:text-properties fo:font-size="12pt" officeooo:rsid="00106d16" fo:background-color="#ffffff" loext:char-shading-value="0" style:font-size-asian="12pt" style:font-size-complex="12pt" style:font-weight-complex="bold"/>
    </style:style>
    <style:style style:name="T27" style:family="text">
      <style:text-properties officeooo:rsid="0015e175"/>
    </style:style>
    <style:style style:name="T28" style:family="text">
      <style:text-properties officeooo:rsid="000c723c"/>
    </style:style>
    <style:style style:name="T29" style:family="text">
      <style:text-properties officeooo:rsid="000e472c"/>
    </style:style>
    <style:style style:name="T30" style:family="text">
      <style:text-properties officeooo:rsid="00170665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1c8bb0" style:font-style-asian="italic" style:font-weight-asian="bold" style:font-style-complex="italic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0c723c" style:font-style-asian="normal" style:font-style-complex="normal"/>
    </style:style>
    <style:style style:name="T36" style:family="text">
      <style:text-properties fo:font-style="normal" officeooo:rsid="00170665" style:font-style-asian="normal" style:font-style-complex="normal"/>
    </style:style>
    <style:style style:name="T37" style:family="text">
      <style:text-properties style:use-window-font-color="true" loext:opacity="0%" style:font-name="Times New Roman" fo:font-size="14pt" fo:font-weight="normal" officeooo:rsid="00106d16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2pt" fo:language="ru" fo:country="RU" officeooo:rsid="0017066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" fo:font-size="12pt" fo:language="ru" fo:country="RU" officeooo:rsid="00106d16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font-size="12pt" fo:language="ru" fo:country="RU" style:text-underline-style="none" officeooo:rsid="0017066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ru" fo:country="RU" style:text-underline-style="none" officeooo:rsid="001e87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en" fo:country="US" officeooo:rsid="0017066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2pt" fo:language="ru" fo:country="RU" fo:font-style="normal" style:text-underline-style="none" officeooo:rsid="00170665" fo:background-color="#ffffff" loext:char-shading-value="0" style:font-size-asian="12pt" style:font-style-asian="normal" style:font-size-complex="12pt" style:font-style-complex="normal"/>
    </style:style>
    <style:style style:name="T45" style:family="text">
      <style:text-properties fo:color="#000000" loext:opacity="100%" style:font-name="Times New Roman" fo:font-size="12pt" fo:language="ru" fo:country="RU" fo:font-style="normal" style:text-underline-style="none" officeooo:rsid="001e8723" fo:background-color="#ffffff" loext:char-shading-value="0" style:font-size-asian="12pt" style:font-style-asian="normal" style:font-size-complex="12pt" style:font-style-complex="normal"/>
    </style:style>
    <style:style style:name="T46" style:family="text">
      <style:text-properties officeooo:rsid="001e8723"/>
    </style:style>
    <style:style style:name="T47" style:family="text">
      <style:text-properties officeooo:rsid="0021c2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ПОВЕЩЕНИЕ</text:p>
      <text:p text:style-name="P22"><text:span text:style-name="T2">о начале публичных слушаний </text:span><text:span text:style-name="T3">по вопросу </text:span><text:span text:style-name="T4">внесени</text:span><text:span text:style-name="T5">я</text:span><text:span text:style-name="T3"> изменений в </text:span><text:span text:style-name="T4">П</text:span><text:span text:style-name="T3">равила</text:span></text:p>
      <text:p text:style-name="P20">благоустройства территории муниципального образования «Онежское»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1. Информация о проекте, подлежащем рассмотрению на публичных слушаниях</text:p>
          </table:table-cell>
          <table:table-cell table:style-name="Таблица3.B1" office:value-type="string">
            <text:p text:style-name="P15">Правила <text:span text:style-name="T17">благоустройства территории муниципального образования «Онежское»</text:span></text:p>
          </table:table-cell>
        </table:table-row>
        <table:table-row table:style-name="Таблица3.1">
          <table:table-cell table:style-name="Таблица3.A1" office:value-type="string">
            <text:p text:style-name="P8">2. Перечень информационных материалов к проекту, подлежащему рассмотрению на публичных слушаниях</text:p>
          </table:table-cell>
          <table:table-cell table:style-name="Таблица3.B1" office:value-type="string">
            <text:p text:style-name="P13"><text:span text:style-name="T47">Проект П</text:span>равил благоустройства территории муниципального образования «Онежское»</text:p>
          </table:table-cell>
        </table:table-row>
        <table:table-row table:style-name="Таблица3.1">
          <table:table-cell table:style-name="Таблица3.A1" office:value-type="string">
            <text:p text:style-name="P8">3. Организатор публичных слушаний</text:p>
          </table:table-cell>
          <table:table-cell table:style-name="Таблица3.B1" office:value-type="string">
            <text:p text:style-name="P10">Администрация муниципального образования «Онежский муниципальный район».</text:p>
          </table:table-cell>
        </table:table-row>
        <table:table-row table:style-name="Таблица3.1">
          <table:table-cell table:style-name="Таблица3.A1" office:value-type="string">
            <text:p text:style-name="P8">4. Территория проведения публичных слушаний (вся территория муниципального образования, иная определенная территория, территория определенной территориальной зоны, территория определенных земельных участков, иное)</text:p>
          </table:table-cell>
          <table:table-cell table:style-name="Таблица3.B1" office:value-type="string">
            <text:p text:style-name="P11">Архангельская область, <text:span text:style-name="T28">Онежский район, </text:span>г. Онега.</text:p>
          </table:table-cell>
        </table:table-row>
        <table:table-row table:style-name="Таблица3.1">
          <table:table-cell table:style-name="Таблица3.A1" office:value-type="string">
            <text:p text:style-name="P8">5. Категории участников публичных слушаний </text:p>
          </table:table-cell>
          <table:table-cell table:style-name="Таблица3.B1" office:value-type="string">
            <text:p text:style-name="P18">Граждане, постоянно проживающие на территории <text:span text:style-name="T18">МО «Онежское».</text:span></text:p>
          </table:table-cell>
        </table:table-row>
        <table:table-row table:style-name="Таблица3.1">
          <table:table-cell table:style-name="Таблица3.A1" office:value-type="string">
            <text:p text:style-name="P8">6. Информация о порядке и сроках проведения публичных слушаний по проекту </text:p>
          </table:table-cell>
          <table:table-cell table:style-name="Таблица3.B1" office:value-type="string">
            <text:p text:style-name="P14">Публичные слушания проводятся в срок:</text:p>
            <text:p text:style-name="P14">- <text:span text:style-name="T32">не менее </text:span><text:span text:style-name="T33">одного месяца </text:span><text:span text:style-name="T32">и не более </text:span><text:span text:style-name="T33">трех</text:span><text:span text:style-name="T32"> месяцев</text:span><text:span text:style-name="T31"> </text:span><text:span text:style-name="T34">со дня опубликования проекта до дня опубликования заключения о результатах публичных слушаний.</text:span></text:p>
            <text:p text:style-name="P17"><text:span text:style-name="T36">П</text:span><text:span text:style-name="T34">роект </text:span><text:span text:style-name="T35">и информационные материалы к нему подлежат размещению на официальном сайте администрации Онежского муниципального района</text:span><text:span text:style-name="T34"> по адресу:</text:span></text:p>
            <text:p text:style-name="P2"><text:a xlink:type="simple" xlink:href="http://onegaland.ru/about/gradostroitelstvo/publichnye-slushaniya/" text:style-name="Internet_20_link" text:visited-style-name="Visited_20_Internet_20_Link"><text:span text:style-name="Internet_20_link"><text:span text:style-name="T15">http://onegaland.ru/about/gradostroitelstvo/publichnye-slushaniya/</text:span></text:span></text:a><text:span text:style-name="Internet_20_link"><text:span text:style-name="T15">,</text:span></text:span><text:span text:style-name="Internet_20_link"><text:span text:style-name="T16"> </text:span></text:span><text:span text:style-name="Internet_20_link"><text:span text:style-name="T44">с </text:span></text:span><text:span text:style-name="Internet_20_link"><text:span text:style-name="T45">20</text:span></text:span><text:span text:style-name="Internet_20_link"><text:span text:style-name="T44"> февраля 2024 года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8">7. Информация о проведении экспозиции (экспозиций) проекта, подлежащего рассмотрению на публичных слушаниях </text:p>
          </table:table-cell>
          <table:table-cell table:style-name="Таблица3.B1" office:value-type="string">
            <text:p text:style-name="P19">С Проектом и информационными материалами к нему можно ознакомиться на экспозиции по адресу: Архангельская область, Онежский район, г. Онега, ул. Шаревского, д. 6, <text:span text:style-name="T30"><text:s/></text:span><text:span text:style-name="T19">1 этаж</text:span></text:p>
            <text:p text:style-name="P19">Срок проведения экспозиции Проекта: <text:span text:style-name="T20">с </text:span><text:span text:style-name="T23">20</text:span><text:span text:style-name="T20">.</text:span><text:span text:style-name="T22">02</text:span><text:span text:style-name="T20">.202</text:span><text:span text:style-name="T21">4</text:span><text:span text:style-name="T20"> до </text:span><text:span text:style-name="T22">25</text:span><text:span text:style-name="T20">.0</text:span><text:span text:style-name="T21">3</text:span><text:span text:style-name="T20">.202</text:span><text:span text:style-name="T21">4</text:span><text:span text:style-name="T20">.</text:span></text:p>
            <text:p text:style-name="P7"><text:span text:style-name="T24">Посещение экспозиции Проекта возможно: в будние дни с </text:span><text:span text:style-name="T25">9:00 до 13:00 и с 14:00 до 1</text:span><text:span text:style-name="T26">7</text:span><text:span text:style-name="T25">:</text:span><text:span text:style-name="T26">30</text:span><text:span text:style-name="T25">.</text:span></text:p>
            <text:p text:style-name="P2"><text:span text:style-name="T8">Консультации по экспозиции проекта <text:s/>провод</text:span><text:span text:style-name="T10">я</text:span><text:span text:style-name="T8">тся: <text:s/></text:span></text:p>
            <text:p text:style-name="P2"><text:span text:style-name="T8">- по телефону 8(81839)7-</text:span><text:span text:style-name="T9">03</text:span><text:span text:style-name="T8">-4</text:span><text:span text:style-name="T9">8;</text:span></text:p>
            <text:p text:style-name="P2"><text:span text:style-name="T40">- </text:span><text:span text:style-name="T38">по</text:span><text:span text:style-name="T37"> </text:span><text:span text:style-name="T38">электронной почте: </text:span><text:a xlink:type="simple" xlink:href="mailto:stroy@onegaland.ru" text:style-name="Internet_20_link" text:visited-style-name="Visited_20_Internet_20_Link"><text:span text:style-name="T43">s</text:span><text:span text:style-name="T38">troy@onegaland.ru</text:span></text:a><text:span text:style-name="T38">;</text:span></text:p>
            <text:p text:style-name="P2"><text:span text:style-name="T38">- </text:span><text:span text:style-name="T39">личный прием: г. Онега, ул. Шаревского, д. 6, каб. 29 </text:span><text:span text:style-name="T8">— отдел строительства, архитектуры и благоустройства.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">8. Информация о проведении собрания <text:s/>участников публичных слушаний </text:p>
          </table:table-cell>
          <table:table-cell table:style-name="Таблица3.B1" office:value-type="string">
            <text:p text:style-name="P12">Собрание участников <text:span text:style-name="T29">публичных слушаний</text:span> пройдет <text:span text:style-name="T27">по адресу: Архангельская обл, Онежский р-</text:span><text:span text:style-name="T30">н</text:span><text:span text:style-name="T27">, г. Онега, </text:span><text:span text:style-name="T30">ул. Шаревского, д. 6, кабинет 42.</text:span></text:p>
            <text:p text:style-name="P12"><text:span text:style-name="T30">Дата проведения: </text:span><text:span text:style-name="T27">25</text:span> марта 202<text:span text:style-name="T19">4</text:span> года в <text:span text:style-name="T27">17</text:span> часов 00 минут.</text:p>
          </table:table-cell>
        </table:table-row>
        <table:table-row table:style-name="Таблица3.1">
          <table:table-cell table:style-name="Таблица3.A1" office:value-type="string">
            <text:p text:style-name="P8">9. Информация о внесении участниками публичных слушаний предложений и замечаний, касающихся проекта, подлежащего рассмотрению на публичных слушаниях (порядок, срок и форма внесения предложений и замечаний (в письменной или устной форме, иное))</text:p>
          </table:table-cell>
          <table:table-cell table:style-name="Таблица3.B1" office:value-type="string">
            <text:p text:style-name="P9">В период проведения публичных слушаний имеют право вносить предложения и замечания, касающиеся обсуждаемого проекта посредством:</text:p>
            <text:p text:style-name="P2"><text:span text:style-name="T7">- направления на адрес электронной почты: </text:span><text:span text:style-name="Internet_20_link"><text:span text:style-name="T11">stroy@onegaland.ru</text:span></text:span><text:span text:style-name="T11"> </text:span><text:span text:style-name="T12">с указанием темы публичных слушаний;</text:span></text:p>
            <text:p text:style-name="P9">- письменно в адрес организатора общественных обсуждений: 164840, Архангельская область, город Онега, ул. Шаревского, д. 6, каб. 29; </text:p>
          </table:table-cell>
        </table:table-row>
        <table:table-row table:style-name="Таблица3.1">
          <table:table-cell table:style-name="Таблица3.A1" office:value-type="string">
            <text:p text:style-name="P8">10. Информация об официальном сайте в информационно-телекоммуникационной сети «Интернет», на котором будут размещены проект, подлежащий рассмотрению на публичных слушаниях, информационные материалы к нему и информация о дате, времени и месте проведения собрания или собраний участников публичных слушаний </text:p>
          </table:table-cell>
          <table:table-cell table:style-name="Таблица3.B1" office:value-type="string">
            <text:p text:style-name="P16">Проект, подлежащий рассмотрению на публичных слушаниях, доступен на официальном сайте муниципального образования «Онежский муниципальный район»<text:span text:style-name="T20"> по адресу: </text:span></text:p>
            <text:p text:style-name="P21"><text:a xlink:type="simple" xlink:href="http://onegaland.ru/about/gradostroitelstvo/publichnye-slushaniya/" text:style-name="Internet_20_link" text:visited-style-name="Visited_20_Internet_20_Link"><text:span text:style-name="Internet_20_link"><text:span text:style-name="T13">http://onegaland.ru/about/gradostroitelstvo/publichnye-slushaniya/</text:span></text:span></text:a><text:span text:style-name="Internet_20_link"><text:span text:style-name="T14">, </text:span></text:span><text:span text:style-name="Internet_20_link"><text:span text:style-name="T41">c </text:span></text:span><text:span text:style-name="Internet_20_link"><text:span text:style-name="T42">20</text:span></text:span><text:span text:style-name="Internet_20_link"><text:span text:style-name="T41"> февраля 2024 года.</text:span></text:span></text:p>
          </table:table-cell>
        </table:table-row>
      </table:table>
      <text:p text:style-name="P5"/>
      <text:p text:style-name="P6">Дата размещения оповещения: <text:span text:style-name="T46">20</text:span><text:span text:style-name="T30"> февраля 2024 года</text:span>.</text:p>
      <text:p text:style-name="P6"/>
      <text:p text:style-name="P6"/>
      <text:p text:style-name="P6">Председатель комиссии при администрации</text:p>
      <text:p text:style-name="P6">муниципального образования «Онежский</text:p>
      <text:p text:style-name="P6">муниципальный район» по организации</text:p>
      <text:p text:style-name="P6">и проведению общественных обсуждений и</text:p>
      <text:p text:style-name="P6">публичных слушаний <text:s text:c="69"/><text:span text:style-name="T46">В</text:span><text:span text:style-name="T30">. </text:span><text:span text:style-name="T46">А</text:span><text:span text:style-name="T30">. </text:span><text:span text:style-name="T46">Коптяева</text:span></text:p>
      <text:p text:style-name="P1"><text:span text:style-name="T1"><text:s text:c="107"/></text:span><text:span text:style-name="T6">(инициалы и фамилия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0:29:55.983000000</meta:creation-date>
    <dc:date>2024-02-21T08:52:02.740000000</dc:date>
    <meta:editing-duration>PT2H23M34S</meta:editing-duration>
    <meta:editing-cycles>11</meta:editing-cycles>
    <meta:generator>LibreOffice/7.5.0.3$Windows_X86_64 LibreOffice_project/c21113d003cd3efa8c53188764377a8272d9d6de</meta:generator>
    <meta:print-date>2024-02-19T16:57:45.828000000</meta:print-date>
    <meta:document-statistic meta:table-count="1" meta:image-count="0" meta:object-count="0" meta:page-count="2" meta:paragraph-count="43" meta:word-count="455" meta:character-count="3904" meta:non-whitespace-character-count="3303"/>
  </office:meta>
</office:document-meta>
</file>