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style:text-autospace="none"/>
      <style:text-properties fo:color="#000000" loext:opacity="100%" style:font-name="Times New Roman" fo:font-size="12pt" fo:font-weight="normal" officeooo:paragraph-rsid="000e59b5" style:font-size-asian="12pt" style:language-asian="zh" style:country-asian="CN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style:text-autospace="none"/>
      <style:text-properties officeooo:paragraph-rsid="000e59b5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padding="0cm" fo:border="none" style:shadow="none"/>
      <style:text-properties style:font-name="Times New Roman" fo:font-size="12pt" fo:font-weight="normal" officeooo:paragraph-rsid="000e59b5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" fo:font-size="12pt" fo:font-weight="normal" style:font-size-asian="12pt" style:language-asian="zh" style:country-asian="CN" style:font-weight-asian="normal" style:font-name-complex="Calibri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Памятка о мерах пожарной безопасности в весенне-летний пожароопасный период</text:h>
      <text:p text:style-name="P2"><text:span text:style-name="T1"/></text:p>
      <text:p text:style-name="P3">Наступил весенний период, который каждый человек в любом возрасте ждет с большой радостью и надеждой предстоящие каникулы, отпуск, планирует проведение отдыха на природе в выходные и праздничные дни, а также провести определенную работу на своих приусадебных участках, дачах, в домиках. К сожалению, некоторые забывают, что после таяния снега и ухода талой воды резко возрастает пожароопасная обстановка. Беспечное, неосторожное обращение с огнем при сжигании сухой травы, мусора на территории дач, садовых домиков, в лесу, зачастую оборачивается бедой.</text:p>
      <text:p text:style-name="P3">Каждый год весной горят леса, поля, хозяйственные постройки и жилые дома, а также дачи.</text:p>
      <text:p text:style-name="P3">Поэтому чтобы не случилось беды необходимо знать и соблюдать элементарные правила пожарной безопасности:</text:p>
      <text:p text:style-name="P3">Своевременно очищайте территорию участка, и прилегающей к нему территории от горючих отходов, мусора, опавших листьев, травы.</text:p>
      <text:p text:style-name="P3">Помните там, где отсутствует горючая среда, огня не будет!</text:p>
      <text:p text:style-name="P3">Запрещается разведение костров, проведение пожароопасных работ, топка печей, работающих на твердом топливе в весенне — летний период в условиях устойчивой сухой, жаркой и ветреной погоды.</text:p>
      <text:p text:style-name="P3">Не оставляйте брошенными на улице бутылки, битые стекла, которые превращаясь на солнце в линзу, концентрируют солнечные лучи до спонтанного возгорания находящейся под ней травы.</text:p>
      <text:p text:style-name="P3">Содержите в исправном состоянии электрические сети и электробытовые, газовые и керосиновые приборы, печи и соблюдайте меры предосторожности при их эксплуатации.</text:p>
      <text:p text:style-name="P3">Не оставляйте без присмотра включенные в сеть электробытовые приборы, горящие газовые плитки, керогазы, керосинки, топящиеся печи и не поручайте наблюдение за ними малолетним детям.</text:p>
      <text:p text:style-name="P3">Уважаемые граждане! Соблюдайте правила пожарной безопасности в весенне-летний пожароопасный период!</text:p>
      <text:p text:style-name="P3">При обнаружении пожара или признаков горения (задымление, запах гари, повышение температуры воздуха и т.д.) примите посильные меры по эвакуации людей и тушению пожара и незамедлительно сообщите об этом по телефонам вызова экстренных служб по телефону -01, 11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6T16:39:43.810000000</meta:creation-date>
    <dc:date>2024-04-16T16:40:03.105000000</dc:date>
    <meta:editing-duration>PT19S</meta:editing-duration>
    <meta:editing-cycles>1</meta:editing-cycles>
    <meta:document-statistic meta:table-count="0" meta:image-count="0" meta:object-count="0" meta:page-count="1" meta:paragraph-count="12" meta:word-count="276" meta:character-count="2066" meta:non-whitespace-character-count="1801"/>
    <meta:generator>LibreOffice/7.3.3.2$Windows_x86 LibreOffice_project/d1d0ea68f081ee2800a922cac8f79445e4603348</meta:generator>
  </office:meta>
</office:document-meta>
</file>