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Федеральный закон от 28 мая 2022 г. № 141-ФЗ «О внесении изменений в Кодекс Российской Федерации об административных правонарушениях». </text:span>Федеральным законом от 28 мая 2022 г. № 141-ФЗ усилена административная ответственность за нарушения пожарной безопасности путем внесения изменений статьей 8.32 («Нарушение правил пожарной безопасности в лесах») и частями 1 – 2.1, 6, 6.1 статьи 20.4 («Нарушение требований пожарной безопасности») Кодекса Российской Федерации об административных правонарушениях (далее – КоАП РФ) Увеличены размеры штрафов: за нарушение правил пожарной безопасности в лесах – от пятнадцати до тридцати тысяч рублей для граждан, от тридцати до пятидесяти тысяч рублей для должностных лиц, от ста до четырёхсот тысяч рублей для юридических лиц; за выжигание хвороста, лесной подстилки, сухой травы и других лесных горючих материалов с нарушением требований правил пожарной безопасности на земельных участках, непосредственно примыкающих к лесам, защитным и лесным насаждениям и не отделённых противопожарной минерализованной полосой шириной не менее 0,5 метра, – от тридцати до сорока тысяч рублей для 10 граждан, от сорока до шестидесяти тысяч рублей для должностных лиц, от трёхсот до пятисот тысяч рублей для юридических лиц. За совершение тех же действий в лесопарковых зонах устанавливаются штрафы для граждан в размере от сорока до пятидесяти тысяч рублей, для должностных лиц – от пятидесяти до восьмидесяти тысяч рублей, для юридических лиц – от пятисот тысяч до одного миллиона рублей. Федеральным законом от 28 мая 2022 г. № 141-ФЗ увеличены размеры административных штрафов, налагаемых за нарушение правил пожарной безопасности в лесах в условиях особого противопожарного режима, режима чрезвычайной ситуации в лесах, возникшей вследствие лесных пожаров, устанавливая их для граждан в размере от сорока до пятидесяти тысяч рублей, для должностных лиц – от шестидесяти до девяноста тысяч рублей, для юридических лиц – от шестисот тысяч до одного миллиона рублей. Если нарушение правил пожарной безопасности повлекло возникновение лесного пожара без причинения тяжкого вреда здоровью человека (при условии, что эти действия (бездействие) не содержат признаков уголовно наказуемого деяния), то на граждан налагается штраф в размере от пятидесяти тысяч до шестидесяти тысяч рублей, на должностных лиц – от ста до ста десяти тысяч рублей, на юридических лиц – от одного до двух миллионов рублей. Увеличены размеры административных штрафов, налагаемых за нарушение требований пожарной безопасности, для граждан от пяти до пятнадцати тысяч рублей, для должностных лиц – от двадцати до тридцати тысяч рублей, для лиц, осуществляющих предпринимательскую деятельность без образования юридического лица, – от сорока до шестидесяти тысяч рублей, для юридических лиц – от трёхсот до четырёхсот тысяч рублей. Те же действия, совершённые в условиях особого противопожарного режима, повлекут наложение административного штрафа на граждан в размере от десяти до двадцати тысяч рублей, на должностных лиц – от тридцати до шестидесяти тысяч рублей, на лиц, осуществляющих предпринимательскую деятельность без образования юридического лица, – от шестидесяти до восьмидесяти тысяч рублей, на юридических лиц – от четырёхсот до восьмисот тысяч рублей. Повторное совершение данных административных правонарушений, если они совершены на объекте защиты, отнесённом к категории чрезвычайно высокого, высокого или значительного риска, и выражаются в необеспечении работоспособности или исправности источников противопожарного водоснабжения, электроустановок, электрооборудования, автоматических или автономных установок пожаротушения, систем пожарной сигнализации, технических средств оповещения и управления эвакуацией людей при пожаре или систем противодымной защиты либо в несоответствии эвакуационных путей и эвакуационных выходов требованиям пожарной безопасности, повлечёт наложение административного штрафа на граждан в размере от двенадцати до двадцати тысяч рублей, на должностных лиц – от тридцати до шестидесяти тысяч рублей, на лиц, осуществляющих предпринимательскую деятельность без 11 образования юридического лица, – от шестидесяти до восьмидесяти тысяч рублей или административное приостановление деятельности на срок до тридцати суток, на <text:soft-page-break/>юридических лиц – от четырёхсот до восьмисот тысяч рублей или административное приостановление деятельности на срок до тридцати суток. За нарушение требований пожарной безопасности, повлёкшее возникновение пожара и уничтожение или повреждение чужого имущества либо причинение лёгкого или средней тяжести вреда здоровью человека, будет накладываться административный штраф на граждан в размере от сорока до пятидесяти тысяч рублей, на должностных лиц – от восьмидесяти до ста тысяч рублей, на лиц, осуществляющих предпринимательскую деятельность без образования юридического лица, – от девяноста до ста десяти тысяч рублей или административное приостановление деятельности на срок до тридцати суток, на юридических лиц – от семисот до восьмисот тысяч рублей или административное приостановление деятельности на срок до тридцати суток. Если же нарушение требований пожарной безопасности повлекло возникновение пожара и причинение тяжкого вреда здоровью или смерть человека, то предусматривается наложение административного штрафа на юридических лиц в размере от одного до двух миллионов рублей или административное приостановление деятельности на срок до девяноста суток. Федеральный закон вступит в силу 8 июня 2022 г.</text:p>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2-06-22T10:39:33.179000000</dc:date>
    <meta:editing-duration>PT21M35S</meta:editing-duration>
    <meta:editing-cycles>2</meta:editing-cycles>
    <meta:generator>LibreOffice/6.4.2.2$Windows_x86 LibreOffice_project/4e471d8c02c9c90f512f7f9ead8875b57fcb1ec3</meta:generator>
    <meta:document-statistic meta:table-count="0" meta:image-count="0" meta:object-count="0" meta:page-count="2" meta:paragraph-count="1" meta:word-count="712" meta:character-count="5474" meta:non-whitespace-character-count="4741"/>
  </office:meta>
</office:document-meta>
</file>