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198cm" table:align="left" style:writing-mode="lr-tb"/>
    </style:style>
    <style:style style:name="Таблица7.A" style:family="table-column">
      <style:table-column-properties style:column-width="1.048cm"/>
    </style:style>
    <style:style style:name="Таблица7.B" style:family="table-column">
      <style:table-column-properties style:column-width="5.302cm"/>
    </style:style>
    <style:style style:name="Таблица7.C" style:family="table-column">
      <style:table-column-properties style:column-width="3.563cm"/>
    </style:style>
    <style:style style:name="Таблица7.D" style:family="table-column">
      <style:table-column-properties style:column-width="3.739cm"/>
    </style:style>
    <style:style style:name="Таблица7.E" style:family="table-column">
      <style:table-column-properties style:column-width="3.54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198cm" table:align="left" style:writing-mode="lr-tb"/>
    </style:style>
    <style:style style:name="Таблица8.A" style:family="table-column">
      <style:table-column-properties style:column-width="1.27cm"/>
    </style:style>
    <style:style style:name="Таблица8.B" style:family="table-column">
      <style:table-column-properties style:column-width="6.985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4.69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198cm" table:align="left" style:writing-mode="lr-tb"/>
    </style:style>
    <style:style style:name="Таблица9.A" style:family="table-column">
      <style:table-column-properties style:column-width="1.27cm"/>
    </style:style>
    <style:style style:name="Таблица9.B" style:family="table-column">
      <style:table-column-properties style:column-width="6.985cm"/>
    </style:style>
    <style:style style:name="Таблица9.C" style:family="table-column">
      <style:table-column-properties style:column-width="4.251cm"/>
    </style:style>
    <style:style style:name="Таблица9.D" style:family="table-column">
      <style:table-column-properties style:column-width="4.69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198cm" table:align="left" style:writing-mode="lr-tb"/>
    </style:style>
    <style:style style:name="Таблица10.A" style:family="table-column">
      <style:table-column-properties style:column-width="1.27cm"/>
    </style:style>
    <style:style style:name="Таблица10.B" style:family="table-column">
      <style:table-column-properties style:column-width="6.985cm"/>
    </style:style>
    <style:style style:name="Таблица10.C" style:family="table-column">
      <style:table-column-properties style:column-width="4.251cm"/>
    </style:style>
    <style:style style:name="Таблица10.D" style:family="table-column">
      <style:table-column-properties style:column-width="4.69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887d6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87d6" style:font-size-asian="14pt" style:font-name-complex="Times New Roman" style:font-size-complex="14pt"/>
    </style:style>
    <style:style style:name="P3" style:family="paragraph" style:parent-style-name="Standard">
      <style:text-properties fo:font-size="14pt" officeooo:paragraph-rsid="001887d6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87d6" style:font-size-asian="14pt" style:font-size-complex="14pt"/>
    </style:style>
    <style:style style:name="P5" style:family="paragraph" style:parent-style-name="Standard">
      <style:text-properties fo:font-size="14pt" officeooo:paragraph-rsid="001887d6" style:font-size-asian="14pt" style:font-size-complex="14pt"/>
    </style:style>
    <style:style style:name="P6" style:family="paragraph" style:parent-style-name="Standard">
      <style:text-properties fo:font-size="14pt" fo:font-weight="bold" officeooo:paragraph-rsid="001887d6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887d6" style:font-size-asian="14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87d6" style:font-size-asian="14pt" style:font-weight-asian="bold" style:font-size-complex="12pt"/>
    </style:style>
    <style:style style:name="P9" style:family="paragraph" style:parent-style-name="Standard">
      <style:text-properties fo:font-size="14pt" fo:font-style="italic" fo:font-weight="bold" officeooo:paragraph-rsid="001887d6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8pt" fo:font-style="italic" fo:font-weight="bold" officeooo:paragraph-rsid="001887d6" style:font-size-asian="8pt" style:font-style-asian="italic" style:font-weight-asian="bold" style:font-size-complex="8pt"/>
    </style:style>
    <style:style style:name="P11" style:family="paragraph" style:parent-style-name="Standard">
      <style:text-properties fo:font-size="8pt" fo:font-style="italic" fo:font-weight="bold" officeooo:paragraph-rsid="001887d6" style:font-size-asian="8pt" style:font-style-asian="italic" style:font-weight-asian="bold" style:font-size-complex="8pt"/>
    </style:style>
    <style:style style:name="P12" style:family="paragraph" style:parent-style-name="Standard">
      <style:text-properties fo:font-size="8pt" fo:font-style="italic" officeooo:paragraph-rsid="001887d6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officeooo:paragraph-rsid="001887d6" style:font-size-asian="8pt" style:font-size-complex="8pt"/>
    </style:style>
    <style:style style:name="P14" style:family="paragraph" style:parent-style-name="Standard">
      <style:text-properties fo:font-size="8pt" officeooo:paragraph-rsid="001887d6" style:font-size-asian="8pt" style:font-size-complex="8pt"/>
    </style:style>
    <style:style style:name="P15" style:family="paragraph" style:parent-style-name="Standard">
      <style:text-properties fo:font-size="8pt" officeooo:paragraph-rsid="001887d6" style:font-size-asian="8pt" style:font-name-complex="Times New Roman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6pt" officeooo:paragraph-rsid="001887d6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1887d6" style:font-size-asian="14pt" style:font-name-complex="Times New Roman" style:font-size-complex="14pt"/>
    </style:style>
    <style:style style:name="P18" style:family="paragraph" style:parent-style-name="Standard">
      <style:text-properties officeooo:paragraph-rsid="001887d6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font-size="14pt" officeooo:paragraph-rsid="001887d6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officeooo:paragraph-rsid="001887d6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officeooo:paragraph-rsid="001887d6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color="#000000" fo:font-size="14pt" officeooo:paragraph-rsid="001887d6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8pt" fo:font-style="italic" officeooo:paragraph-rsid="001887d6" style:font-size-asian="8pt" style:font-style-asian="italic" style:font-size-complex="8pt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fo:color="#000000" fo:font-size="8pt" officeooo:paragraph-rsid="001887d6" style:font-size-asian="8pt" style:font-size-complex="8pt"/>
    </style:style>
    <style:style style:name="P25" style:family="paragraph" style:parent-style-name="Standard">
      <style:paragraph-properties fo:margin-left="8.255cm" fo:margin-right="0cm" fo:text-align="justify" style:justify-single-word="false" fo:text-indent="0cm" style:auto-text-indent="false" fo:break-before="page"/>
      <style:text-properties officeooo:paragraph-rsid="001887d6"/>
    </style:style>
    <style:style style:name="P26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officeooo:paragraph-rsid="001887d6"/>
    </style:style>
    <style:style style:name="P27" style:family="paragraph" style:parent-style-name="Нормальный_20__28_таблица_29_">
      <style:paragraph-properties fo:text-align="center" style:justify-single-word="false"/>
      <style:text-properties officeooo:paragraph-rsid="001887d6"/>
    </style:style>
    <style:style style:name="P28" style:family="paragraph" style:parent-style-name="Нормальный_20__28_таблица_29_">
      <style:paragraph-properties fo:text-align="center" style:justify-single-word="false"/>
      <style:text-properties style:font-name="Times New Roman" fo:font-size="14pt" officeooo:paragraph-rsid="001887d6" style:font-size-asian="14pt" style:font-name-complex="Times New Roman" style:font-size-complex="14pt"/>
    </style:style>
    <style:style style:name="P29" style:family="paragraph" style:parent-style-name="Нормальный_20__28_таблица_29_">
      <style:text-properties style:font-name="Times New Roman" fo:font-size="14pt" officeooo:paragraph-rsid="001887d6" style:font-size-asian="14pt" style:font-name-complex="Times New Roman" style:font-size-complex="14pt"/>
    </style:style>
    <style:style style:name="P30" style:family="paragraph" style:parent-style-name="Нормальный_20__28_таблица_29_">
      <style:paragraph-properties fo:text-align="center" style:justify-single-word="false"/>
      <style:text-properties style:font-name="Times New Roman" officeooo:paragraph-rsid="001887d6" style:font-name-complex="Times New Roman"/>
    </style:style>
    <style:style style:name="P31" style:family="paragraph" style:parent-style-name="Нормальный_20__28_таблица_29_">
      <style:paragraph-properties style:snap-to-layout-grid="false"/>
      <style:text-properties officeooo:paragraph-rsid="001887d6"/>
    </style:style>
    <style:style style:name="P32" style:family="paragraph" style:parent-style-name="Таблицы_20__28_моноширинный_29_">
      <style:paragraph-properties fo:text-align="center" style:justify-single-word="false"/>
      <style:text-properties officeooo:paragraph-rsid="001887d6"/>
    </style:style>
    <style:style style:name="P33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officeooo:paragraph-rsid="001887d6" style:font-size-asian="14pt" style:font-name-complex="Times New Roman" style:font-size-complex="14pt"/>
    </style:style>
    <style:style style:name="P34" style:family="paragraph" style:parent-style-name="Таблицы_20__28_моноширинный_29_">
      <style:paragraph-properties fo:text-align="justify" style:justify-single-word="false"/>
      <style:text-properties style:font-name="Times New Roman" fo:font-size="14pt" officeooo:paragraph-rsid="001887d6" style:font-size-asian="14pt" style:font-name-complex="Times New Roman" style:font-size-complex="14pt"/>
    </style:style>
    <style:style style:name="P35" style:family="paragraph" style:parent-style-name="Таблицы_20__28_моноширинный_29_">
      <style:text-properties style:font-name="Times New Roman" fo:font-size="14pt" officeooo:paragraph-rsid="001887d6" style:font-size-asian="14pt" style:font-name-complex="Times New Roman" style:font-size-complex="14pt"/>
    </style:style>
    <style:style style:name="P36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1887d6" style:font-name-complex="Times New Roman"/>
    </style:style>
    <style:style style:name="P37" style:family="paragraph" style:parent-style-name="Таблицы_20__28_моноширинный_29_">
      <style:paragraph-properties fo:text-align="justify" style:justify-single-word="false"/>
      <style:text-properties officeooo:paragraph-rsid="001887d6"/>
    </style:style>
    <style:style style:name="P38" style:family="paragraph" style:parent-style-name="Таблицы_20__28_моноширинный_29_">
      <style:paragraph-properties fo:margin-left="7.493cm" fo:margin-right="0cm" fo:text-align="justify" style:justify-single-word="false" fo:text-indent="1.249cm" style:auto-text-indent="false"/>
      <style:text-properties style:font-name="Times New Roman" officeooo:paragraph-rsid="001887d6" style:font-name-complex="Times New Roman"/>
    </style:style>
    <style:style style:name="P39" style:family="paragraph" style:parent-style-name="Таблицы_20__28_моноширинный_29_">
      <style:paragraph-properties fo:margin-left="6.244cm" fo:margin-right="0cm" fo:text-align="justify" style:justify-single-word="false" fo:text-indent="0cm" style:auto-text-indent="false"/>
      <style:text-properties style:font-name="Times New Roman" officeooo:paragraph-rsid="001887d6" style:font-name-complex="Times New Roman"/>
    </style:style>
    <style:style style:name="P40" style:family="paragraph" style:parent-style-name="Таблицы_20__28_моноширинный_29_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887d6" style:font-name-complex="Times New Roman"/>
    </style:style>
    <style:style style:name="P41" style:family="paragraph" style:parent-style-name="Таблицы_20__28_моноширинный_29_">
      <style:paragraph-properties fo:margin-left="0cm" fo:margin-right="0cm" fo:text-indent="1.249cm" style:auto-text-indent="false"/>
      <style:text-properties style:font-name="Times New Roman" officeooo:paragraph-rsid="001887d6" style:font-name-complex="Times New Roman"/>
    </style:style>
    <style:style style:name="P42" style:family="paragraph" style:parent-style-name="Таблицы_20__28_моноширинный_29_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887d6" style:font-size-asian="14pt" style:font-name-complex="Times New Roman" style:font-size-complex="14pt"/>
    </style:style>
    <style:style style:name="P43" style:family="paragraph" style:parent-style-name="Таблицы_20__28_моноширинный_29_">
      <style:paragraph-properties fo:margin-left="0cm" fo:margin-right="0cm" fo:text-align="justify" style:justify-single-word="false" fo:text-indent="1.249cm" style:auto-text-indent="false"/>
      <style:text-properties officeooo:paragraph-rsid="001887d6"/>
    </style:style>
    <style:style style:name="P44" style:family="paragraph" style:parent-style-name="Таблицы_20__28_моноширинный_29_">
      <style:paragraph-properties fo:margin-left="6.244cm" fo:margin-right="0cm" fo:text-align="justify" style:justify-single-word="false" fo:text-indent="1.249cm" style:auto-text-indent="false"/>
      <style:text-properties style:font-name="Times New Roman" officeooo:paragraph-rsid="001887d6" style:font-name-complex="Times New Roman"/>
    </style:style>
    <style:style style:name="P45" style:family="paragraph" style:parent-style-name="Таблицы_20__28_моноширинный_29_">
      <style:paragraph-properties fo:margin-left="6.244cm" fo:margin-right="0cm" fo:text-indent="1.249cm" style:auto-text-indent="false"/>
      <style:text-properties style:font-name="Times New Roman" officeooo:paragraph-rsid="001887d6" style:font-name-complex="Times New Roman"/>
    </style:style>
    <style:style style:name="P46" style:family="paragraph" style:parent-style-name="Таблицы_20__28_моноширинный_29_">
      <style:paragraph-properties fo:margin-left="8.742cm" fo:margin-right="0cm" fo:text-align="justify" style:justify-single-word="false" fo:text-indent="1.249cm" style:auto-text-indent="false"/>
      <style:text-properties style:font-name="Times New Roman" officeooo:paragraph-rsid="001887d6" style:font-name-complex="Times New Roman"/>
    </style:style>
    <style:style style:name="P47" style:family="paragraph" style:parent-style-name="Таблицы_20__28_моноширинный_29_">
      <style:paragraph-properties fo:margin-left="4.995cm" fo:margin-right="0cm" fo:text-align="center" style:justify-single-word="false" fo:text-indent="0cm" style:auto-text-indent="false"/>
      <style:text-properties style:font-name="Times New Roman" officeooo:paragraph-rsid="001887d6" style:font-name-complex="Times New Roman"/>
    </style:style>
    <style:style style:name="P48" style:family="paragraph" style:parent-style-name="Heading_20_1">
      <style:paragraph-properties fo:line-height="100%"/>
      <style:text-properties fo:font-style="normal" officeooo:paragraph-rsid="001887d6" style:font-style-asian="normal"/>
    </style:style>
    <style:style style:name="P49" style:family="paragraph" style:parent-style-name="Heading_20_1">
      <style:paragraph-properties fo:line-height="100%"/>
      <style:text-properties fo:font-style="normal" fo:font-weight="bold" officeooo:paragraph-rsid="001887d6" style:font-style-asian="normal" style:font-weight-asian="bold"/>
    </style:style>
    <style:style style:name="P50" style:family="paragraph" style:parent-style-name="Heading_20_1">
      <style:paragraph-properties fo:line-height="100%"/>
      <style:text-properties fo:font-style="normal" fo:font-weight="bold" officeooo:paragraph-rsid="001887d6" style:font-style-asian="normal" style:font-weight-asian="bold" style:font-size-complex="14pt"/>
    </style:style>
    <style:style style:name="P51" style:family="paragraph" style:parent-style-name="Heading_20_1">
      <style:paragraph-properties fo:margin-left="10.162cm" fo:margin-right="0cm" fo:line-height="100%" fo:text-align="justify" style:justify-single-word="false" fo:text-indent="0cm" style:auto-text-indent="false" fo:break-before="page"/>
      <style:text-properties fo:font-style="normal" officeooo:paragraph-rsid="001887d6" style:font-style-asian="normal"/>
    </style:style>
    <style:style style:name="P52" style:family="paragraph" style:parent-style-name="Heading_20_1">
      <style:paragraph-properties fo:margin-left="10.162cm" fo:margin-right="0cm" fo:line-height="100%" fo:text-align="justify" style:justify-single-word="false" fo:text-indent="0cm" style:auto-text-indent="false"/>
      <style:text-properties fo:font-style="normal" officeooo:paragraph-rsid="001887d6" style:font-style-asian="normal"/>
    </style:style>
    <style:style style:name="P53" style:family="paragraph" style:parent-style-name="Прижатый_20_влево">
      <style:paragraph-properties fo:text-align="justify" style:justify-single-word="false"/>
      <style:text-properties style:font-name="Times New Roman" fo:font-size="14pt" officeooo:paragraph-rsid="001887d6" style:font-size-asian="14pt" style:font-name-complex="Times New Roman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bookmark-start text:name="sub_20000"/>Утвержден</text:h>
      <text:h text:style-name="P52" text:outline-level="1">решением Собрания депутатов от 12 ноября 2015 года №172</text:h>
      <text:h text:style-name="P48" text:outline-level="1"/>
      <text:h text:style-name="P49" text:outline-level="1">Порядок</text:h>
      <text:h text:style-name="P49" text:outline-level="1">проведения экспертизы муниципальных нормативных правовых актов муниципального образования «Онежский муниципальный район»«, затрагивающих вопросы осуществления предпринимательской и инвестиционной деятельности<text:bookmark-end text:name="sub_20000"/></text:h>
      <text:p text:style-name="P11"/>
      <text:h text:style-name="P50" text:outline-level="1"><text:bookmark-start text:name="sub_2100"/>1. Общие положения<text:bookmark-end text:name="sub_2100"/></text:h>
      <text:p text:style-name="P19"><text:bookmark-start text:name="sub_2011"/>1.1.<text:tab/>Настоящий Порядок устанавливает процедуру и требования к проведению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 (далее – правовые акты), в целях выявления положений, необоснованно затрудняющих осуществление предпринимательской и инвестиционной деятельности.</text:p>
      <text:p text:style-name="P19"><text:bookmark-end text:name="sub_2011"/><text:bookmark-start text:name="sub_2012"/>1.2.<text:tab/>Процедура проведения экспертизы правовых актов состоит из следующих этапов:</text:p>
      <text:p text:style-name="P20"><text:bookmark-end text:name="sub_2012"/>-<text:tab/>формирование плана проведения экспертизы правовых актов;</text:p>
      <text:p text:style-name="P20">-<text:tab/>размещение извещения об экспертизе правовых актов;</text:p>
      <text:p text:style-name="P20">-<text:tab/>проведение публичных консультаций по правовому акту;</text:p>
      <text:p text:style-name="P20">-<text:tab/>подготовка заключения об экспертизе правового акта.</text:p>
      <text:p text:style-name="P13"/>
      <text:h text:style-name="P50" text:outline-level="1"><text:bookmark-start text:name="sub_2200"/>2. Формирование плана проведения экспертизы правовых актов</text:h>
      <text:p text:style-name="P10"><text:bookmark-end text:name="sub_2200"/></text:p>
      <text:p text:style-name="P19"><text:bookmark-start text:name="sub_2021"/>2.1.<text:tab/>Экспертиза правовых актов проводится в соответствии с ежегодным планом проведения экспертизы правовых актов (далее – План), утверждаемым постановлением администрации муниципального образования «Онежский муниципальный район».</text:p>
      <text:p text:style-name="P21"><text:bookmark-end text:name="sub_2021"/><text:bookmark-start text:name="sub_2022"/><text:span text:style-name="T6">2.2.<text:tab/>Проект Плана формируется уполномоченным органом ежегодно по форме согласно </text:span><text:a xlink:type="simple" xlink:href="#sub_21000" text:style-name="Internet_20_link" text:visited-style-name="Visited_20_Internet_20_Link"><text:span text:style-name="Гипертекстовая_20_ссылка"><text:span text:style-name="T8">приложению №1</text:span></text:span></text:a><text:span text:style-name="T6"> к настоящему Порядку на основании предложений о проведении экспертизы правовых актов, поступивших в уполномоченный орган от субъектов предпринимательской и инвестиционной деятельности, их ассоциаций и союзов, общественных и научно-исследовательских организаций, осуществляющих деятельность на территории муниципального образования «Онежский муниципальный район», органов местного самоуправления муниципального образования «Онежский муниципальный район» и иных заинтересованных организаций и лиц (далее – заявители).</text:span></text:p>
      <text:p text:style-name="P19"><text:bookmark-end text:name="sub_2022"/><text:bookmark-start text:name="sub_2023"/>2.3.<text:tab/>В целях формирования проекта Плана на очередной календарный год уполномоченный орган не позднее 1 ноября текущего года размещает на официальном сайте администрации в информационно-телекоммуникационной сети «Интернет» (далее – официальный сайт) извещение о формировании проекта Плана в целях сбора предложений о проведении экспертизы правовых <text:soft-page-break/>актов от заявителей, содержащее адреса (почтовый и электронный), по которым можно направлять предложения о проведении экспертизы правовых актов.</text:p>
      <text:p text:style-name="P19"><text:bookmark-end text:name="sub_2023"/>Предложения о проведении экспертизы правовых актов принимаются уполномоченным органом до 15 декабря текущего года.</text:p>
      <text:p text:style-name="P19"><text:bookmark-start text:name="sub_2024"/>2.4.<text:tab/>Предложения о проведении экспертизы правовых актов должны содержать следующие сведения:</text:p>
      <text:p text:style-name="P20"><text:bookmark-end text:name="sub_2024"/>-<text:tab/>реквизиты правового акта (вид и наименование правового акта, дата принятия и вступления его в силу, номер, редакция);</text:p>
      <text:p text:style-name="P20">-<text:tab/>мотивированное обоснование наличия в правовом акте положений, необоснованно затрудняющих осуществление предпринимательской и инвестиционной деятельности;</text:p>
      <text:p text:style-name="P20">информацию о потенциальных участниках публичных консультаций;</text:p>
      <text:p text:style-name="P20">-<text:tab/>наименование заявителя;</text:p>
      <text:p text:style-name="P20">-<text:tab/>данные о заявителе (почтовый адрес, адрес электронной почты, контактный телефон).</text:p>
      <text:p text:style-name="P19"><text:bookmark-start text:name="sub_2025"/>2.5.<text:tab/>Правовые акты включаются в План при наличии мотивированного обоснования, указывающего, что положения правового акта могут создавать условия, необоснованно затрудняющие осуществление предпринимательской и инвестиционной деятельности.</text:p>
      <text:p text:style-name="P21"><text:bookmark-end text:name="sub_2025"/><text:bookmark-start text:name="sub_2026"/><text:span text:style-name="T6">2.6.<text:tab/>План на очередной календарный год утверждается в срок до 31 декабря текущего года и в течение пяти рабочих дней со дня утверждения размещается уполномоченным органом на </text:span><text:a xlink:type="simple" xlink:href="garantf1://25000001.43" text:style-name="Internet_20_link" text:visited-style-name="Visited_20_Internet_20_Link"><text:span text:style-name="Гипертекстовая_20_ссылка"><text:span text:style-name="T8">официальном сайте</text:span></text:span></text:a><text:span text:style-name="T6">.</text:span></text:p>
      <text:p text:style-name="P21"><text:bookmark-end text:name="sub_2026"/><text:bookmark-start text:name="sub_2027"/><text:span text:style-name="T6">2.7.<text:tab/>В План могут вноситься изменения на основании обращений органов государственной власти Архангельской области, органов местного самоуправления муниципального образования «Онежский муниципальный район», а также в случае если правовой акт, включенный в План, прекратил свое действие, признан утратившим силу или отменен</text:span>.</text:p>
      <text:p text:style-name="P14"><text:bookmark-end text:name="sub_2027"/></text:p>
      <text:h text:style-name="P48" text:outline-level="1"><text:bookmark-start text:name="sub_2300"/>3. Размещение извещения об экспертизе правового акта и публичные консультации по правовому акту</text:h>
      <text:p text:style-name="P23"><text:bookmark-end text:name="sub_2300"/></text:p>
      <text:p text:style-name="P21"><text:bookmark-start text:name="sub_2031"/><text:span text:style-name="T11">3.1.<text:tab/>Уполномоченный орган готовит извещение об экспертизе правового акта по форме согласно </text:span><text:a xlink:type="simple" xlink:href="#sub_22000" text:style-name="Internet_20_link" text:visited-style-name="Visited_20_Internet_20_Link"><text:span text:style-name="Гипертекстовая_20_ссылка"><text:span text:style-name="T11">приложению №2</text:span></text:span></text:a><text:span text:style-name="T11"> к настоящему Порядку и размещает его на </text:span><text:a xlink:type="simple" xlink:href="garantf1://25000001.43" text:style-name="Internet_20_link" text:visited-style-name="Visited_20_Internet_20_Link"><text:span text:style-name="Гипертекстовая_20_ссылка"><text:span text:style-name="T11">официальном сайте</text:span></text:span></text:a><text:span text:style-name="T11"> в срок проведения экспертизы правового акта, установленный в Плане.</text:span></text:p>
      <text:p text:style-name="P21"><text:bookmark-end text:name="sub_2031"/><text:bookmark-start text:name="sub_2032"/><text:span text:style-name="T11">3.2.<text:tab/>Срок проведения публичных консультаций составляет 15 рабочих дней со дня размещения извещения об экспертизе на </text:span><text:a xlink:type="simple" xlink:href="garantf1://25000001.43" text:style-name="Internet_20_link" text:visited-style-name="Visited_20_Internet_20_Link"><text:span text:style-name="Гипертекстовая_20_ссылка"><text:span text:style-name="T11">официальном сайте</text:span></text:span></text:a><text:span text:style-name="T11">.</text:span></text:p>
      <text:p text:style-name="P21"><text:bookmark-end text:name="sub_2032"/><text:bookmark-start text:name="sub_2033"/><text:span text:style-name="T11">3.3.<text:tab/>В целях проведения экспертизы правового акта уполномоченный орган может запрашивать у отраслевых (функциональных) органов администрации муниципального образования «Онежский муниципальный район», субъектов правотворческой инициативы, установленных </text:span><text:a xlink:type="simple" xlink:href="garantf1://25151000.0" text:style-name="Internet_20_link" text:visited-style-name="Visited_20_Internet_20_Link"><text:span text:style-name="Гипертекстовая_20_ссылка"><text:span text:style-name="T11">Уставом</text:span></text:span></text:a><text:span text:style-name="T11"> муниципального образования «Онежский муниципальный район», являвшихся разработчиками правового акта (далее – разработчики), представителей предпринимательского сообщества и у иных заинтересованных организаций и лиц материалы, содержащие сведения (расчеты, обоснования), на которых основывается необходимость правового регулирования соответствующих </text:span><text:soft-page-break/><text:span text:style-name="T11">общественных отношений, и устанавливать срок предоставления материалов.</text:span></text:p>
      <text:p text:style-name="P22"><text:bookmark-end text:name="sub_2033"/><text:bookmark-start text:name="sub_2034"/>3.4.<text:tab/>В целях проведения экспертизы правового акта уполномоченный орган может использовать различные формы проведения публичных консультаций, в том числе проводить совещания с разработчиком, участниками публичных консультаций, заседания рабочих групп и иные мероприятия с участием заинтересованных организаций и лиц, в том числе с использованием информационно-коммуникационных технологий.</text:p>
      <text:p text:style-name="P22"><text:bookmark-end text:name="sub_2034"/><text:bookmark-start text:name="sub_2035"/>3.5.<text:tab/>В рамках экспертизы правового акта допускается использование официальной статистической информации, результатов социологических исследований, в том числе опросов, экспертных оценок, а также иных методов, позволяющих сопоставить прогнозировавшиеся при разработке проекта правового акта значения выгод и издержек субъектов предпринимательской и инвестиционной деятельности с фактическими значениями, а также определить степень достижения целей регулирования.</text:p>
      <text:p text:style-name="P21"><text:bookmark-end text:name="sub_2035"/><text:bookmark-start text:name="sub_2036"/><text:span text:style-name="T11">3.6.<text:tab/>Уполномоченный орган рассматривает предложения, поступившие в срок, указанный в </text:span><text:a xlink:type="simple" xlink:href="#sub_2032" text:style-name="Internet_20_link" text:visited-style-name="Visited_20_Internet_20_Link"><text:span text:style-name="Гипертекстовая_20_ссылка"><text:span text:style-name="T11">пункте 3.2</text:span></text:span></text:a><text:span text:style-name="T11"> настоящего Порядка, и в течение пяти рабочих дней готовит и размещает на </text:span><text:a xlink:type="simple" xlink:href="garantf1://25000001.43" text:style-name="Internet_20_link" text:visited-style-name="Visited_20_Internet_20_Link"><text:span text:style-name="Гипертекстовая_20_ссылка"><text:span text:style-name="T11">официальном сайте</text:span></text:span></text:a><text:span text:style-name="T11"> справку о результатах публичных консультаций по правовому акту по форме согласно </text:span><text:a xlink:type="simple" xlink:href="#sub_23000" text:style-name="Internet_20_link" text:visited-style-name="Visited_20_Internet_20_Link"><text:span text:style-name="Гипертекстовая_20_ссылка"><text:span text:style-name="T11">приложению №3</text:span></text:span></text:a><text:span text:style-name="T11"> к настоящему Порядку.</text:span></text:p>
      <text:p text:style-name="P24"><text:bookmark-end text:name="sub_2036"/></text:p>
      <text:h text:style-name="P48" text:outline-level="1"><text:bookmark-start text:name="sub_2400"/>4. Подготовка заключения об экспертизе правового акта</text:h>
      <text:p text:style-name="P12"><text:bookmark-end text:name="sub_2400"/></text:p>
      <text:p text:style-name="P21"><text:bookmark-start text:name="sub_2041"/><text:span text:style-name="T6">4.1.<text:tab/>В отношении каждого правового акта, включенного в План, уполномоченный орган в срок не более 15 рабочих дней со дня окончания публичных консультаций готовит заключение об экспертизе правового акта по форме согласно </text:span><text:a xlink:type="simple" xlink:href="#sub_24000" text:style-name="Internet_20_link" text:visited-style-name="Visited_20_Internet_20_Link"><text:span text:style-name="Гипертекстовая_20_ссылка"><text:span text:style-name="T8">приложению N 4</text:span></text:span></text:a><text:span text:style-name="T6"> к настоящему Порядку.</text:span></text:p>
      <text:p text:style-name="P19"><text:bookmark-end text:name="sub_2041"/><text:bookmark-start text:name="sub_2042"/>4.2.<text:tab/>Заключение об экспертизе правового акта подписывается руководителем уполномоченного органа.</text:p>
      <text:p text:style-name="P21"><text:bookmark-end text:name="sub_2042"/><text:bookmark-start text:name="sub_2043"/><text:span text:style-name="T6">4.3.<text:tab/>Уполномоченный орган в течение двух рабочих дней со дня подписания заключения об экспертизе правового акта размещает его на </text:span><text:a xlink:type="simple" xlink:href="garantf1://25000001.43" text:style-name="Internet_20_link" text:visited-style-name="Visited_20_Internet_20_Link"><text:span text:style-name="Гипертекстовая_20_ссылка"><text:span text:style-name="T8">официальном сайте</text:span></text:span></text:a><text:span text:style-name="T6">, а также направляет его в адрес разработчика.</text:span></text:p>
      <text:p text:style-name="P19"><text:bookmark-end text:name="sub_2043"/><text:bookmark-start text:name="sub_2044"/>4.4.<text:tab/>Разработчик в течение десяти рабочих дней со дня получения заключения об экспертизе правового акта уведомляет уполномоченный орган о принятых мерах по результатам рассмотрения заключения об экспертизе правового акта.</text:p>
      <text:p text:style-name="P14"><text:bookmark-end text:name="sub_2044"/></text:p>
      <text:h text:style-name="P48" text:outline-level="1"><text:bookmark-start text:name="sub_2500"/>5. Отчетность о результатах экспертизы правовых актов</text:h>
      <text:p text:style-name="P12"><text:bookmark-end text:name="sub_2500"/></text:p>
      <text:p text:style-name="P21"><text:bookmark-start text:name="sub_2051"/><text:span text:style-name="T6">5.1.<text:tab/>Уполномоченный орган ежегодно, не позднее 15 февраля года, следующего за отчетным, готовит отчет о результатах экспертизы правовых актов и размещает его на </text:span><text:a xlink:type="simple" xlink:href="garantf1://25000001.43" text:style-name="Internet_20_link" text:visited-style-name="Visited_20_Internet_20_Link"><text:span text:style-name="Гипертекстовая_20_ссылка"><text:span text:style-name="T8">официальном сайте</text:span></text:span></text:a><text:span text:style-name="T6">.</text:span></text:p>
      <text:p text:style-name="P25"><text:bookmark-end text:name="sub_2051"/><text:bookmark-start text:name="sub_21000"/><text:span text:style-name="Цветовое_20_выделение"><text:span text:style-name="T9">Приложение №1</text:span></text:span></text:p>
      <text:p text:style-name="P26"><text:bookmark-end text:name="sub_21000"/><text:span text:style-name="Цветовое_20_выделение"><text:span text:style-name="T9">к </text:span></text:span><text:a xlink:type="simple" xlink:href="#sub_20000" text:style-name="Internet_20_link" text:visited-style-name="Visited_20_Internet_20_Link"><text:span text:style-name="Цветовое_20_выделение">Порядку</text:span></text:a><text:span text:style-name="Цветовое_20_выделение"><text:span text:style-name="T9"> 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</text:span></text:span></text:p>
      <text:p text:style-name="P6"/>
      <text:h text:style-name="P50" text:outline-level="1">План</text:h>
      <text:h text:style-name="P50" text:outline-level="1">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на 20__ год</text:h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7"><text:span text:style-name="T14">№ п/п</text:span></text:p>
          </table:table-cell>
          <table:table-cell table:style-name="Таблица7.A1" office:value-type="string">
            <text:p text:style-name="P28">Реквизиты правового акта (вид и наименование правового акта, дата принятия и вступления его в силу, номер, редакция)</text:p>
          </table:table-cell>
          <table:table-cell table:style-name="Таблица7.A1" office:value-type="string">
            <text:p text:style-name="P28">Наименование заявителя</text:p>
          </table:table-cell>
          <table:table-cell table:style-name="Таблица7.A1" office:value-type="string">
            <text:p text:style-name="P28">Наименование разработчика</text:p>
          </table:table-cell>
          <table:table-cell table:style-name="Таблица7.E1" office:value-type="string">
            <text:p text:style-name="P28">Срок проведения экспертизы правового акта (начало-окончание, месяц, год)</text:p>
          </table:table-cell>
        </table:table-row>
        <table:table-row table:style-name="Таблица7.1">
          <table:table-cell table:style-name="Таблица7.A1" office:value-type="string">
            <text:p text:style-name="P30">1</text:p>
          </table:table-cell>
          <table:table-cell table:style-name="Таблица7.A1" office:value-type="string">
            <text:p text:style-name="P30">2</text:p>
          </table:table-cell>
          <table:table-cell table:style-name="Таблица7.A1" office:value-type="string">
            <text:p text:style-name="P30">3</text:p>
          </table:table-cell>
          <table:table-cell table:style-name="Таблица7.A1" office:value-type="string">
            <text:p text:style-name="P30">4</text:p>
          </table:table-cell>
          <table:table-cell table:style-name="Таблица7.E1" office:value-type="string">
            <text:p text:style-name="P30">5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E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E1" office:value-type="string">
            <text:p text:style-name="P31"/>
          </table:table-cell>
        </table:table-row>
      </table:table>
      <text:p text:style-name="P18"/>
      <text:p text:style-name="P25"><text:bookmark-start text:name="sub_22000"/><text:span text:style-name="Цветовое_20_выделение"><text:span text:style-name="T9">Приложение №2</text:span></text:span></text:p>
      <text:p text:style-name="P26"><text:bookmark-end text:name="sub_22000"/><text:span text:style-name="Цветовое_20_выделение"><text:span text:style-name="T9">к </text:span></text:span><text:a xlink:type="simple" xlink:href="#sub_20000" text:style-name="Internet_20_link" text:visited-style-name="Visited_20_Internet_20_Link"><text:span text:style-name="Цветовое_20_выделение">Порядку</text:span></text:a><text:span text:style-name="Цветовое_20_выделение"><text:span text:style-name="T9"> 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</text:span></text:span></text:p>
      <text:p text:style-name="P6"/>
      <text:p text:style-name="P32"><text:span text:style-name="Цветовое_20_выделение"><text:span text:style-name="T14">ИЗВЕЩЕНИЕ</text:span></text:span></text:p>
      <text:p text:style-name="P32"><text:span text:style-name="Цветовое_20_выделение"><text:span text:style-name="T14">об экспертизе</text:span></text:span></text:p>
      <text:p text:style-name="P33">__________________________________________________________________</text:p>
      <text:p text:style-name="P36">(наименование правового акта)</text:p>
      <text:p text:style-name="P1"/>
      <text:p text:style-name="P32"><text:bookmark-start text:name="sub_22100"/><text:span text:style-name="Цветовое_20_выделение"><text:span text:style-name="T14">I. Приглашение</text:span></text:span><text:a xlink:type="simple" xlink:href="#sub_211" text:style-name="Internet_20_link" text:visited-style-name="Visited_20_Internet_20_Link"><text:span text:style-name="Гипертекстовая_20_ссылка"><text:span text:style-name="T14">*(1)</text:span></text:span></text:a></text:p>
      <text:p text:style-name="P33"><text:bookmark-end text:name="sub_22100"/>_________________________________________________________________</text:p>
      <text:p text:style-name="P36">(наименование уполномоченного органа)</text:p>
      <text:p text:style-name="P2"/>
      <text:p text:style-name="P34">извещает о проведении экспертизы ______________________________________</text:p>
      <text:p text:style-name="P38">(наименование правового акта)</text:p>
      <text:p text:style-name="P34">и приглашает Вас принять участие в публичных консультациях по указанному правовому акту. Заранее благодарим за сотрудничество!</text:p>
      <text:p text:style-name="P2"/>
      <text:p text:style-name="P32"><text:span text:style-name="Цветовое_20_выделение"><text:span text:style-name="T14">II. Информация о правовом акте</text:span></text:span></text:p>
      <text:p text:style-name="P2"/>
      <text:p text:style-name="P34">Реквизиты правового акта _____________________________________________</text:p>
      <text:p text:style-name="P39">(вид и наименование правового акта, дата принятия и вступления его в силу, номер, редакция)</text:p>
      <text:p text:style-name="P34">Электронная ссылка на текст правового акта в редакции, действующей на момент размещения ___________________________________________________</text:p>
      <text:p text:style-name="P34">Информация о заявителе (заявителях) ___________________________________</text:p>
      <text:p text:style-name="P34">Мотивированные (доказательные) обоснования наличия положений, необоснованно затрудняющих осуществление предпринимательской и инвестиционной деятельности __________________________________________</text:p>
      <text:p text:style-name="P2"/>
      <text:p text:style-name="P32"><text:span text:style-name="Цветовое_20_выделение"><text:span text:style-name="T14">III. Информация о сроках проведения публичных консультаций</text:span></text:span></text:p>
      <text:p text:style-name="P2"/>
      <text:p text:style-name="P34">Срок приема предложений в рамках проведения публичных консультаций по правовому акту составляет ___ рабочих дней.</text:p>
      <text:p text:style-name="P34">Начало «__» ___________ 20__ г.</text:p>
      <text:p text:style-name="P34">Окончание «__» ___________ 20__ г.</text:p>
      <text:p text:style-name="P2"/>
      <text:p text:style-name="P32"><text:span text:style-name="Цветовое_20_выделение"><text:span text:style-name="T14">IV. Информация о способах представления предложений и комментариев участниками публичных консультаций</text:span></text:span></text:p>
      <text:p text:style-name="P2"/>
      <text:p text:style-name="P34"><text:soft-page-break/>Вы можете представить свои <text:s/>предложения любым из удобных Вам способов (на бумажном носителе почтой, по факсу, по электронной почте).</text:p>
      <text:p text:style-name="P34">Контактная информация об ответственном лице уполномоченного органа для представления участниками публичных консультаций своих предложений:</text:p>
      <text:p text:style-name="P34">Ф.И.О. ______________________________________________________________</text:p>
      <text:p text:style-name="P34">Адрес электронной почты ______________________________________________</text:p>
      <text:p text:style-name="P34">Почтовый адрес ______________________________________________________</text:p>
      <text:p text:style-name="P34">Тел./факс ____________________________________________________________</text:p>
      <text:p text:style-name="P34">Ссылка на официальный сайт __________________________________________</text:p>
      <text:p text:style-name="P2"/>
      <text:p text:style-name="P32"><text:bookmark-start text:name="sub_22500"/><text:span text:style-name="Цветовое_20_выделение"><text:span text:style-name="T14">V. Контактная информация об участнике публичных консультаций </text:span></text:span><text:a xlink:type="simple" xlink:href="#sub_222" text:style-name="Internet_20_link" text:visited-style-name="Visited_20_Internet_20_Link"><text:span text:style-name="Гипертекстовая_20_ссылка"><text:span text:style-name="T14">*(2)</text:span></text:span></text:a></text:p>
      <text:p text:style-name="P2"><text:bookmark-end text:name="sub_22500"/></text:p>
      <text:p text:style-name="P34">Наименование юридического лица/Ф.И.О. индивидуального предпринимателя (субъекта <text:s/>предпринимательской и инвестиционной деятельности), иного заинтересованного лица, представившего предложения _____________________</text:p>
      <text:p text:style-name="P34">Сфера деятельности субъекта предпринимательской и инвестиционной деятельности/иного заинтересованного лица, представившего предложения ________________________________________________________________________________________________________________________________________</text:p>
      <text:p text:style-name="P34">Ф.И.О. контактного лица ______________________________________________</text:p>
      <text:p text:style-name="P34">Номер контактного телефона ___________________________________________</text:p>
      <text:p text:style-name="P34">Адрес электронной почты ______________________________________________</text:p>
      <text:p text:style-name="P2"/>
      <text:p text:style-name="P32"><text:bookmark-start text:name="sub_22600"/><text:span text:style-name="Цветовое_20_выделение"><text:span text:style-name="T14">VI. Вопросы</text:span></text:span><text:a xlink:type="simple" xlink:href="#sub_233" text:style-name="Internet_20_link" text:visited-style-name="Visited_20_Internet_20_Link"><text:span text:style-name="Гипертекстовая_20_ссылка"><text:span text:style-name="T14">*(3)</text:span></text:span></text:a></text:p>
      <text:p text:style-name="P2"><text:bookmark-end text:name="sub_22600"/></text:p>
      <text:p text:style-name="P34">1._________________________________________________________________</text:p>
      <text:p text:style-name="P34">2._________________________________________________________________</text:p>
      <text:p text:style-name="P34">3._________________________________________________________________</text:p>
      <text:p text:style-name="P34">4._________________________________________________________________</text:p>
      <text:p text:style-name="P34">5._________________________________________________________________</text:p>
      <text:p text:style-name="P34">___________________________________________________________________</text:p>
      <text:p text:style-name="P34">___________________________________________________________________</text:p>
      <text:p text:style-name="P2"/>
      <text:p text:style-name="P2"/>
      <text:p text:style-name="P35">_______________<text:tab/><text:tab/><text:tab/><text:tab/>__________________________</text:p>
      <text:p text:style-name="P41">(подпись)<text:tab/><text:tab/><text:tab/><text:tab/><text:tab/>(расшифровка подписи)</text:p>
      <text:p text:style-name="P3"/>
      <text:p text:style-name="P35">_______________</text:p>
      <text:p text:style-name="P41">(дата)</text:p>
      <text:p text:style-name="P2"/>
      <text:p text:style-name="P37"><text:bookmark-start text:name="sub_211"/><text:span text:style-name="T14">*(1) </text:span><text:a xlink:type="simple" xlink:href="#sub_22100" text:style-name="Internet_20_link" text:visited-style-name="Visited_20_Internet_20_Link"><text:span text:style-name="Гипертекстовая_20_ссылка"><text:span text:style-name="T14">Разделы I-IV</text:span></text:span></text:a><text:span text:style-name="T14"> заполняются уполномоченным органом</text:span></text:p>
      <text:p text:style-name="P37"><text:bookmark-end text:name="sub_211"/><text:bookmark-start text:name="sub_222"/><text:span text:style-name="T14">*(2) </text:span><text:a xlink:type="simple" xlink:href="#sub_22500" text:style-name="Internet_20_link" text:visited-style-name="Visited_20_Internet_20_Link"><text:span text:style-name="Гипертекстовая_20_ссылка"><text:span text:style-name="T14">Разделы V</text:span></text:span></text:a><text:span text:style-name="T14"> и </text:span><text:a xlink:type="simple" xlink:href="#sub_22600" text:style-name="Internet_20_link" text:visited-style-name="Visited_20_Internet_20_Link"><text:span text:style-name="Гипертекстовая_20_ссылка"><text:span text:style-name="T14">VI</text:span></text:span></text:a><text:span text:style-name="T14"> заполняются участником публичных консультаций</text:span></text:p>
      <text:p text:style-name="P34"><text:bookmark-end text:name="sub_222"/><text:bookmark-start text:name="sub_233"/>*(3) Вопросы формулируются уполномоченным органом индивидуально по</text:p>
      <text:p text:style-name="P34"><text:bookmark-end text:name="sub_233"/>каждому правовому акту</text:p>
      <text:p text:style-name="P3"/>
      <text:p text:style-name="P25"><text:bookmark-start text:name="sub_23000"/><text:span text:style-name="Цветовое_20_выделение"><text:span text:style-name="T9">Приложение №3</text:span></text:span></text:p>
      <text:p text:style-name="P26"><text:bookmark-end text:name="sub_23000"/><text:span text:style-name="Цветовое_20_выделение"><text:span text:style-name="T9">к </text:span></text:span><text:a xlink:type="simple" xlink:href="#sub_20000" text:style-name="Internet_20_link" text:visited-style-name="Visited_20_Internet_20_Link"><text:span text:style-name="Цветовое_20_выделение">Порядку</text:span></text:a><text:span text:style-name="Цветовое_20_выделение"><text:span text:style-name="T9"> 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</text:span></text:span></text:p>
      <text:p text:style-name="P14"/>
      <text:p text:style-name="P32"><text:span text:style-name="Цветовое_20_выделение"><text:span text:style-name="T14">СПРАВКА</text:span></text:span></text:p>
      <text:p text:style-name="P32"><text:span text:style-name="Цветовое_20_выделение"><text:span text:style-name="T14">о результатах публичных консультаций</text:span></text:span></text:p>
      <text:p text:style-name="P33">по __________________________________________________________</text:p>
      <text:p text:style-name="P36">(наименование правового акта)</text:p>
      <text:p text:style-name="P34">1.Разработчик ________________________________________________________</text:p>
      <text:p text:style-name="P34">2.Сфера регулирования ________________________________________________</text:p>
      <text:p text:style-name="P34">3.Сроки проведения публичных консультаций</text:p>
      <text:p text:style-name="P34">Начало «__» ___________ 20__ г.</text:p>
      <text:p text:style-name="P34">Окончание «__» __________ 20__ г.</text:p>
      <text:p text:style-name="P37"><text:span text:style-name="T14">4.</text:span>Проведенные публичные консультаци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7"><text:span text:style-name="T14">№ п/п</text:span></text:p>
          </table:table-cell>
          <table:table-cell table:style-name="Таблица8.A1" office:value-type="string">
            <text:p text:style-name="P28">Наименование формы проведения публичных консультаций</text:p>
          </table:table-cell>
          <table:table-cell table:style-name="Таблица8.A1" office:value-type="string">
            <text:p text:style-name="P28">Срок (дата) проведения</text:p>
          </table:table-cell>
          <table:table-cell table:style-name="Таблица8.D1" office:value-type="string">
            <text:p text:style-name="P28">Количество участников публичных консультаций (человек)</text:p>
          </table:table-cell>
        </table:table-row>
        <table:table-row table:style-name="Таблица8.1"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  <table:table-cell table:style-name="Таблица8.D1" office:value-type="string">
            <text:p text:style-name="P31"/>
          </table:table-cell>
        </table:table-row>
        <table:table-row table:style-name="Таблица8.1"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  <table:table-cell table:style-name="Таблица8.D1" office:value-type="string">
            <text:p text:style-name="P31"/>
          </table:table-cell>
        </table:table-row>
      </table:table>
      <text:p text:style-name="P16"/>
      <text:p text:style-name="P37"><text:span text:style-name="T14">5.</text:span>Состав участников публичных консультаци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7"><text:span text:style-name="T14">№ п/п</text:span></text:p>
          </table:table-cell>
          <table:table-cell table:style-name="Таблица9.A1" office:value-type="string">
            <text:p text:style-name="P28">Наименование целевой группы</text:p>
          </table:table-cell>
          <table:table-cell table:style-name="Таблица9.A1" office:value-type="string">
            <text:p text:style-name="P28">Количество участников целевой группы (человек)</text:p>
          </table:table-cell>
          <table:table-cell table:style-name="Таблица9.D1" office:value-type="string">
            <text:p text:style-name="P28">Доля от общего количества участников (%)</text:p>
          </table:table-cell>
        </table:table-row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1"/>
          </table:table-cell>
          <table:table-cell table:style-name="Таблица9.D1" office:value-type="string">
            <text:p text:style-name="P31"/>
          </table:table-cell>
        </table:table-row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1"/>
          </table:table-cell>
          <table:table-cell table:style-name="Таблица9.D1" office:value-type="string">
            <text:p text:style-name="P31"/>
          </table:table-cell>
        </table:table-row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B4" office:value-type="string">
            <text:p text:style-name="P53">Итого</text:p>
          </table:table-cell>
          <table:table-cell table:style-name="Таблица9.B4" office:value-type="string">
            <text:p text:style-name="P31"/>
          </table:table-cell>
          <table:table-cell table:style-name="Таблица9.D4" office:value-type="string">
            <text:p text:style-name="P29">100</text:p>
          </table:table-cell>
        </table:table-row>
      </table:table>
      <text:p text:style-name="P16"/>
      <text:p text:style-name="P37">6.Свод предложений по результатам публичных консультаци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7"><text:span text:style-name="T14">№ п/п</text:span></text:p>
          </table:table-cell>
          <table:table-cell table:style-name="Таблица10.A1" office:value-type="string">
            <text:p text:style-name="P28">Предложение</text:p>
          </table:table-cell>
          <table:table-cell table:style-name="Таблица10.A1" office:value-type="string">
            <text:p text:style-name="P28">Участник публичных консультаций</text:p>
          </table:table-cell>
          <table:table-cell table:style-name="Таблица10.D1" office:value-type="string">
            <text:p text:style-name="P28">Комментарий (позиция) уполномоченного органа</text:p>
          </table:table-cell>
        </table:table-row>
        <table:table-row table:style-name="Таблица10.1"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D1" office:value-type="string">
            <text:p text:style-name="P31"/>
          </table:table-cell>
        </table:table-row>
        <table:table-row table:style-name="Таблица10.1"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D1" office:value-type="string">
            <text:p text:style-name="P31"/>
          </table:table-cell>
        </table:table-row>
      </table:table>
      <text:p text:style-name="P4"/>
      <text:p text:style-name="P34">Руководитель</text:p>
      <text:p text:style-name="P35">уполномоченного органа<text:tab/>_______________<text:tab/><text:tab/><text:tab/>__________________</text:p>
      <text:p text:style-name="P45">(подпись)<text:tab/><text:tab/><text:tab/>(расшифровка подписи)</text:p>
      <text:p text:style-name="P15"/>
      <text:p text:style-name="P35"><text:soft-page-break/>_______________</text:p>
      <text:p text:style-name="P41">(дата)</text:p>
      <text:p text:style-name="P26"><text:bookmark-start text:name="sub_24000"/><text:span text:style-name="Цветовое_20_выделение"><text:span text:style-name="T9">Приложение №4</text:span></text:span></text:p>
      <text:p text:style-name="P26"><text:bookmark-end text:name="sub_24000"/><text:span text:style-name="Цветовое_20_выделение"><text:span text:style-name="T9">к </text:span></text:span><text:a xlink:type="simple" xlink:href="#sub_20000" text:style-name="Internet_20_link" text:visited-style-name="Visited_20_Internet_20_Link"><text:span text:style-name="Цветовое_20_выделение">Порядку</text:span></text:a><text:span text:style-name="Цветовое_20_выделение"><text:span text:style-name="T9"> 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</text:span></text:span></text:p>
      <text:p text:style-name="P7"/>
      <text:p text:style-name="P7"/>
      <text:p text:style-name="P8"/>
      <text:p text:style-name="P32"><text:span text:style-name="Цветовое_20_выделение"><text:span text:style-name="T10">ЗАКЛЮЧЕНИЕ</text:span></text:span></text:p>
      <text:p text:style-name="P32"><text:span text:style-name="Цветовое_20_выделение"><text:span text:style-name="T10">об экспертизе</text:span></text:span></text:p>
      <text:p text:style-name="P36">________________________________________________</text:p>
      <text:p text:style-name="P36">(наименование правового акта)</text:p>
      <text:p text:style-name="P1"/>
      <text:p text:style-name="P37"><text:span text:style-name="T14">_____________________________________________ в соответствии с </text:span><text:a xlink:type="simple" xlink:href="#sub_20000" text:style-name="Internet_20_link" text:visited-style-name="Visited_20_Internet_20_Link"><text:span text:style-name="Гипертекстовая_20_ссылка"><text:span text:style-name="T10">Порядком</text:span></text:span></text:a></text:p>
      <text:p text:style-name="P40">(наименование уполномоченного органа)</text:p>
      <text:p text:style-name="P37"><text:span text:style-name="T14">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утвержденным </text:span><text:a xlink:type="simple" xlink:href="#sub_0" text:style-name="Internet_20_link" text:visited-style-name="Visited_20_Internet_20_Link"><text:span text:style-name="Гипертекстовая_20_ссылка"><text:span text:style-name="T10">решением</text:span></text:span></text:a><text:span text:style-name="T14"> Собрания депутатов муниципального образования «Онежский муниципальный район» от 12.11.2015г. №172 (далее – Порядок), а также Планом проведения экспертизы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на 20__ год, утвержденным постановлением администрации муниципального образования «Онежский муниципальный район» от ____________ №_____ (далее – План), провел экспертизу ____________________________________________________,</text:span></text:p>
      <text:p text:style-name="P44">(наименование правового акта)</text:p>
      <text:p text:style-name="P34">утвержденного _____________ от __________ №_____ (далее – правовой акт).</text:p>
      <text:p text:style-name="P42">Разработчиком правового акта является ____________________________.</text:p>
      <text:p text:style-name="P46">(наименование разработчика)</text:p>
      <text:p text:style-name="P42">В соответствии с Планом экспертиза правового акта проводилась с «__» __________ 20__ г. по «__» __________ 20__ г.</text:p>
      <text:p text:style-name="P42">Извещение об экспертизе правового акта было размещено на официальном сайте «__» __________ 20__ г.</text:p>
      <text:p text:style-name="P42">В соответствии с Порядком проведены публичные консультации по правовому акту с «__» __________ 20__ г. по «__» ___________ 20__ г.</text:p>
      <text:p text:style-name="P43"><text:span text:style-name="T14">Результаты публичных консультаций по правовому акту отражены в справке о результатах публичных консультаций по правовому акту, размещенной на </text:span><text:a xlink:type="simple" xlink:href="garantf1://25000001.43" text:style-name="Internet_20_link" text:visited-style-name="Visited_20_Internet_20_Link"><text:span text:style-name="Гипертекстовая_20_ссылка"><text:span text:style-name="T10">официальном сайте</text:span></text:span></text:a><text:span text:style-name="T14"> «__» ___________ 20__ г.</text:span></text:p>
      <text:p text:style-name="P42">В целях проведения экспертизы правового акта на основании Порядка у <text:soft-page-break/>разработчика и предпринимательского сообщества были запрошены следующие материалы: ________________________________________________</text:p>
      <text:p text:style-name="P5">____________________________________________________________________</text:p>
      <text:p text:style-name="P36">(перечень материалов)</text:p>
      <text:p text:style-name="P34">(в случае непредставления необходимых для проведения экспертизы правового акта материалов сведения об этом подлежат указанию в тексте настоящего заключения)</text:p>
      <text:p text:style-name="P42">В ходе проведения экспертизы правового акта установлено</text:p>
      <text:p text:style-name="P34">____________________________________________________________________</text:p>
      <text:p text:style-name="P36">(отражаются выводы, полученные по результатам: проведения публичных консультаций по правовому акту, рассмотрения и анализа материалов)</text:p>
      <text:p text:style-name="P42">По результатам проведения экспертизы правового акта уполномоченный орган пришел к выводу ________________________________________________</text:p>
      <text:p text:style-name="P47">(указывается вывод о наличии либо об отсутствии в правовом</text:p>
      <text:p text:style-name="P47">акте положений, необоснованно затрудняющих осуществление</text:p>
      <text:p text:style-name="P47">предпринимательской или инвестиционной деятельности)</text:p>
      <text:p text:style-name="P42">Рекомендации ____________________________________________________________________</text:p>
      <text:p text:style-name="P36">(указываются рекомендации уполномоченного органа по итогам проведения экспертизы правового акта)</text:p>
      <text:p text:style-name="P2"/>
      <text:p text:style-name="P34">Руководитель</text:p>
      <text:p text:style-name="P35">уполномоченного органа<text:tab/>_______________<text:tab/><text:tab/><text:tab/>__________________</text:p>
      <text:p text:style-name="P45">(подпись)<text:tab/><text:tab/><text:tab/>(расшифровка подписи)</text:p>
      <text:p text:style-name="P3"/>
      <text:p text:style-name="P35">_______________</text:p>
      <text:p text:style-name="P41">(дата)</text:p>
      <text:p text:style-name="P34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style="italic" style:font-size-asian="14pt" style:font-style-asian="italic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3.3.2$Windows_x86 LibreOffice_project/3d9a8b4b4e538a85e0782bd6c2d430bafe583448</meta:generator>
    <dc:date>2018-12-03T14:07:22.498000000</dc:date>
    <meta:document-statistic meta:table-count="4" meta:image-count="0" meta:object-count="0" meta:page-count="9" meta:paragraph-count="173" meta:word-count="1661" meta:character-count="16101" meta:non-whitespace-character-count="14588"/>
    <meta:user-defined meta:name="Info 1"/>
    <meta:user-defined meta:name="Info 2"/>
    <meta:user-defined meta:name="Info 3"/>
    <meta:user-defined meta:name="Info 4"/>
  </office:meta>
</office:document-meta>
</file>