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font-name="Times New Roman CYR" fo:font-size="14pt" fo:font-weight="bold" style:font-size-asian="14pt" style:font-weight-asian="bold" fo:background-color="#ffffff"/>
    </style:style>
    <style:style style:name="T2" style:family="text">
      <style:text-properties style:font-name="Times New Roman CYR" fo:font-size="14pt" fo:font-weight="normal" style:font-size-asian="14pt" style:font-weight-asian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ежрайонная прокуратура о самовольном ограждении парковочных мест.</text:span></text:p>
      <text:p text:style-name="P1"><text:span text:style-name="T2">В соответствии с п. 4 ст. 36 Жилищного кодекса Российской Федерации земельный участок, на котором расположен многоквартирный дом, с элементами озеленения и благоустройства, иные предназначенные для обслуживания, эксплуатации и благоустройства данного дома и расположенные на указанном земельном участке объекты относятся к общему имуществу собственников данного многоквартирного дома и принадлежат им на праве общей долевой собственности.</text:span></text:p>
      <text:p text:style-name="P1"><text:span text:style-name="T2">В связи с этим ограждение части придомового земельного участка (путем установки шлагбаума, забора, столбов и др.) без письменного согласия всех собственников квартир в соответствующем многоквартирном доме недопустимо. Такие действия образуют состав административного правонарушения, предусмотренного ст. 7.1 Кодекса Российской Федерации об административных правонарушениях – самовольное занятие земельного участка. Санкция за данное правонарушение предусматривает административный штраф.</text:span></text:p>
      <text:p text:style-name="P1"><text:span text:style-name="T2">В случае если определена кадастровая стоимость земельного участка, размер штрафа составляет для граждан от 1 до 1,5 процента кадастровой стоимости земельного участка, но не менее 5 тыс. руб.; должностных лиц - от 1,5 до 2 процентов кадастровой стоимости земельного участка, но не менее 20 тыс. руб.; юридических лиц - от 2 до 3 процентов кадастровой стоимости земельного участка, но не менее 100 тыс. руб.</text:span></text:p>
      <text:p text:style-name="P1"><text:span text:style-name="T2">Вместе с тем, если не определена кадастровая стоимость земельного участка, то штраф составит для граждан в размере от 5 до 10 тыс. руб.; должностных лиц - от 20 до 50 тыс. руб.; юридических лиц - от 100 до 200 тыс. руб. За административные правонарушения, предусмотренные статьей 7.1. КоАП РФ, лица, осуществляющие предпринимательскую деятельность без образования юридического лица, несут административную ответственность как юридические лица.</text:span></text:p>
      <text:p text:style-name="P1"><text:span text:style-name="T2">При установлении факта самовольного захвата парковочного места, нарушитель подлежит привлечению к административной ответственности по данной статье КоАП РФ, а все возведенные им оградительные сооружения – демонтажу за его сче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4.1.2$Windows_X86_64 LibreOffice_project/ea7cb86e6eeb2bf3a5af73a8f7777ac570321527</meta:generator>
    <dc:date>2019-01-11T11:16:18.884000000</dc:date>
    <meta:document-statistic meta:table-count="0" meta:image-count="0" meta:object-count="0" meta:page-count="1" meta:paragraph-count="6" meta:word-count="270" meta:character-count="2066" meta:non-whitespace-character-count="1800"/>
    <meta:user-defined meta:name="Info 1"/>
    <meta:user-defined meta:name="Info 2"/>
    <meta:user-defined meta:name="Info 3"/>
    <meta:user-defined meta:name="Info 4"/>
  </office:meta>
</office:document-meta>
</file>