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40000000438CC9DA286F45F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fo:font-size="14pt" officeooo:paragraph-rsid="00165613" style:font-size-asian="14pt" style:language-asian="zh" style:country-asian="CN" style:font-size-complex="14pt"/>
    </style:style>
    <style:style style:name="P2" style:family="paragraph" style:parent-style-name="Standard">
      <style:paragraph-properties fo:text-align="end" style:justify-single-word="false" fo:hyphenation-ladder-count="no-limit"/>
      <style:text-properties fo:font-size="14pt" officeooo:paragraph-rsid="00165613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officeooo:paragraph-rsid="00165613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4pt" officeooo:paragraph-rsid="00165613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fo:font-size="14pt" officeooo:paragraph-rsid="00165613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4pt" officeooo:paragraph-rsid="00165613" style:font-size-asian="14pt" style:language-asian="zh" style:country-asian="CN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4pt" fo:font-weight="bold" officeooo:paragraph-rsid="00165613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officeooo:paragraph-rsid="00165613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fo:font-size="14pt" officeooo:paragraph-rsid="00165613" style:font-size-asian="14pt" style:language-asian="zh" style:country-asian="C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officeooo:paragraph-rsid="00165613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165613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hyphenation-ladder-count="no-limit" fo:text-indent="1.251cm" style:auto-text-indent="false"/>
      <style:text-properties fo:font-size="14pt" fo:font-weight="bold" officeooo:paragraph-rsid="00165613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165613"/>
    </style:style>
    <style:style style:name="P14" style:family="paragraph" style:parent-style-name="Standard" style:list-style-name="WW8Num3">
      <style:paragraph-properties fo:margin-left="0cm" fo:margin-right="0cm" fo:text-align="center" style:justify-single-word="false" fo:keep-together="always" fo:hyphenation-ladder-count="no-limit" fo:text-indent="1.251cm" style:auto-text-indent="false" fo:keep-with-next="always"/>
      <style:text-properties fo:font-size="14pt" fo:font-weight="bold" officeooo:paragraph-rsid="00165613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792cm" fo:margin-right="0.889cm" fo:margin-top="0cm" fo:margin-bottom="0.349cm" style:contextual-spacing="false" fo:line-height="110%" fo:text-align="center" style:justify-single-word="false" fo:hyphenation-ladder-count="no-limit" fo:text-indent="-0.018cm" style:auto-text-indent="false"/>
      <style:text-properties fo:font-size="14pt" fo:font-weight="bold" officeooo:paragraph-rsid="00165613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list-style-name="WW8Num3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4pt" fo:font-weight="bold" officeooo:paragraph-rsid="00165613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WW8Num3">
      <style:paragraph-properties fo:margin-left="0cm" fo:margin-right="0cm" fo:text-align="center" style:justify-single-word="false" fo:keep-together="always" fo:hyphenation-ladder-count="no-limit" fo:text-indent="0cm" style:auto-text-indent="false" fo:keep-with-next="always"/>
      <style:text-properties fo:font-size="14pt" fo:font-weight="bold" officeooo:paragraph-rsid="00165613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language-asian="zh" style:country-asian="CN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5" style:family="text">
      <style:text-properties fo:font-size="14pt" fo:language="en" fo:country="US" style:font-size-asian="14pt" style:language-asian="zh" style:country-asian="CN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fo:font-size="14pt" fo:language="en" fo:country="US" style:font-size-asian="14pt" style:language-asian="zh" style:country-asian="CN"/>
    </style:style>
    <style:style style:name="T9" style:family="text">
      <style:text-properties fo:color="#000000" loext:opacity="100%" fo:font-size="14pt" style:font-size-asian="14pt" style:language-asian="zh" style:country-asian="C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1</text:p>
      <text:p text:style-name="P1">к постановлению администрации</text:p>
      <text:p text:style-name="P1">муниципального образования</text:p>
      <text:p text:style-name="P1">«Онежский муниципальный район»</text:p>
      <text:p text:style-name="P1">от 27 февраля 2023 года № 427</text:p>
      <text:p text:style-name="P1"/>
      <text:p text:style-name="P2"/>
      <text:p text:style-name="P7">ПОЛОЖЕНИЕ </text:p>
      <text:p text:style-name="P7">о смотре-конкурсе на лучший кабинет (уголок) по охране труда среди предприятий и организаций, оказывающих свою хозяйственную деятельность на территории Онежского муниципального района</text:p>
      <text:p text:style-name="P3"/>
      <text:p text:style-name="P15">1. Общие положения.</text:p>
      <text:p text:style-name="P10">1.1 Настоящее Положение о смотре-конкурсе на лучший кабинет (уголок) по охране труда среди предприятий и организаций, оказывающих свою хозяйственную деятельность на территории Онежского муниципального района (далее - Положение) разработано в целях реализации плана мероприятий по сокращению производственного травматизма и профессиональной заболеваемости в организациях муниципального образования «Онежский муниципальный район» на 2023 год.</text:p>
      <text:p text:style-name="P10">1.2. Настоящее Положение устанавливает цели, задачи, порядок и условия проведения смотра-конкурса на лучший кабинет (уголок) по охране труда среди предприятий и организаций, оказывающих свою хозяйственную деятельность на территории Онежского муниципального района (далее смотр-конкурс).</text:p>
      <text:p text:style-name="P4"/>
      <text:p text:style-name="P15">2. Цели и задачи смотра-конкурса.</text:p>
      <text:p text:style-name="P10">2.1 Целью конкурса являются:</text:p>
      <text:p text:style-name="P10">- пропаганда вопросов охраны труда;</text:p>
      <text:p text:style-name="P10">- повышение эффективности контроля и создания безопасных условий труда;</text:p>
      <text:p text:style-name="P10">- информирование педагогических коллективов о задачах по обеспечению здоровых и безопасных условий труда и образовательного процесса;</text:p>
      <text:p text:style-name="P10">- выявление и распространение передового опыта работы по профилактике производственного травматизма и профессиональной заболеваемости.</text:p>
      <text:p text:style-name="P10">2.2 Основными задачами конкурса являются:</text:p>
      <text:p text:style-name="P10">- повышение уровня знаний законодательства, правил и норм охраны труда среди работников;</text:p>
      <text:p text:style-name="P10">- обобщение и распространение опыта информационной работы по охране труда;</text:p>
      <text:p text:style-name="P10">- активное и творческое использование информационных материалов профсоюзных органов;</text:p>
      <text:p text:style-name="P10"><text:soft-page-break/>- выявление лучших трудовых конфликтов, участников смотра конкурса на лучший кабинет (уголок) по охране труда.</text:p>
      <text:p text:style-name="P10"/>
      <text:list xml:id="list2788485491" text:style-name="WW8Num3">
        <text:list-item>
          <text:p text:style-name="P16">3. Организатор и участники смотра-конкурса.</text:p>
        </text:list-item>
      </text:list>
      <text:p text:style-name="P5"/>
      <text:p text:style-name="P13"><text:span text:style-name="T2">Организатором смотра-конкурса является Координационный совет </text:span><text:span text:style-name="T3"><draw:frame draw:style-name="fr1" draw:name="Изображение2" text:anchor-type="as-char" svg:width="0.055cm" svg:height="0.055cm" draw:z-index="0"><draw:image xlink:href="Pictures/10000000000000040000000438CC9DA286F45FFE.jpg" xlink:type="simple" xlink:show="embed" xlink:actuate="onLoad" draw:mime-type="image/jpeg"/></draw:frame></text:span><text:span text:style-name="T2">по охране труда администрации муниципального образования «Онежский муниципальный район» (далее Координационный совет).</text:span></text:p>
      <text:p text:style-name="P10">К участию в смотре-конкурсе допускаются предприятия и организации, оказывающие свою хозяйственную деятельность на территории Онежского муниципального района.</text:p>
      <text:p text:style-name="P11"/>
      <text:list xml:id="list123151444057751" text:continue-numbering="true" text:style-name="WW8Num3">
        <text:list-item>
          <text:p text:style-name="P14">4. Порядок организации и условия проведения смотра-конкурса.</text:p>
        </text:list-item>
      </text:list>
      <text:p text:style-name="P12"/>
      <text:p text:style-name="P10">Организацию проведения смотра-конкурса и подведение его итогов осуществляет Координационный совет.</text:p>
      <text:p text:style-name="P10">Координационный совет выполняет следующие задачи:</text:p>
      <text:p text:style-name="P10">- прием документов на смотр-конкурс; </text:p>
      <text:p text:style-name="P13"><text:span text:style-name="T3">-</text:span><text:span text:style-name="T2"> подведение итогов смотра-конкурса, оформление протокола об итогах смотра-конкурса;</text:span></text:p>
      <text:p text:style-name="P10">- организация подготовки и публикации информационного сообщения об итогах смотра-конкурса.</text:p>
      <text:p text:style-name="P10">Решение Координационного совета оформляется протоколом, подписываемым председателем комиссии или лицом, его замещающим, и секретарем. </text:p>
      <text:p text:style-name="P13"><text:span text:style-name="T2">Для участия в смотре-конкурсе предприятия и организации, оказывающие свою хозяйственную деятельность на территории Онежского муниципального района заполняют заявку на участие в смотре-конкурсе (приложение), предоставляет фотографии кабинета (уголка) по охране труда и перечень информационных материалов, представленных в кабинете (уголке) по охране труда за период </text:span><text:span text:style-name="T3">2022-2023гг.</text:span></text:p>
      <text:p text:style-name="P13"><text:span text:style-name="T2">Пакет документов на участие в смотре-конкурсе принимается с 06 марта по 31 марта</text:span><text:span text:style-name="T4"> </text:span><text:span text:style-name="T2">2023 года (включительно) в каб. № 14 администрации муниципального образования «Онежский муниципальный район» или на электронный адрес </text:span><text:span text:style-name="T5">trud</text:span><text:span text:style-name="T2">@</text:span><text:span text:style-name="T5">onegaland</text:span><text:span text:style-name="T2">.</text:span><text:span text:style-name="T5">ru</text:span><text:span text:style-name="T2">.</text:span></text:p>
      <text:p text:style-name="P13"><text:span text:style-name="T2">Координатор конкурса - </text:span><text:span text:style-name="T3">Гаврилова Светлана Николаевна</text:span><text:span text:style-name="T2">, главный специалист отдела организационной, кадровой работы и делопроизводства <text:s/>администрации, тел. 8(81839) 70328.</text:span></text:p>
      <text:p text:style-name="P10">Ответственность за достоверность представленных организацией сведений несет ее руководитель.</text:p>
      <text:p text:style-name="P10"/>
      <text:list xml:id="list123150948257129" text:continue-numbering="true" text:style-name="WW8Num3">
        <text:list-item>
          <text:p text:style-name="P17">5. Подведение итогов конкурса, заключительные положения.</text:p>
        </text:list-item>
      </text:list>
      <text:p text:style-name="P5"/>
      <text:p text:style-name="P10">Победители Конкурса определяются на заседании Координационного совета по охране труда до 28 апреля 2023 года.</text:p>
      <text:p text:style-name="P10"><text:soft-page-break/>При подведении итогов смотра-конкурса учитываются следующие критерии:</text:p>
      <text:p text:style-name="P10">- соответствие кабинета (уголка) по охране труда требованиям постановления Министерства труда и социального развития Российской Федерации от 17 января 2001 года № 7 «Об утверждении рекомендаций по организации работы кабинета охраны труда и уголка охраны труда»;</text:p>
      <text:p text:style-name="P10">- полнота информации о законодательстве, правилах и нормах охраны труда;</text:p>
      <text:p text:style-name="P10">- порядок действий работников в чрезвычайных ситуациях и при несчастных случаях;</text:p>
      <text:p text:style-name="P10">- наличие соглашения по охране труда и мероприятий по его выполнению,</text:p>
      <text:p text:style-name="P10">- актуальность представленных материалов, их регулярное обновление;</text:p>
      <text:p text:style-name="P10">- использование фотоматериалов и компьютерных технологий; - эстетичность и культура оформления.</text:p>
      <text:p text:style-name="P10">После изучения представленных на смотр - конкурс материалов Координационный совет по мере необходимости проводит объезд предприятий и организаций для визуального осмотра кабинетов (уголков) по охране труда.</text:p>
      <text:p text:style-name="P10">После осмотра большинством голосов от присутствующих членов Координационного совета принимается решение.</text:p>
      <text:p text:style-name="P6"/>
      <text:p text:style-name="P7">6. Итоги конкурса, награждение победителей.</text:p>
      <text:p text:style-name="P6"/>
      <text:p text:style-name="P10">Победители, занявшие по итогам смотра - конкурса 1, 2 и 3 место награждаются Дипломами администрации муниципального образования «Онежский муниципальный район» и подарочными сертификатами.</text:p>
      <text:p text:style-name="P10">В виду особой значимости заявленной темы, по решению Координационного совета, участники, не занявшие призовые места, могут отмечаться благодарственными письмами главы муниципального образования «Онежский муниципальный район».</text:p>
      <text:p text:style-name="P13"><text:span text:style-name="T2">Информация о подведении итогов смотр – конкурса публикуется на официальном сайте Администрации муниципального образования «Онежский муниципальный район»: </text:span><text:a xlink:type="simple" xlink:href="http://www.onegaland.ru/" text:style-name="Internet_20_link" text:visited-style-name="Visited_20_Internet_20_Link"><text:span text:style-name="Internet_20_link"><text:span text:style-name="T8">www</text:span></text:span></text:a><text:a xlink:type="simple" xlink:href="http://www.onegaland.ru/" text:style-name="Internet_20_link" text:visited-style-name="Visited_20_Internet_20_Link"><text:span text:style-name="Internet_20_link"><text:span text:style-name="T9">.</text:span></text:span></text:a><text:a xlink:type="simple" xlink:href="http://www.onegaland.ru/" text:style-name="Internet_20_link" text:visited-style-name="Visited_20_Internet_20_Link"><text:span text:style-name="Internet_20_link"><text:span text:style-name="T8">onegaland</text:span></text:span></text:a><text:a xlink:type="simple" xlink:href="http://www.onegaland.ru/" text:style-name="Internet_20_link" text:visited-style-name="Visited_20_Internet_20_Link"><text:span text:style-name="Internet_20_link"><text:span text:style-name="T9">.</text:span></text:span></text:a><text:a xlink:type="simple" xlink:href="http://www.onegaland.ru/" text:style-name="Internet_20_link" text:visited-style-name="Visited_20_Internet_20_Link"><text:span text:style-name="Internet_20_link"><text:span text:style-name="T8">ru</text:span></text:span></text:a><text:span text:style-name="T2">.</text:span></text:p>
      <text:p text:style-name="P10">Конкурсные материалы могут быть использованы в дальнейшем для изготовления полиграфической продукции (календари, буклеты и т.п.).</text:p>
      <text:p text:style-name="P10">Награждение победителей смотра-конкурса проводится на расширенном заседании Координационного совета.</text:p>
      <text:p text:style-name="P10"/>
      <text:p text:style-name="P10"/>
      <text:p text:style-name="P9">Итоги смотра - конкурса публикуются в средствах массовой информации и размещаются на официальном сайте администрации муниципального образования «Онежский муниципальный район». 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2:31:49.819000000</dc:date>
    <meta:editing-duration>PT46S</meta:editing-duration>
    <meta:editing-cycles>1</meta:editing-cycles>
    <meta:document-statistic meta:table-count="0" meta:image-count="1" meta:object-count="0" meta:page-count="3" meta:paragraph-count="53" meta:word-count="698" meta:character-count="5920" meta:non-whitespace-character-count="5266"/>
    <meta:generator>LibreOffice/7.1.3.2$Windows_X86_64 LibreOffice_project/47f78053abe362b9384784d31a6e56f8511eb1c1</meta:generator>
  </office:meta>
</office:document-meta>
</file>