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style:text-autospace="none"/>
      <style:text-properties fo:font-size="10pt" officeooo:paragraph-rsid="000794a2" style:font-size-asian="10pt" style:language-asian="zh" style:country-asian="CN"/>
    </style:style>
    <style:style style:name="P2" style:family="paragraph" style:parent-style-name="Standard">
      <style:paragraph-properties fo:orphans="0" fo:widows="0" style:text-autospace="none"/>
      <style:text-properties fo:font-size="10pt" officeooo:paragraph-rsid="000794a2" style:font-size-asian="10pt" style:language-asian="zh" style:country-asian="CN"/>
    </style:style>
    <style:style style:name="P3" style:family="paragraph" style:parent-style-name="Standard">
      <style:paragraph-properties fo:text-align="end" style:justify-single-word="false"/>
      <style:text-properties fo:color="#000000" loext:opacity="100%" fo:font-size="14pt" officeooo:paragraph-rsid="000794a2" style:font-size-asian="14pt" style:language-asian="zh" style:country-asian="CN" style:font-size-complex="14pt"/>
    </style:style>
    <style:style style:name="P4" style:family="paragraph" style:parent-style-name="Standard">
      <style:paragraph-properties fo:text-align="end" style:justify-single-word="false"/>
      <style:text-properties fo:color="#000000" loext:opacity="100%" fo:font-size="14pt" officeooo:paragraph-rsid="000794a2" fo:background-color="#ffffff" style:font-size-asian="14pt" style:language-asian="zh" style:country-asian="CN" style:font-size-complex="14pt"/>
    </style:style>
    <style:style style:name="P5" style:family="paragraph" style:parent-style-name="Standard">
      <style:paragraph-properties fo:text-align="center" style:justify-single-word="false"/>
      <style:text-properties fo:color="#000000" loext:opacity="100%" fo:font-size="14pt" officeooo:paragraph-rsid="000794a2" fo:background-color="#ffffff" style:font-size-asian="14pt" style:language-asian="zh" style:country-asian="CN" style:font-size-complex="14pt"/>
    </style:style>
    <style:style style:name="P6" style:family="paragraph" style:parent-style-name="Standard">
      <style:paragraph-properties fo:text-align="center" style:justify-single-word="false" fo:orphans="0" fo:widows="0" style:text-autospace="none"/>
      <style:text-properties fo:font-size="8pt" officeooo:paragraph-rsid="000794a2" style:font-size-asian="8pt" style:language-asian="zh" style:country-asian="CN" style:font-size-complex="12pt"/>
    </style:style>
    <style:style style:name="P7" style:family="paragraph" style:parent-style-name="Standard">
      <style:paragraph-properties fo:text-align="justify" style:justify-single-word="false" fo:orphans="0" fo:widows="0" style:text-autospace="none"/>
      <style:text-properties officeooo:paragraph-rsid="000794a2" style:language-asian="zh" style:country-asian="CN" style:font-size-complex="12pt"/>
    </style:style>
    <style:style style:name="P8" style:family="paragraph" style:parent-style-name="Standard">
      <style:paragraph-properties fo:text-align="justify" style:justify-single-word="false" fo:orphans="0" fo:widows="0" style:text-autospace="none"/>
      <style:text-properties officeooo:paragraph-rsid="000794a2"/>
    </style:style>
    <style:style style:name="P9" style:family="paragraph" style:parent-style-name="Standard">
      <style:paragraph-properties fo:text-align="center" style:justify-single-word="false" fo:orphans="0" fo:widows="0" style:text-autospace="none"/>
      <style:text-properties officeooo:paragraph-rsid="000794a2"/>
    </style:style>
    <style:style style:name="P10" style:family="paragraph" style:parent-style-name="Standard">
      <style:paragraph-properties fo:margin-left="0cm" fo:margin-right="0cm" fo:text-align="justify" style:justify-single-word="false" fo:orphans="0" fo:widows="0" fo:text-indent="1.27cm" style:auto-text-indent="false" style:text-autospace="none"/>
      <style:text-properties officeooo:paragraph-rsid="000794a2"/>
    </style:style>
    <style:style style:name="P11" style:family="paragraph" style:parent-style-name="Standard">
      <style:paragraph-properties fo:margin-left="0cm" fo:margin-right="0cm" fo:text-align="justify" style:justify-single-word="false" fo:orphans="0" fo:widows="0" fo:text-indent="1cm" style:auto-text-indent="false" style:text-autospace="none"/>
      <style:text-properties officeooo:paragraph-rsid="000794a2" style:language-asian="zh" style:country-asian="CN" style:font-size-complex="12pt"/>
    </style:style>
    <style:style style:name="T1" style:family="text">
      <style:text-properties fo:font-size="8pt" style:font-size-asian="8pt"/>
    </style:style>
    <style:style style:name="T2" style:family="text">
      <style:text-properties fo:font-size="10pt" style:font-size-asian="10pt" style:language-asian="zh" style:country-asian="CN"/>
    </style:style>
    <style:style style:name="T3" style:family="text">
      <style:text-properties style:language-asian="zh" style:country-asian="CN" style:font-size-complex="12pt"/>
    </style:style>
    <style:style style:name="T4" style:family="text">
      <style:text-properties fo:font-size="13pt" style:font-size-asian="13pt" style:language-asian="zh" style:country-asian="CN"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Приложение № 2</text:p>
      <text:p text:style-name="P3">к Положению конкурса детского рисунка</text:p>
      <text:p text:style-name="P3">«Охрана труда глазами детей»</text:p>
      <text:p text:style-name="P3">среди учащихся образовательных учреждений</text:p>
      <text:p text:style-name="P4">Онежского муниципального района</text:p>
      <text:p text:style-name="P3"/>
      <text:p text:style-name="P3"/>
      <text:p text:style-name="P5">СОГЛАСИЕ</text:p>
      <text:p text:style-name="P5">на обработку персональных данных участника конкурса </text:p>
      <text:p text:style-name="P5">детского рисунка «Охрана труда глазами детей» <text:s/></text:p>
      <text:p text:style-name="P6"/>
      <text:p text:style-name="P7">Я,___________________________________________________________________________,</text:p>
      <text:p text:style-name="P1">(ФИО родителя или законного представителя участника конкурса)</text:p>
      <text:p text:style-name="P7">паспорт___________ выдан _____________________________________________________,</text:p>
      <text:p text:style-name="P10"><text:span text:style-name="T2"><text:s text:c="2"/>(серия, номер) <text:s text:c="57"/>(когда и кем выдан)</text:span></text:p>
      <text:p text:style-name="P7">адрес регистрации:_____________________________________________________________,</text:p>
      <text:p text:style-name="P7">контактный номер телефона: ____________________, действующий(ая) в качестве законного представителя _________________________________________________________</text:p>
      <text:p text:style-name="P8"><text:span text:style-name="T3"><text:s text:c="52"/></text:span><text:span text:style-name="T2">(ФИО несовершеннолетнего участника конкурса, дата рождения)</text:span></text:p>
      <text:p text:style-name="P8"><text:span text:style-name="T3">в соответствии с Федеральным законом от 27.07.2006 № 152-ФЗ «О персональных данных»</text:span><text:span text:style-name="T4"> </text:span><text:span text:style-name="T3">даю согласие на обработку персональных данных: фамилия, имя, отчество; возраст; контактные данные: телефон мобильный.</text:span></text:p>
      <text:p text:style-name="P11">Я даю согласие на использование персональных данных исключительно для участия в конкурсе детского рисунка «Охрана труда глазами детей» в соответствии с Положением о конкурсе, а также на хранение данных об этих результатах на электронных носителях.</text:p>
      <text:p text:style-name="P11">Настоящее согласие предоставляется мной на осуществление действий в отношении моих персональных данных, которые необходимы для достижения указанных выше целей, включая (без ограничения) сбор, 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безличивание, блокирование персональных данных, а также осуществление любых иных действий, предусмотренных действующим законодательством Российской Федерации.</text:p>
      <text:p text:style-name="P11">Я проинформирован(а), что персональные данные обрабатываются в соответствии с действующим законодательством Российской Федерации.</text:p>
      <text:p text:style-name="P11">Настоящее согласие вступает в силу со дня его подписания и действует до отзыва. Отзыв согласия на обработку персональных данных осуществляется мною в письменной форме.</text:p>
      <text:p text:style-name="P11">Я подтверждаю, что, давая такое согласие, я действую по собственной воле и в интересах своего ребенка.</text:p>
      <text:p text:style-name="P11"/>
      <text:p text:style-name="P7">«____» ___________ 2023 г. <text:s text:c="36"/>_______________ /___________________/</text:p>
      <text:p text:style-name="P9"><text:span text:style-name="T2"><text:s text:c="104"/>(подпись) <text:s text:c="16"/>(расшифровка подписи) <text:s/></text:span></text:p>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02T12:27:06.160000000</dc:date>
    <meta:editing-duration>PT1M4S</meta:editing-duration>
    <meta:editing-cycles>1</meta:editing-cycles>
    <meta:document-statistic meta:table-count="0" meta:image-count="0" meta:object-count="0" meta:page-count="1" meta:paragraph-count="23" meta:word-count="244" meta:character-count="2528" meta:non-whitespace-character-count="2035"/>
    <meta:generator>LibreOffice/7.1.3.2$Windows_X86_64 LibreOffice_project/47f78053abe362b9384784d31a6e56f8511eb1c1</meta:generator>
  </office:meta>
</office:document-meta>
</file>