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26.344cm" fo:margin-left="-0.099cm" fo:margin-top="0cm" fo:margin-bottom="0cm" table:align="left" style:writing-mode="lr-tb"/>
    </style:style>
    <style:style style:name="Таблица1.A" style:family="table-column">
      <style:table-column-properties style:column-width="1.083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12.57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56e679" officeooo:paragraph-rsid="0056e679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56e679" officeooo:paragraph-rsid="0058180e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58180e" officeooo:paragraph-rsid="0058180e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officeooo:rsid="001e52d2" officeooo:paragraph-rsid="0043ab7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officeooo:rsid="001d87cd" officeooo:paragraph-rsid="0043ab7f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3039b7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401e78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404c8c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598d5a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419139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43ab7f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552c62" officeooo:paragraph-rsid="005660cd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27a2c" officeooo:paragraph-rsid="0052a986" style:font-size-asian="12pt" style:language-asian="ru" style:country-asian="RU" style:font-style-asian="normal" style:font-weight-asian="normal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039b7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209aa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3146b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bec70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518203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d78bb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01e78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52a986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56e679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04c8c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19139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3ab7f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619faa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67708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83522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039b7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95eae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61e4f9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638e48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654cb5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680acc" style:font-size-asian="12pt" style:language-asian="ru" style:country-asian="RU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6a4894" style:font-size-asian="12pt" style:language-asian="ru" style:country-asian="RU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2df203" officeooo:paragraph-rsid="002df203" style:font-size-asian="12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df203" officeooo:paragraph-rsid="002df203" style:font-size-asian="12pt" style:language-asian="ru" style:country-asian="RU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c113e" officeooo:paragraph-rsid="002c113e" style:font-size-asian="12pt" style:language-asian="ru" style:country-asian="RU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10b86" officeooo:paragraph-rsid="00310b86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f62e0" officeooo:paragraph-rsid="002f62e0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039b7" officeooo:paragraph-rsid="003039b7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209aa" officeooo:paragraph-rsid="003209aa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624ba" officeooo:paragraph-rsid="003624ba" style:font-size-asian="12pt" style:language-asian="ru" style:country-asian="RU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3146b" officeooo:paragraph-rsid="0033146b" style:font-size-asian="12pt" style:language-asian="ru" style:country-asian="RU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deb2b" officeooo:paragraph-rsid="004deb2b" style:font-size-asian="12pt" style:language-asian="ru" style:country-asian="RU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f7133" officeooo:paragraph-rsid="004f7133" style:font-size-asian="12pt" style:language-asian="ru" style:country-asian="RU" style:font-name-complex="Times New Roman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95eae" officeooo:paragraph-rsid="00395eae" style:font-size-asian="12pt" style:language-asian="ru" style:country-asian="RU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0748b" officeooo:paragraph-rsid="0050748b" style:font-size-asian="12pt" style:language-asian="ru" style:country-asian="RU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50748b" officeooo:paragraph-rsid="0050748b" style:font-size-asian="12pt" style:language-asian="ru" style:country-asian="RU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b0c27" officeooo:paragraph-rsid="003b0c27" style:font-size-asian="12pt" style:language-asian="ru" style:country-asian="RU" style:font-name-complex="Times New Roman1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4bd0b" officeooo:paragraph-rsid="00543993" style:font-size-asian="12pt" style:language-asian="ru" style:country-asian="RU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bec70" officeooo:paragraph-rsid="003bec70" style:font-size-asian="12pt" style:language-asian="ru" style:country-asian="RU" style:font-name-complex="Times New Roman1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d78bb" officeooo:paragraph-rsid="003d78bb" style:font-size-asian="12pt" style:language-asian="ru" style:country-asian="RU" style:font-name-complex="Times New Roman1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27a2c" officeooo:paragraph-rsid="00527a2c" style:font-size-asian="12pt" style:language-asian="ru" style:country-asian="RU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27a2c" officeooo:paragraph-rsid="00543993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04c8c" officeooo:paragraph-rsid="00404c8c" style:font-size-asian="12pt" style:language-asian="ru" style:country-asian="RU" style:font-name-complex="Times New Roman1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2a986" officeooo:paragraph-rsid="0052a986" style:font-size-asian="12pt" style:language-asian="ru" style:country-asian="RU" style:font-name-complex="Times New Roman1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660cd" officeooo:paragraph-rsid="005660cd" style:font-size-asian="12pt" style:language-asian="ru" style:country-asian="RU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597c0" officeooo:paragraph-rsid="001597c0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afdf4" officeooo:paragraph-rsid="005a26b9" style:font-size-asian="12pt" style:language-asian="ru" style:country-asian="RU" style:font-name-complex="Times New Roman1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rsid="0016f944" officeooo:paragraph-rsid="005b8302" style:font-size-asian="12pt" style:language-asian="ru" style:country-asian="RU" style:font-name-complex="Times New Roman1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rsid="0016f944" officeooo:paragraph-rsid="006e0941" style:font-size-asian="12pt" style:language-asian="ru" style:country-asian="RU" style:font-name-complex="Times New Roman1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rsid="0061e4f9" officeooo:paragraph-rsid="0061e4f9" style:font-size-asian="12pt" style:language-asian="ru" style:country-asian="RU" style:font-name-complex="Times New Roman1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61e4f9" officeooo:paragraph-rsid="0061e4f9" style:font-size-asian="12pt" style:language-asian="ru" style:country-asian="RU" style:font-name-complex="Times New Roman1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83522" officeooo:paragraph-rsid="00483522" style:font-size-asian="12pt" style:language-asian="ru" style:country-asian="RU" style:font-name-complex="Times New Roman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656ff9" officeooo:paragraph-rsid="00656ff9" style:font-size-asian="12pt" style:language-asian="ru" style:country-asian="RU" style:font-name-complex="Times New Roman1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601e08" officeooo:paragraph-rsid="00601e08" style:font-size-asian="12pt" style:language-asian="ru" style:country-asian="RU" style:font-name-complex="Times New Roman1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a6c50" officeooo:paragraph-rsid="004a6c50" style:font-size-asian="12pt" style:language-asian="ru" style:country-asian="RU" style:font-name-complex="Times New Roman1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79e6af" officeooo:paragraph-rsid="0079e6af" style:font-size-asian="12pt" style:language-asian="ru" style:country-asian="RU" style:font-name-complex="Times New Roman1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2c113e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2df203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bec70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d78bb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paragraph-rsid="00518203" style:font-size-asian="12pt" style:language-asian="ru" style:country-asian="RU" style:font-weight-asian="normal" style:font-name-complex="Times New Roman1" style:font-size-complex="12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paragraph-rsid="00381725" style:font-size-asian="12pt" style:language-asian="ru" style:country-asian="RU" style:font-weight-asian="normal" style:font-name-complex="Times New Roman1" style:font-size-complex="12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paragraph-rsid="003b0c27" style:font-size-asian="12pt" style:language-asian="ru" style:country-asian="RU" style:font-weight-asian="normal" style:font-name-complex="Times New Roman1" style:font-size-complex="12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680acc" style:font-size-asian="12pt" style:language-asian="ru" style:country-asian="RU" style:font-weight-asian="normal" style:font-name-complex="Times New Roman1" style:font-size-complex="12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1d87cd" officeooo:paragraph-rsid="0061e4f9" style:font-size-asian="12pt" style:language-asian="ru" style:country-asian="RU" style:font-name-complex="Times New Roman1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2290bf" officeooo:paragraph-rsid="00676fcc" style:font-size-asian="12pt" style:language-asian="ru" style:country-asian="RU" style:font-name-complex="Times New Roman1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2290bf" officeooo:paragraph-rsid="0067d077" style:font-size-asian="12pt" style:language-asian="ru" style:country-asian="RU" style:font-name-complex="Times New Roman1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2290bf" officeooo:paragraph-rsid="002290bf" style:font-size-asian="12pt" style:language-asian="ru" style:country-asian="RU" style:font-name-complex="Times New Roman1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2290bf" officeooo:paragraph-rsid="0067f377" style:font-size-asian="12pt" style:language-asian="ru" style:country-asian="RU" style:font-name-complex="Times New Roman1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fo:font-weight="normal" officeooo:rsid="002290bf" officeooo:paragraph-rsid="00676fcc" style:font-size-asian="12pt" style:language-asian="ru" style:country-asian="RU" style:font-weight-asian="normal" style:font-name-complex="Times New Roman1" style:font-size-complex="12pt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ize="12pt" style:font-size-asian="12pt" style:language-asian="ru" style:country-asian="RU" style:font-name-complex="Times New Roman1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ize="12pt" officeooo:paragraph-rsid="00552c62" style:font-size-asian="12pt" style:language-asian="ru" style:country-asian="RU" style:font-name-complex="Times New Roman1" style:font-size-complex="12pt"/>
    </style:style>
    <style:style style:name="P94" style:family="paragraph" style:parent-style-name="consplustitle">
      <style:paragraph-properties fo:margin-top="0cm" fo:margin-bottom="0cm" loext:contextual-spacing="false"/>
      <style:text-properties fo:font-size="14pt" style:font-size-asian="14pt" style:font-size-complex="14pt"/>
    </style:style>
    <style:style style:name="P9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381725" style:font-size-asian="14pt" style:language-asian="ru" style:country-asian="RU" style:font-name-complex="Times New Roman1" style:font-size-complex="14pt"/>
    </style:style>
    <style:style style:name="P96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c113e" style:font-size-asian="12pt" style:language-asian="ru" style:country-asian="RU" style:font-name-complex="Times New Roman1" style:font-size-complex="12pt"/>
    </style:style>
    <style:style style:name="P97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8152d" style:font-size-asian="12pt" style:language-asian="ru" style:country-asian="RU" style:font-name-complex="Times New Roman1" style:font-size-complex="12pt"/>
    </style:style>
    <style:style style:name="P9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81725" style:font-size-asian="12pt" style:language-asian="ru" style:country-asian="RU" style:font-name-complex="Times New Roman1" style:font-size-complex="12pt"/>
    </style:style>
    <style:style style:name="P99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95eae" style:font-size-asian="12pt" style:language-asian="ru" style:country-asian="RU" style:font-name-complex="Times New Roman1" style:font-size-complex="12pt"/>
    </style:style>
    <style:style style:name="P100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b0c27" style:font-size-asian="12pt" style:language-asian="ru" style:country-asian="RU" style:font-name-complex="Times New Roman1" style:font-size-complex="12pt"/>
    </style:style>
    <style:style style:name="P101" style:family="paragraph" style:parent-style-name="western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rsid="003039b7" officeooo:paragraph-rsid="00310b86" style:font-size-asian="12pt" style:language-asian="ru" style:country-asian="RU" style:font-name-complex="Times New Roman1" style:font-size-complex="12pt"/>
    </style:style>
    <style:style style:name="P102" style:family="paragraph" style:parent-style-name="western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rsid="0035b92f" officeooo:paragraph-rsid="0035b92f" style:font-size-asian="12pt" style:language-asian="ru" style:country-asian="RU" style:font-name-complex="Times New Roman1" style:font-size-complex="12pt"/>
    </style:style>
    <style:style style:name="P103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paragraph-rsid="00381725" style:font-size-asian="12pt" style:language-asian="ru" style:country-asian="RU" style:font-weight-asian="normal" style:font-name-complex="Times New Roman1" style:font-size-complex="12pt" style:font-weight-complex="normal"/>
    </style:style>
    <style:style style:name="P104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paragraph-rsid="005a26b9" style:font-size-asian="12pt" style:language-asian="ru" style:country-asian="RU" style:font-weight-asian="normal" style:font-name-complex="Times New Roman1" style:font-size-complex="12pt" style:font-weight-complex="normal"/>
    </style:style>
    <style:style style:name="P105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rsid="00193f82" officeooo:paragraph-rsid="005a26b9" style:font-size-asian="12pt" style:language-asian="ru" style:country-asian="RU" style:font-weight-asian="normal" style:font-name-complex="Times New Roman1" style:font-size-complex="12pt" style:font-weight-complex="normal"/>
    </style:style>
    <style:style style:name="P106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rsid="0011dc62" officeooo:paragraph-rsid="005a26b9" style:font-size-asian="12pt" style:language-asian="ru" style:country-asian="RU" style:font-weight-asian="normal" style:font-name-complex="Times New Roman1" style:font-size-complex="12pt" style:font-weight-complex="normal"/>
    </style:style>
    <style:style style:name="P107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rsid="00124187" officeooo:paragraph-rsid="005a26b9" style:font-size-asian="12pt" style:language-asian="ru" style:country-asian="RU" style:font-weight-asian="normal" style:font-name-complex="Times New Roman1" style:font-size-complex="12pt" style:font-weight-complex="normal"/>
    </style:style>
    <style:style style:name="P108" style:family="paragraph" style:parent-style-name="List_20_Paragraph">
      <style:paragraph-properties fo:margin-left="2.54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2pt" fo:font-weight="bold" officeooo:paragraph-rsid="00490896" style:font-size-asian="12pt" style:language-asian="ru" style:country-asian="RU" style:font-weight-asian="bold" style:font-name-complex="Times New Roman" style:font-size-complex="12pt" style:font-weight-complex="bold"/>
    </style:style>
    <style:style style:name="P109" style:family="paragraph" style:parent-style-name="List_20_Paragraph">
      <style:paragraph-properties fo:margin-left="2.54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2pt" fo:font-weight="bold" officeooo:rsid="003b0c27" officeooo:paragraph-rsid="00490896" style:font-size-asian="12pt" style:language-asian="ru" style:country-asian="RU" style:font-weight-asian="bold" style:font-name-complex="Times New Roman" style:font-size-complex="12pt" style:font-weight-complex="bold"/>
    </style:style>
    <style:style style:name="P11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2pt" fo:font-weight="bold" officeooo:paragraph-rsid="00419139" style:font-size-asian="12pt" style:language-asian="ru" style:country-asian="RU" style:font-weight-asian="bold" style:font-name-complex="Times New Roman" style:font-size-complex="12pt" style:font-weight-complex="bold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officeooo:paragraph-rsid="006a4894" style:font-size-asian="12pt" style:language-asian="ru" style:country-asian="RU" style:font-name-complex="Times New Roman1" style:font-size-complex="12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" fo:font-size="12pt" officeooo:paragraph-rsid="00598d5a" style:font-size-asian="12pt" style:language-asian="ru" style:country-asian="RU" style:font-name-complex="Times New Roman" style:font-size-complex="12pt"/>
    </style:style>
    <style:style style:name="P1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fo:font-size="12pt" officeooo:paragraph-rsid="006a4894" style:font-size-asian="12pt" style:font-size-complex="12pt"/>
    </style:style>
    <style:style style:name="P11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P115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2pt" fo:font-weight="bold" officeooo:paragraph-rsid="00419139" style:font-size-asian="12pt" style:language-asian="ru" style:country-asian="RU" style:font-weight-asian="bold" style:font-name-complex="Times New Roman1" style:font-size-complex="12pt" style:font-weight-complex="bold"/>
    </style:style>
    <style:style style:name="P116" style:family="paragraph" style:parent-style-name="Standard">
      <style:paragraph-properties fo:margin-top="0.176cm" fo:margin-bottom="0.203cm" loext:contextual-spacing="false" fo:line-height="100%" fo:text-align="justify" style:justify-single-word="false" fo:orphans="0" fo:widows="0"/>
      <style:text-properties fo:color="#000000" style:font-name="Times New Roman" fo:font-size="12pt" officeooo:paragraph-rsid="00483522" style:font-size-asian="12pt" style:language-asian="ru" style:country-asian="RU" style:font-name-complex="Times New Roman1" style:font-size-complex="12pt"/>
    </style:style>
    <style:style style:name="P117" style:family="paragraph" style:parent-style-name="western">
      <style:paragraph-properties fo:margin-top="0.176cm" fo:margin-bottom="0.203cm" loext:contextual-spacing="false" fo:line-height="100%" fo:text-align="justify" style:justify-single-word="false"/>
      <style:text-properties fo:color="#000000" style:font-name="Times New Roman" fo:font-size="12pt" officeooo:paragraph-rsid="00483522" style:font-size-asian="12pt" style:language-asian="ru" style:country-asian="RU" style:font-name-complex="Times New Roman1" style:font-size-complex="12pt"/>
    </style:style>
    <style:style style:name="P118" style:family="paragraph" style:parent-style-name="western">
      <style:paragraph-properties fo:margin-top="0.176cm" fo:margin-bottom="0.203cm" loext:contextual-spacing="false" fo:line-height="100%" fo:text-align="justify" style:justify-single-word="false" fo:orphans="0" fo:widows="0"/>
      <style:text-properties fo:color="#000000" style:font-name="Times New Roman" fo:font-size="12pt" officeooo:paragraph-rsid="00483522" style:font-size-asian="12pt" style:language-asian="ru" style:country-asian="RU" style:font-name-complex="Times New Roman1" style:font-size-complex="12pt"/>
    </style:style>
    <style:style style:name="P119" style:family="paragraph" style:parent-style-name="western">
      <style:paragraph-properties fo:margin-top="0.176cm" fo:margin-bottom="0.203cm" loext:contextual-spacing="false" fo:text-align="justify" style:justify-single-word="false"/>
      <style:text-properties fo:color="#000000" fo:font-size="12pt" style:font-size-asian="12pt" style:font-size-complex="12pt"/>
    </style:style>
    <style:style style:name="P120" style:family="paragraph" style:parent-style-name="western">
      <style:paragraph-properties fo:margin-top="0.176cm" fo:margin-bottom="0.203cm" loext:contextual-spacing="false" fo:text-align="justify" style:justify-single-word="false"/>
      <style:text-properties fo:color="#000000" fo:font-size="12pt" officeooo:paragraph-rsid="004a6c50" style:font-size-asian="12pt" style:font-size-complex="12pt"/>
    </style:style>
    <style:style style:name="P121" style:family="paragraph" style:parent-style-name="western">
      <style:paragraph-properties fo:text-align="justify" style:justify-single-word="false" fo:orphans="0" fo:widows="0"/>
      <style:text-properties fo:color="#000000" fo:font-size="12pt" officeooo:paragraph-rsid="00310b86" style:font-size-asian="12pt" style:font-size-complex="12pt"/>
    </style:style>
    <style:style style:name="P122" style:family="paragraph" style:parent-style-name="western" style:list-style-name="WW8Num4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38152d" style:font-size-asian="12pt" style:language-asian="ru" style:country-asian="RU" style:font-weight-asian="bold" style:font-name-complex="Times New Roman1" style:font-size-complex="12pt" style:font-weight-complex="bold"/>
    </style:style>
    <style:style style:name="P123" style:family="paragraph" style:parent-style-name="western" style:list-style-name="WW8Num9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38152d" style:font-size-asian="12pt" style:language-asian="ru" style:country-asian="RU" style:font-weight-asian="bold" style:font-name-complex="Times New Roman1" style:font-size-complex="12pt" style:font-weight-complex="bold"/>
    </style:style>
    <style:style style:name="P124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officeooo:rsid="001d87cd" officeooo:paragraph-rsid="00598d5a" style:font-size-asian="12pt" style:font-size-complex="12pt"/>
    </style:style>
    <style:style style:name="P125" style:family="paragraph" style:parent-style-name="Standard">
      <style:paragraph-properties fo:text-align="justify" style:justify-single-word="false"/>
      <style:text-properties fo:color="#000000" style:font-name="Times New Roman" fo:font-size="12pt" officeooo:rsid="001d87cd" officeooo:paragraph-rsid="00598d5a" style:font-size-asian="12pt" style:font-size-complex="12pt"/>
    </style:style>
    <style:style style:name="P126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9.525cm"/>
        </style:tab-stops>
      </style:paragraph-properties>
      <style:text-properties fo:font-size="12pt" fo:font-weight="bold" officeooo:paragraph-rsid="00219127" style:font-size-asian="12pt" style:font-weight-asian="bold" style:font-size-complex="12pt" style:font-weight-complex="bold"/>
    </style:style>
    <style:style style:name="P127" style:family="paragraph" style:parent-style-name="Standard" style:list-style-name="WW8Num4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12pt" fo:font-weight="bold" officeooo:paragraph-rsid="00490896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265f80" officeooo:paragraph-rsid="00552c62" style:font-size-asian="12pt" style:language-asian="ru" style:country-asian="RU" style:font-weight-asian="normal" style:font-name-complex="Times New Roman1" style:font-size-complex="12pt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552c62" style:font-size-asian="12pt" style:language-asian="ru" style:country-asian="RU" style:font-name-complex="Times New Roman1" style:font-size-complex="12pt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5660cd" style:font-size-asian="12pt" style:language-asian="ru" style:country-asian="RU" style:font-name-complex="Times New Roman1" style:font-size-complex="12pt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58180e" style:font-size-asian="12pt" style:language-asian="ru" style:country-asian="RU" style:font-name-complex="Times New Roman1" style:font-size-complex="12pt"/>
    </style:style>
    <style:style style:name="P1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93f82" officeooo:paragraph-rsid="00598d5a" style:font-size-asian="12pt" style:language-asian="ru" style:country-asian="RU" style:font-name-complex="Times New Roman1" style:font-size-complex="12pt"/>
    </style:style>
    <style:style style:name="P1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98d5a" officeooo:paragraph-rsid="00598d5a" style:font-size-asian="12pt" style:language-asian="ru" style:country-asian="RU" style:font-name-complex="Times New Roman1" style:font-size-complex="12pt"/>
    </style:style>
    <style:style style:name="P1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d87cd" officeooo:paragraph-rsid="00598d5a" style:font-name-asian="Times New Roman" style:font-size-asian="12pt" style:language-asian="ru" style:country-asian="RU" style:font-name-complex="Times New Roman" style:font-size-complex="12pt"/>
    </style:style>
    <style:style style:name="P1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552c62" officeooo:paragraph-rsid="00552c62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136" style:family="paragraph" style:parent-style-name="Heading_20_1">
      <style:text-properties fo:color="#000000" fo:font-size="12pt" fo:font-weight="bold" style:font-size-asian="12pt" style:font-weight-asian="bold" style:font-size-complex="12pt" style:font-weight-complex="bold"/>
    </style:style>
    <style:style style:name="P137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P138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9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rsid="006ae904" officeooo:paragraph-rsid="006c72f5" style:font-size-asian="12pt" style:language-asian="ru" style:country-asian="RU" style:font-weight-asian="normal" style:font-name-complex="Times New Roman1" style:font-size-complex="12pt" style:font-weight-complex="normal"/>
    </style:style>
    <style:style style:name="P140" style:family="paragraph" style:parent-style-name="Обычный_20__28_веб_29_" style:list-style-name="WW8Num7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43ab7f" style:font-size-asian="12pt" style:language-asian="ru" style:country-asian="RU" style:font-weight-asian="bold" style:font-name-complex="Times New Roman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dbe6" style:font-weight-asian="normal" style:font-weight-complex="normal"/>
    </style:style>
    <style:style style:name="T3" style:family="text">
      <style:text-properties fo:font-weight="normal" officeooo:rsid="00265f80" style:font-weight-asian="normal" style:font-weight-complex="normal"/>
    </style:style>
    <style:style style:name="T4" style:family="text">
      <style:text-properties fo:font-weight="normal" officeooo:rsid="00552c62" style:font-weight-asian="normal" style:font-weight-complex="normal"/>
    </style:style>
    <style:style style:name="T5" style:family="text">
      <style:text-properties fo:font-weight="normal" officeooo:rsid="0078eb2e" style:font-weight-asian="normal" style:font-weight-complex="normal"/>
    </style:style>
    <style:style style:name="T6" style:family="text">
      <style:text-properties fo:font-weight="normal" officeooo:rsid="0079e6af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officeooo:rsid="00265f80" style:font-weight-asian="normal" style:font-weight-complex="normal"/>
    </style:style>
    <style:style style:name="T9" style:family="text">
      <style:text-properties fo:language="ru" fo:country="RU" fo:font-weight="normal" officeooo:rsid="00552c62" style:font-weight-asian="normal" style:font-weight-complex="normal"/>
    </style:style>
    <style:style style:name="T10" style:family="text">
      <style:text-properties fo:language="ru" fo:country="RU" fo:font-weight="normal" officeooo:rsid="0079e6af" style:font-weight-asian="normal" style:font-weight-complex="normal"/>
    </style:style>
    <style:style style:name="T11" style:family="text">
      <style:text-properties fo:language="ru" fo:country="RU" officeooo:rsid="001e52d2"/>
    </style:style>
    <style:style style:name="T12" style:family="text">
      <style:text-properties fo:language="ru" fo:country="RU" officeooo:rsid="00193f82"/>
    </style:style>
    <style:style style:name="T13" style:family="text">
      <style:text-properties fo:language="ru" fo:country="RU" officeooo:rsid="001d87cd"/>
    </style:style>
    <style:style style:name="T14" style:family="text">
      <style:text-properties fo:language="ru" fo:country="RU" officeooo:rsid="00598d5a"/>
    </style:style>
    <style:style style:name="T15" style:family="text">
      <style:text-properties fo:language="ru" fo:country="RU" officeooo:rsid="0079e6af"/>
    </style:style>
    <style:style style:name="T16" style:family="text">
      <style:text-properties fo:language="ru" fo:country="RU" officeooo:rsid="007aa0ec"/>
    </style:style>
    <style:style style:name="T17" style:family="text">
      <style:text-properties officeooo:rsid="000fcca4"/>
    </style:style>
    <style:style style:name="T18" style:family="text">
      <style:text-properties officeooo:rsid="001c2169"/>
    </style:style>
    <style:style style:name="T19" style:family="text">
      <style:text-properties officeooo:rsid="001d3b49"/>
    </style:style>
    <style:style style:name="T20" style:family="text">
      <style:text-properties officeooo:rsid="00219127"/>
    </style:style>
    <style:style style:name="T21" style:family="text">
      <style:text-properties fo:color="#000000" fo:font-size="12pt" fo:font-weight="normal" style:font-size-asian="12pt" style:font-weight-asian="normal" style:font-size-complex="12pt"/>
    </style:style>
    <style:style style:name="T22" style:family="text">
      <style:text-properties fo:color="#000000" officeooo:rsid="00219127"/>
    </style:style>
    <style:style style:name="T23" style:family="text">
      <style:text-properties fo:color="#000000" officeooo:rsid="00552c62"/>
    </style:style>
    <style:style style:name="T24" style:family="text">
      <style:text-properties fo:color="#000000" style:font-name-complex="Times New Roman"/>
    </style:style>
    <style:style style:name="T25" style:family="text">
      <style:text-properties fo:color="#000000" officeooo:rsid="0078eb2e" style:font-name-complex="Times New Roman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normal" officeooo:rsid="0025dbe6" style:font-weight-asian="normal" style:font-weight-complex="normal"/>
    </style:style>
    <style:style style:name="T28" style:family="text">
      <style:text-properties fo:color="#000000" fo:font-weight="normal" officeooo:rsid="00265f80" style:font-weight-asian="normal" style:font-weight-complex="normal"/>
    </style:style>
    <style:style style:name="T29" style:family="text">
      <style:text-properties officeooo:rsid="0025271d"/>
    </style:style>
    <style:style style:name="T30" style:family="text">
      <style:text-properties officeooo:rsid="002c113e"/>
    </style:style>
    <style:style style:name="T31" style:family="text">
      <style:text-properties officeooo:rsid="003039b7"/>
    </style:style>
    <style:style style:name="T32" style:family="text">
      <style:text-properties officeooo:rsid="00310b86"/>
    </style:style>
    <style:style style:name="T33" style:family="text">
      <style:text-properties officeooo:rsid="0031cacd"/>
    </style:style>
    <style:style style:name="T34" style:family="text">
      <style:text-properties style:font-name="Times New Roman" fo:language="en" fo:country="US" officeooo:rsid="00490896" style:language-asian="ru" style:country-asian="RU" style:font-name-complex="Times New Roman1"/>
    </style:style>
    <style:style style:name="T35" style:family="text">
      <style:text-properties style:font-name="Times New Roman" officeooo:rsid="00483522" style:language-asian="ru" style:country-asian="RU" style:font-name-complex="Times New Roman1"/>
    </style:style>
    <style:style style:name="T36" style:family="text">
      <style:text-properties style:font-name="Times New Roman" fo:language="ru" fo:country="RU" officeooo:rsid="001597c0" style:language-asian="ru" style:country-asian="RU" style:font-name-complex="Times New Roman1"/>
    </style:style>
    <style:style style:name="T37" style:family="text">
      <style:text-properties style:font-name="Times New Roman" fo:language="ru" fo:country="RU" officeooo:rsid="00598d5a" style:language-asian="ru" style:country-asian="RU" style:font-name-complex="Times New Roman1"/>
    </style:style>
    <style:style style:name="T38" style:family="text">
      <style:text-properties style:font-name="Times New Roman" fo:language="ru" fo:country="RU" officeooo:rsid="0078eb2e" style:language-asian="ru" style:country-asian="RU" style:font-name-complex="Times New Roman1"/>
    </style:style>
    <style:style style:name="T39" style:family="text">
      <style:text-properties officeooo:rsid="003209aa"/>
    </style:style>
    <style:style style:name="T40" style:family="text">
      <style:text-properties fo:font-style="italic" style:font-style-asian="italic"/>
    </style:style>
    <style:style style:name="T41" style:family="text">
      <style:text-properties officeooo:rsid="0038152d"/>
    </style:style>
    <style:style style:name="T42" style:family="text">
      <style:text-properties officeooo:rsid="00381725"/>
    </style:style>
    <style:style style:name="T43" style:family="text">
      <style:text-properties officeooo:rsid="003d78bb"/>
    </style:style>
    <style:style style:name="T44" style:family="text">
      <style:text-properties officeooo:rsid="00404c8c"/>
    </style:style>
    <style:style style:name="T45" style:family="text">
      <style:text-properties fo:language="en" fo:country="US"/>
    </style:style>
    <style:style style:name="T46" style:family="text">
      <style:text-properties officeooo:rsid="00419139"/>
    </style:style>
    <style:style style:name="T47" style:family="text">
      <style:text-properties officeooo:rsid="00467708"/>
    </style:style>
    <style:style style:name="T48" style:family="text">
      <style:text-properties officeooo:rsid="00483522"/>
    </style:style>
    <style:style style:name="T49" style:family="text">
      <style:text-properties officeooo:rsid="003b0c27"/>
    </style:style>
    <style:style style:name="T50" style:family="text">
      <style:text-properties officeooo:rsid="004b97ab"/>
    </style:style>
    <style:style style:name="T51" style:family="text">
      <style:text-properties officeooo:rsid="004deb2b"/>
    </style:style>
    <style:style style:name="T52" style:family="text">
      <style:text-properties officeooo:rsid="004f7133"/>
    </style:style>
    <style:style style:name="T53" style:family="text">
      <style:text-properties officeooo:rsid="0050748b"/>
    </style:style>
    <style:style style:name="T54" style:family="text">
      <style:text-properties officeooo:rsid="00518203"/>
    </style:style>
    <style:style style:name="T55" style:family="text">
      <style:text-properties officeooo:rsid="0052a986"/>
    </style:style>
    <style:style style:name="T56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57" style:family="text">
      <style:text-properties fo:font-variant="normal" fo:text-transform="none" fo:letter-spacing="normal" fo:language="ru" fo:country="RU" fo:font-style="normal" fo:font-weight="normal" officeooo:rsid="0079e6af" style:font-style-asian="normal" style:font-weight-asian="normal" style:font-name-complex="Times New Roman" style:font-weight-complex="normal"/>
    </style:style>
    <style:style style:name="T58" style:family="text">
      <style:text-properties fo:font-variant="normal" fo:text-transform="none" style:font-name="Times New Roman" fo:letter-spacing="normal" fo:language="ru" fo:country="RU" fo:font-style="normal" fo:font-weight="normal" officeooo:rsid="00552c62" style:font-style-asian="normal" style:font-weight-asian="normal" style:font-name-complex="Times New Roman" style:font-weight-complex="normal"/>
    </style:style>
    <style:style style:name="T59" style:family="text">
      <style:text-properties fo:font-variant="normal" fo:text-transform="none" style:font-name="Times New Roman" fo:letter-spacing="normal" fo:language="ru" fo:country="RU" fo:font-style="normal" fo:font-weight="normal" officeooo:rsid="005660cd" style:font-style-asian="normal" style:font-weight-asian="normal" style:font-name-complex="Times New Roman" style:font-weight-complex="normal"/>
    </style:style>
    <style:style style:name="T60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name-complex="Times New Roman"/>
    </style:style>
    <style:style style:name="T61" style:family="text">
      <style:text-properties fo:font-variant="normal" fo:text-transform="none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552c62" style:font-style-asian="normal" style:font-weight-asian="normal" style:font-name-complex="Times New Roman" style:font-weight-complex="normal" style:text-emphasize="none"/>
    </style:style>
    <style:style style:name="T62" style:family="text">
      <style:text-properties fo:font-variant="normal" fo:text-transform="none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58180e" style:font-style-asian="normal" style:font-weight-asian="normal" style:font-name-complex="Times New Roman" style:text-emphasize="none"/>
    </style:style>
    <style:style style:name="T63" style:family="text">
      <style:text-properties fo:font-variant="normal" fo:text-transform="none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598d5a" style:font-style-asian="normal" style:font-weight-asian="normal" style:font-name-complex="Times New Roman" style:text-emphasize="none"/>
    </style:style>
    <style:style style:name="T6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78eb2e" style:font-style-asian="normal" style:font-weight-asian="normal" style:text-emphasize="none"/>
    </style:style>
    <style:style style:name="T65" style:family="text">
      <style:text-properties officeooo:rsid="0025da24"/>
    </style:style>
    <style:style style:name="T66" style:family="text">
      <style:text-properties officeooo:rsid="0025dbe6"/>
    </style:style>
    <style:style style:name="T67" style:family="text">
      <style:text-properties officeooo:rsid="00552c62"/>
    </style:style>
    <style:style style:name="T68" style:family="text">
      <style:text-properties style:font-name-complex="Times New Roman"/>
    </style:style>
    <style:style style:name="T69" style:family="text">
      <style:text-properties officeooo:rsid="0078eb2e" style:font-name-complex="Times New Roman"/>
    </style:style>
    <style:style style:name="T70" style:family="text">
      <style:text-properties officeooo:rsid="0056e679"/>
    </style:style>
    <style:style style:name="T71" style:family="text">
      <style:text-properties officeooo:rsid="0058180e"/>
    </style:style>
    <style:style style:name="T72" style:family="text">
      <style:text-properties officeooo:rsid="00598d5a"/>
    </style:style>
    <style:style style:name="T73" style:family="text">
      <style:text-properties officeooo:rsid="00193f82"/>
    </style:style>
    <style:style style:name="T74" style:family="text">
      <style:text-properties officeooo:rsid="005a26b9"/>
    </style:style>
    <style:style style:name="T75" style:family="text">
      <style:text-properties officeooo:rsid="0011dc62"/>
    </style:style>
    <style:style style:name="T76" style:family="text">
      <style:text-properties officeooo:rsid="00124187"/>
    </style:style>
    <style:style style:name="T77" style:family="text">
      <style:text-properties officeooo:rsid="005b8302"/>
    </style:style>
    <style:style style:name="T78" style:family="text">
      <style:text-properties officeooo:rsid="00619faa"/>
    </style:style>
    <style:style style:name="T79" style:family="text">
      <style:text-properties officeooo:rsid="0061e4f9"/>
    </style:style>
    <style:style style:name="T80" style:family="text">
      <style:text-properties officeooo:rsid="00654cb5"/>
    </style:style>
    <style:style style:name="T81" style:family="text">
      <style:text-properties officeooo:rsid="006606ef"/>
    </style:style>
    <style:style style:name="T82" style:family="text">
      <style:text-properties officeooo:rsid="002383b5"/>
    </style:style>
    <style:style style:name="T83" style:family="text">
      <style:text-properties officeooo:rsid="0067f377"/>
    </style:style>
    <style:style style:name="T84" style:family="text">
      <style:text-properties style:font-name-complex="Times New Roman CYR" style:font-weight-complex="bold"/>
    </style:style>
    <style:style style:name="T85" style:family="text">
      <style:text-properties officeooo:rsid="006a4894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officeooo:rsid="006c72f5"/>
    </style:style>
    <style:style style:name="T88" style:family="text">
      <style:text-properties officeooo:rsid="006e0941"/>
    </style:style>
    <style:style style:name="T89" style:family="text">
      <style:text-properties officeooo:rsid="00774371"/>
    </style:style>
    <style:style style:name="T90" style:family="text">
      <style:text-properties officeooo:rsid="0078eb2e"/>
    </style:style>
    <style:style style:name="T91" style:family="text">
      <style:text-properties fo:color="#ce181e"/>
    </style:style>
    <style:style style:name="T92" style:family="text">
      <style:text-properties fo:color="#ce181e" officeooo:rsid="00654cb5"/>
    </style:style>
    <style:style style:name="T93" style:family="text">
      <style:text-properties officeooo:rsid="0079e6af"/>
    </style:style>
    <style:style style:name="T94" style:family="text">
      <style:text-properties officeooo:rsid="007d749c"/>
    </style:style>
    <style:style style:name="T9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pan text:style-name="T20">Постановление администрации муниципального образования «Онежский муниципальный район» от 20 сентября 2018 года № 1078 «Об утверждении </text:span><text:span text:style-name="T22">плана м</text:span>ероприятий по противодействию коррупции <text:span text:style-name="T20">в муниципальном образовании «Онежский муниципальный район» на 2018-2020 годы».</text:span></text:p>
      <text:h text:style-name="P136" text:outline-level="1">Отчет по плану</text:h>
      <text:h text:style-name="P137" text:outline-level="1">мероприятий по противодействию коррупции</text:h>
      <text:h text:style-name="P137" text:outline-level="1">в муниципальном образовании «Онежский муниципальный район» за 201<text:span text:style-name="T30">8</text:span> год</text:h>
      <text:h text:style-name="P138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№</text:p>
            <text:p text:style-name="P18">п/п</text:p>
          </table:table-cell>
          <table:table-cell table:style-name="Таблица1.A1" office:value-type="string">
            <text:p text:style-name="P114">Мероприятия</text:p>
          </table:table-cell>
          <table:table-cell table:style-name="Таблица1.A1" office:value-type="string">
            <text:p text:style-name="P114">Отчет о выполнении</text:p>
          </table:table-cell>
        </table:table-row>
        <table:table-row table:style-name="Таблица1.1">
          <table:table-cell table:style-name="Таблица1.A2" table:number-columns-spanned="3" office:value-type="string">
            <text:list xml:id="list1642337353" text:style-name="WW8Num4">
              <text:list-item>
                <text:p text:style-name="P122">Совершенствование организационных основ противодействия коррупции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19">1.</text:p>
          </table:table-cell>
          <table:table-cell table:style-name="Таблица1.B54" office:value-type="string">
            <text:p text:style-name="P96">Обеспечение координации деятельности органов местной <text:s/>администрации и органов местного самоуправления сельских поселений, входящих в состав Онежского муниципального района, в сфере противодействия коррупции, в том числе в ходе реализации мероприятий Плана по противодействию коррупции на 2018 – 2020 годы в муниципальном образовании «Онежский муниципальный район» (далее соответственно – План, муниципальное образование)</text:p>
          </table:table-cell>
          <table:table-cell table:style-name="Таблица1.C54" office:value-type="string">
            <text:p text:style-name="P20">На заседания Совета по противодействию коррупции, приглашаются главы муниципальных образований городских и сельских поселений Онежского муниципального района. <text:span text:style-name="T30">Специалисты администрации принимают участие в заседании Совета глав. </text:span>Доводится информация обо всех изменениях в законодательстве Российской Федерации и Архангельской области <text:span text:style-name="T30">в сфере противодействия коррупции, рассматриваются актуальные вопросы противодействия коррупции. Главам </text:span>направляю<text:span text:style-name="T20">т</text:span>ся информационные письма. </text:p>
          </table:table-cell>
        </table:table-row>
        <table:table-row table:style-name="Таблица1.1">
          <table:table-cell table:style-name="Таблица1.A7" office:value-type="string">
            <text:p text:style-name="P43">2.</text:p>
          </table:table-cell>
          <table:table-cell table:style-name="Таблица1.B7" office:value-type="string">
            <text:p text:style-name="P78">Предоставление сведений о ходе реализации мер по противодействию коррупции в муниципальном образовании в управление по вопросам противодействия коррупции администрации Губернатора Архангельской области и Правительства Архангельской области (далее – УВПК) (антикоррупционный мониторинг) в соответствии с методическими рекомендациями, разработанными УВПК</text:p>
          </table:table-cell>
          <table:table-cell table:style-name="Таблица1.C7" office:value-type="string">
            <text:p text:style-name="P45">Антикоррупционный мониторинг предоставляется в срок и в полном объеме.</text:p>
          </table:table-cell>
        </table:table-row>
        <table:table-row table:style-name="Таблица1.1">
          <table:table-cell table:style-name="Таблица1.A7" office:value-type="string">
            <text:p text:style-name="P19">3.</text:p>
          </table:table-cell>
          <table:table-cell table:style-name="Таблица1.B7" office:value-type="string">
            <text:p text:style-name="P79">Осуществление контроля за исполнением Плана в муниципальном образовании, подготовка отчета о ходе выполнения мероприятий Плана и представление его в УВПК </text:p>
          </table:table-cell>
          <table:table-cell table:style-name="Таблица1.C7" office:value-type="string">
            <text:p text:style-name="P44">Отчет об исполнении Плана предоставляется в срок и в полном объеме.</text:p>
          </table:table-cell>
        </table:table-row>
        <table:table-row table:style-name="Таблица1.1">
          <table:table-cell table:style-name="Таблица1.A7" office:value-type="string">
            <text:p text:style-name="P46">4.</text:p>
          </table:table-cell>
          <table:table-cell table:style-name="Таблица1.B7" office:value-type="string">
            <text:p text:style-name="P79">Рассмотрение отчета о ходе выполнения мероприятий Плана на заседании совета по противодействию коррупции в муниципальном образовании и общественного совета муниципального образования</text:p>
          </table:table-cell>
          <table:table-cell table:style-name="Таблица1.C7" office:value-type="string">
            <text:p text:style-name="P44">Отчет о ходе выполнения Плана за 201<text:span text:style-name="T89">9</text:span> год включен в План работы Совета по противодействию коррупции на 2019 год <text:span text:style-name="T89">4</text:span> квартал, <text:span text:style-name="T50">а также </text:span>в План работы общественного Совета Онежского муниципального района.</text:p>
          </table:table-cell>
        </table:table-row>
        <table:table-row table:style-name="Таблица1.1">
          <table:table-cell table:style-name="Таблица1.A7" office:value-type="string">
            <text:p text:style-name="P46">5.</text:p>
          </table:table-cell>
          <table:table-cell table:style-name="Таблица1.B7" office:value-type="string">
            <text:p text:style-name="P79">Размещение информации об исполнении Плана на официальном <text:soft-page-break/>сайте муниципального образования в информационно-телекоммуникационной сети «Интернет»</text:p>
          </table:table-cell>
          <table:table-cell table:style-name="Таблица1.C7" office:value-type="string">
            <text:p text:style-name="P47">Исполнение Плана размещается на официальном сайте муници<text:soft-page-break/>пального образования «Онежский муниципальный район» <text:span text:style-name="T31">в разделе «Противодействие коррупции» «Статистическая информация»</text:span></text:p>
          </table:table-cell>
        </table:table-row>
        <table:table-row table:style-name="Таблица1.1">
          <table:table-cell table:style-name="Таблица1.A54" office:value-type="string">
            <text:p text:style-name="P46">6.</text:p>
          </table:table-cell>
          <table:table-cell table:style-name="Таблица1.B54" office:value-type="string">
            <text:p text:style-name="P9">Организация и обеспечение деятельности совета по противодействию коррупции в муниципальном образовании, в том числе:</text:p>
            <text:p text:style-name="P9">- утверждение плана работы совета по противодействию коррупции в муниципальном образовании на 2018-2020 годы;</text:p>
            <text:p text:style-name="P9">- обеспечение проведения заседаний совета по противодействию коррупции;</text:p>
            <text:p text:style-name="P9">- <text:s/>организация контроля за исполнением решений советов по противодействию коррупции, в том числе путем информирования или рассмотрения на очередном заседании советов по противодействию коррупции доклада об исполнении решений советов по противодействию коррупции, принятых на предшествующем заседании;</text:p>
            <text:p text:style-name="P21">- обеспечение освещения деятельности совета по противодействию коррупции в средствах массовой информации и на официальном сайте администрации муниципального образования</text:p>
          </table:table-cell>
          <table:table-cell table:style-name="Таблица1.C54" office:value-type="string">
            <text:p text:style-name="P48">План работы Совета по противодействию коррупции на 2019 год <text:s/>утвержден 18 декабря 2018 года.</text:p>
            <text:p text:style-name="P36">В 201<text:span text:style-name="T89">9</text:span> году проведено 4 заседания Совета по противодействию коррупции в муниципальном образовании «Онежский муниципальный район». <text:span text:style-name="T31">Заседания проводятся ежеквартально. Информация о деятельности Совета размещается на официальном сайте муниципального образования «Онежский муниципальный район» в разделе «Противодействие коррупции»</text:span></text:p>
          </table:table-cell>
        </table:table-row>
        <table:table-row table:style-name="Таблица1.1">
          <table:table-cell table:style-name="Таблица1.A10" office:value-type="string">
            <text:p text:style-name="P46">7.</text:p>
          </table:table-cell>
          <table:table-cell table:style-name="Таблица1.B10" office:value-type="string">
            <text:p text:style-name="P121">Рассмотрение на оперативных совещаниях при главе муниципального образования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муниципального образования, органов администрации муниципального образования и их должностных лиц в целях выработки и принятия мер по предупреждению и устранению причин выявленных нарушений</text:p>
          </table:table-cell>
          <table:table-cell table:style-name="Таблица1.C10" office:value-type="string">
            <text:p text:style-name="P101"><text:span text:style-name="T33">Вопросы </text:span>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муниципального образования, органов администрации муниципального образования и их должностных лиц в целях выработки и принятия мер по предупреждению и устранению причин выявленных нарушений<text:span text:style-name="T32"> рассматриваются на оперативных совещаниях при главе муниципального образования ежеквартально.</text:span></text:p>
          </table:table-cell>
        </table:table-row>
        <table:table-row table:style-name="Таблица1.1">
          <table:table-cell table:style-name="Таблица1.A10" office:value-type="string">
            <text:p text:style-name="P49">8.</text:p>
          </table:table-cell>
          <table:table-cell table:style-name="Таблица1.B10" office:value-type="string">
            <text:p text:style-name="P8">Обеспечение незамедлительного информирования администрации Губернатора Архангельской области и Правительства Архангельской области о проведении в отношении лиц, замещающих муниципальные должности, и муниципальных служащих органов местного самоуправления муниципальных образований Архангельской области (далее – муниципальные служащие), а также работников подведомственных организаций следственных и оперативно-розыскных мероприятий</text:p>
          </table:table-cell>
          <table:table-cell table:style-name="Таблица1.C10" office:value-type="string">
            <text:p text:style-name="P102">В 201<text:span text:style-name="T89">9</text:span> году оперативно-розыскных мероприяти<text:span text:style-name="T89">я начаты</text:span> в отношении <text:span text:style-name="T89">1 </text:span>муниципальн<text:span text:style-name="T89">ого</text:span> служащ<text:span text:style-name="T89">его</text:span> муниципального образования «Онежский муниципальный район»</text:p>
          </table:table-cell>
        </table:table-row>
        <text:soft-page-break/>
        <table:table-row table:style-name="Таблица1.1">
          <table:table-cell table:style-name="Таблица1.A54" office:value-type="string">
            <text:p text:style-name="P19"><text:span text:style-name="T39">9</text:span>.</text:p>
          </table:table-cell>
          <table:table-cell table:style-name="Таблица1.B54" office:value-type="string">
            <text:p text:style-name="P22">Актуализация должностных регламентов муниципальных служащих с целью минимизации коррупционных рисков, а также положений об органах местных администраций, осуществляющих профилактику коррупционных правонарушений, и должностных регламентов муниципальных служащих, в должностные обязанности которых входит участие в противодействии коррупции</text:p>
            <text:p text:style-name="P22"/>
            <text:p text:style-name="P20"><text:s/></text:p>
          </table:table-cell>
          <table:table-cell table:style-name="Таблица1.C54" office:value-type="string">
            <text:p text:style-name="P50">При кадровых и структурных изменениях в администрации муниципального образования «Онежский муниципальный район» вносятся соответствующие изменения <text:span text:style-name="T41">в </text:span>должностные инструкции <text:span text:style-name="T51">муниципальных служащих</text:span> <text:span text:style-name="T41">и положения об отделах.</text:span></text:p>
          </table:table-cell>
        </table:table-row>
        <table:table-row table:style-name="Таблица1.1">
          <table:table-cell table:style-name="Таблица1.A54" office:value-type="string">
            <text:p text:style-name="P19"><text:span text:style-name="T39">10</text:span>.</text:p>
          </table:table-cell>
          <table:table-cell table:style-name="Таблица1.B54" office:value-type="string">
            <text:p text:style-name="P22">Обеспечение постоянного проведения мониторинга исполнения административных регламентов предоставления муниципальных услуг, административных регламентов исполнения функций по осуществлению муниципального контроля, оперативно разработать изменения в данные административные регламенты, в том числе в связи с изменением законодательства Российской Федерации и законодательства Архангельской области, формированием судебной практики</text:p>
            <text:p text:style-name="P20"/>
          </table:table-cell>
          <table:table-cell table:style-name="Таблица1.C54" office:value-type="string">
            <text:p text:style-name="P20">Проводится мониторинг исполнения административных регламентов предоставления муниципальных услуг посредством <text:s/>размещения отчетов в «ГАС Управлении»<text:span text:style-name="T17">. при изменении в законодательстве РФ, вносятся изменения в Регламенты предоставления муниципальных услуг.</text:span></text:p>
          </table:table-cell>
        </table:table-row>
        <table:table-row table:style-name="Таблица1.1">
          <table:table-cell table:style-name="Таблица1.A13" office:value-type="string">
            <text:p text:style-name="P51">11.</text:p>
          </table:table-cell>
          <table:table-cell table:style-name="Таблица1.B13" office:value-type="string">
            <text:p text:style-name="P23">Обеспечение организационного и методического сопровождения, консультационной и информационной поддержки органов местного самоуправления поселений, входящих в состав Онежского<text:span text:style-name="T40"> </text:span>муниципального района по вопросам противодействия коррупции </text:p>
          </table:table-cell>
          <table:table-cell table:style-name="Таблица1.C13" office:value-type="string">
            <text:p text:style-name="P52">Проводится рассылка НПА, методических рекомендаций. Вопросы противодействия коррупции доводятся до сведения глав поселений на Совете глав. <text:span text:style-name="T52">Проводятся консультативные мероприятия.</text:span></text:p>
          </table:table-cell>
        </table:table-row>
        <table:table-row table:style-name="Таблица1.1">
          <table:table-cell table:style-name="Таблица1.A14" table:number-columns-spanned="3" office:value-type="string">
            <text:list xml:id="list308200449" text:style-name="WW8Num9">
              <text:list-item>
                <text:p text:style-name="P123">Совершенствование правового регулирования в сфере противодействия коррупции в муниципальном образовании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5" office:value-type="string">
            <text:p text:style-name="P19"><text:span text:style-name="T42">1</text:span>. </text:p>
          </table:table-cell>
          <table:table-cell table:style-name="Таблица1.B15" office:value-type="string">
            <text:p text:style-name="P97">Подготовка и принятие необходимых нормативных правовых актов органов местного самоуправления муниципального образования, направленных на противодействие коррупции</text:p>
          </table:table-cell>
          <table:table-cell table:style-name="Таблица1.C15" office:value-type="string">
            <text:p text:style-name="P53">При принятии НПА на федеральном и областном уровне принимаются НПА на муниципальном уровне.</text:p>
          </table:table-cell>
        </table:table-row>
        <table:table-row table:style-name="Таблица1.1">
          <table:table-cell table:style-name="Таблица1.A54" office:value-type="string">
            <text:p text:style-name="P19"><text:span text:style-name="T42">2</text:span>.</text:p>
          </table:table-cell>
          <table:table-cell table:style-name="Таблица1.B54" office:value-type="string">
            <text:p text:style-name="P97">Обеспечение приведения муниципальных нормативных правовых актов в соответствие с законодательством Российской Федерации и Архангельской области о противодействии коррупции, а также актуализация муниципальных правовых актов в сфере противодействия коррупции, размещенных на официальном сайте муниципального образования</text:p>
          </table:table-cell>
          <table:table-cell table:style-name="Таблица1.C54" office:value-type="string">
            <text:p text:style-name="P82">При изменениях в законодательстве Российской Федерации и Архангельской области о противодействии коррупции проводится корректировка и актуализация НПА. За 201<text:span text:style-name="T89">9</text:span> год <text:span text:style-name="T89">разработаны </text:span><text:s/><text:span text:style-name="T89">5 </text:span>НПА</text:p>
          </table:table-cell>
        </table:table-row>
        <table:table-row table:style-name="Таблица1.1">
          <table:table-cell table:style-name="Таблица1.A54" office:value-type="string">
            <text:p text:style-name="P19"><text:span text:style-name="T42">3</text:span>.</text:p>
          </table:table-cell>
          <table:table-cell table:style-name="Таблица1.B54" office:value-type="string">
            <text:p text:style-name="P95"><text:span text:style-name="T86">Обеспечение проведения антикоррупционной экспертизы муниципальных нормативных правовых актов и проектов муниципальных нормативных правовых актов в порядке, предусмотренном поста</text:span><text:soft-page-break/><text:span text:style-name="T86">новлением администрации муниципального образования «Онежский муниципальный район» от 16 декабря 2016 года № 1991 «Об утверждении Порядка проведения антикоррупционной экспертизы муниципальных нормативных правовых актов и проектов муниципальных нормативных правовых актов в администрации муниципального образования «Онежский муниципальный район», и оценки регулирующего воздействия проектов муниципальных нормативных правовых актов муниципального образования, затрагивающих вопросы осуществления предпринимательской и инвестиционной деятельности, в соответствии с </text:span><text:span text:style-name="Гипертекстовая_20_ссылка"><text:span text:style-name="T21">порядком</text:span></text:span><text:span text:style-name="T86"> проведения оценки регулирующего воздействия проектов муниципальных нормативных правовых актов муниципального образования «Онежский муниципальный район», затрагивающих вопросы осуществления предпринимательской и инвестиционной деятельности, утвержденным решением Собрания депутатов муниципального образования «Онежский муниципальный район» от 12 ноября 2015 года № 172</text:span></text:p>
          </table:table-cell>
          <table:table-cell table:style-name="Таблица1.C54" office:value-type="string">
            <text:p text:style-name="P103">Антикоррупционная экспертиза муниципальных нормативных правовых актов и проектов муниципальных нормативных правовых актов проводится правовым отделом в соответствии с <text:soft-page-break/>порядком, утвержденным постановлением администрации муниципального образования «Онежский муниципальный район» от 16 ноября 2016 года № 1991, в текущем режиме.</text:p>
            <text:p text:style-name="P83"/>
          </table:table-cell>
        </table:table-row>
        <table:table-row table:style-name="Таблица1.1">
          <table:table-cell table:style-name="Таблица1.A54" office:value-type="string">
            <text:p text:style-name="P54">4.</text:p>
          </table:table-cell>
          <table:table-cell table:style-name="Таблица1.B54" office:value-type="string">
            <text:p text:style-name="P98">Обеспечение условий для проведения институтами гражданского общества независимой антикоррупционной экспертизы муниципальных нормативных правовых актов и их проектов, в том числе обеспечение размещения проектов муниципальных нормативных правовых актов на специальном разделе официального сайта администрации муниципального образования в информационно-телекоммуникационной сети «Интернет»</text:p>
          </table:table-cell>
          <table:table-cell table:style-name="Таблица1.C54" office:value-type="string">
            <text:p text:style-name="P55">Проекты НПА размещаются на официальном сайте в разделе «Документы»</text:p>
          </table:table-cell>
        </table:table-row>
        <table:table-row table:style-name="Таблица1.1">
          <table:table-cell table:style-name="Таблица1.A20" office:value-type="string">
            <text:p text:style-name="P54">5.</text:p>
          </table:table-cell>
          <table:table-cell table:style-name="Таблица1.B20" office:value-type="string">
            <text:p text:style-name="P99">Направление в органы прокуратуры муниципальных нормативных правовых актов и их проектов для проведения правовой и антикоррупционной экспертизы</text:p>
          </table:table-cell>
          <table:table-cell table:style-name="Таблица1.C20" office:value-type="string">
            <text:p text:style-name="P37">Для проведения правовой и антикоррупционной экспертизы проекты НПА и НПА направляются в Онежскую межрайонную рокуратуру</text:p>
          </table:table-cell>
        </table:table-row>
        <table:table-row table:style-name="Таблица1.1">
          <table:table-cell table:style-name="Таблица1.A20" office:value-type="string">
            <text:p text:style-name="P56">6.</text:p>
          </table:table-cell>
          <table:table-cell table:style-name="Таблица1.B20" office:value-type="string">
            <text:p text:style-name="P100">Обеспечение предоставления принятых муниципальных нормативных правовых актов в регистр муниципальных правовых актов Архангельской области в целях проведения их правовой и антикоррупционной экспертизы</text:p>
          </table:table-cell>
          <table:table-cell table:style-name="Таблица1.C20" office:value-type="string">
            <text:p text:style-name="P84"><text:span text:style-name="T42">П</text:span>ринятые муниципальные нормативные правовые акты заносятся в регистр муниципальных правовых актов Архангельской области в целях проведения их правовой и антикоррупционной экспертизы.</text:p>
          </table:table-cell>
        </table:table-row>
        <table:table-row table:style-name="Таблица1.1">
          <table:table-cell table:style-name="Таблица1.A54" office:value-type="string">
            <text:p text:style-name="P57"><text:span text:style-name="T53">7</text:span>.</text:p>
          </table:table-cell>
          <table:table-cell table:style-name="Таблица1.B54" office:value-type="string">
            <text:p text:style-name="P100">Обеспечение исполнения муниципальных правовых актов, направленных на совершенствование организационных основ противодействия коррупции</text:p>
          </table:table-cell>
          <table:table-cell table:style-name="Таблица1.C54" office:value-type="string">
            <text:p text:style-name="P58"><text:s/>Муниципальные правовые акты, направленные на совершенствование организационных основ противодействия коррупции исполняются в полном объеме</text:p>
          </table:table-cell>
        </table:table-row>
        <table:table-row table:style-name="Таблица1.1">
          <table:table-cell table:style-name="Таблица1.A22" table:number-columns-spanned="3" office:value-type="string">
            <text:p text:style-name="P108">III. Мероприятия, направленные на соблюдение ограничений и запретов, требований о предотвращении или <text:span text:style-name="T49">урегулировании конфликта интересов, а также исполнение обязанностей, установленных</text:span></text:p>
            <text:p text:style-name="P109"><text:soft-page-break/>в целях противодействия коррупции</text:p>
          </table:table-cell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59">1.</text:p>
          </table:table-cell>
          <table:table-cell table:style-name="Таблица1.B54" office:value-type="string">
            <text:p text:style-name="P24">Проведение обязательного вводного инструктажа для граждан, впервые поступивших на муниципальную службу, в ходе которого муниципальному служащему должны быть разъяснены основные обязанности, запреты, ограничения, требования к служебному поведению, налагаемые на него в целях противодействия коррупции, а также ознакомление его с пакетом соответствующих методических материалов антикоррупционного содержания</text:p>
          </table:table-cell>
          <table:table-cell table:style-name="Таблица1.C54" office:value-type="string">
            <text:p text:style-name="P20">При поступлении на муниципальную службу с гражданином, претендующим на замещение должности муниципальной службы проводится беседа, выдаются НПА по противодействию коррупции для ознакомления и выдается «Памятка для муниципального служащего о противодействии коррупции», разработанная отделом организационной, кадровой работы и делопроизводства администрации, <text:span text:style-name="T54">памятки Минтруда Росси.</text:span></text:p>
          </table:table-cell>
        </table:table-row>
        <table:table-row table:style-name="Таблица1.1">
          <table:table-cell table:style-name="Таблица1.A25" office:value-type="string">
            <text:p text:style-name="P59">2.</text:p>
          </table:table-cell>
          <table:table-cell table:style-name="Таблица1.B25" office:value-type="string">
            <text:p text:style-name="P80">Обучение муниципальных служащих, впервые поступивших на муниципальную службу для замещения должностей, включенных в перечень должностей, установленный муниципальным нормативным правовым актом, по образовательным программам в области противодействия коррупции</text:p>
          </table:table-cell>
          <table:table-cell table:style-name="Таблица1.C25" office:value-type="string">
            <text:p text:style-name="P25">Обучение муниципальных служащих, впервые поступивших на муниципальную службу для замещения должностей, включенных в перечень должностей, установленный муниципальным нормативным правовым актом <text:span text:style-name="T54">проводится в рамках проведения беседы и ознакомлением с НПА в сфере противодействия коррупции.</text:span></text:p>
          </table:table-cell>
        </table:table-row>
        <table:table-row table:style-name="Таблица1.1">
          <table:table-cell table:style-name="Таблица1.A25" office:value-type="string">
            <text:p text:style-name="P60">3.</text:p>
          </table:table-cell>
          <table:table-cell table:style-name="Таблица1.B25" office:value-type="string">
            <text:p text:style-name="P81">Проведение практических семинаров, совещаний, «круглых столов» по антикоррупционной тематике для лиц, замещающих муниципальные должности, муниципальных служащих</text:p>
          </table:table-cell>
          <table:table-cell table:style-name="Таблица1.C25" office:value-type="string">
            <text:p text:style-name="P61">В 201<text:span text:style-name="T89">9</text:span> году проведено 54 мероприятия (семинары, консультации)</text:p>
          </table:table-cell>
        </table:table-row>
        <table:table-row table:style-name="Таблица1.1">
          <table:table-cell table:style-name="Таблица1.A26" office:value-type="string">
            <text:p text:style-name="P19"><text:span text:style-name="T43">4</text:span>.</text:p>
          </table:table-cell>
          <table:table-cell table:style-name="Таблица1.B26" office:value-type="string">
            <text:p text:style-name="P20">Проверка знаний муниципальных служащих законодательства Российской Федерации о противодействии коррупции, в том числе с помощью тестирования</text:p>
          </table:table-cell>
          <table:table-cell table:style-name="Таблица1.C26" office:value-type="string">
            <text:p text:style-name="P20">Ежегодно при проведении аттестации муниципальных служащих в тесты включаются вопросы по противодействию коррупции</text:p>
          </table:table-cell>
        </table:table-row>
        <table:table-row table:style-name="Таблица1.1">
          <table:table-cell table:style-name="Таблица1.A54" office:value-type="string">
            <text:p text:style-name="P19"><text:span text:style-name="T43">5</text:span>.</text:p>
          </table:table-cell>
          <table:table-cell table:style-name="Таблица1.B54" office:value-type="string">
            <text:p text:style-name="P26">Подготовка методических рекомендаций (инструктивных писем) по вопросам противодействия коррупции для муниципальных служащих и работников подведомственных организаций</text:p>
          </table:table-cell>
          <table:table-cell table:style-name="Таблица1.C54" office:value-type="string">
            <text:p text:style-name="P20">Администрацией муниципального образования «Онежский муниципальный район» разработаны <text:span text:style-name="T29">памятки. Также распространяются Методические рекомендации по различным вопросам противодействия коррупции среди муниципальных служащих Онежского муниципального района, подведомственных организаций, разработанные Митруда РФ.</text:span></text:p>
          </table:table-cell>
        </table:table-row>
        <table:table-row table:style-name="Таблица1.1">
          <table:table-cell table:style-name="Таблица1.A36" office:value-type="string">
            <text:p text:style-name="P63">6.</text:p>
          </table:table-cell>
          <table:table-cell table:style-name="Таблица1.B36" office:value-type="string">
            <text:p text:style-name="P26">Ежегодное повышение квалификации муниципальных служащих, в должностные обязанности которых входит участие в противодействии коррупции, повышение квалификации лиц, замещающих муниципальные должности, муниципальных служащих администрации по антикоррупционной тематике, в том числе по программам дополнительного профессионального образования, в которых планируется участие муниципальных служащих</text:p>
          </table:table-cell>
          <table:table-cell table:style-name="Таблица1.C36" office:value-type="string">
            <text:p text:style-name="P62">В 201<text:span text:style-name="T90">9</text:span> году повышени<text:span text:style-name="T65">я</text:span> квалификации по антикоррупционной тематике <text:span text:style-name="T66">по программам дополнительного профессионального образования <text:s/>прошли 4 муниципальных служащих.</text:span></text:p>
          </table:table-cell>
        </table:table-row>
        <table:table-row table:style-name="Таблица1.1">
          <table:table-cell table:style-name="Таблица1.A36" office:value-type="string">
            <text:p text:style-name="P63">7.</text:p>
          </table:table-cell>
          <table:table-cell table:style-name="Таблица1.B36" office:value-type="string">
            <text:p text:style-name="P26">Обеспечение принятия мер по повышению эффективности кадровой работы в части, касающейся ведения личных дел лиц, замещающих должности муниципальной службы, в том числе контроля за <text:soft-page-break/>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</text:p>
          </table:table-cell>
          <table:table-cell table:style-name="Таблица1.C36" office:value-type="string">
            <text:p text:style-name="P64"><text:span text:style-name="T60">Обеспечивается эффективность <text:s/></text:span><text:span text:style-name="T56">кадровой работы в части, касающейся ведения личных дел лиц, замещающих должности муниципальной службы. Проводится актуализация сведений, содержа</text:span><text:soft-page-break/><text:span text:style-name="T56">щихся в личных делах.</text:span></text:p>
          </table:table-cell>
        </table:table-row>
        <table:table-row table:style-name="Таблица1.1">
          <table:table-cell table:style-name="Таблица1.A36" office:value-type="string">
            <text:p text:style-name="P63">8.</text:p>
          </table:table-cell>
          <table:table-cell table:style-name="Таблица1.B36" office:value-type="string">
            <text:p text:style-name="P26">Проведение анализа анкетных и иных данных муниципальных служащих, а также лиц, претендующих на замещение должностей муниципальной службы, в том числе на предмет наличия признаков конфликта интересов, аффилированности указанных лиц</text:p>
          </table:table-cell>
          <table:table-cell table:style-name="Таблица1.C36" office:value-type="string">
            <text:p text:style-name="P17">Проведен анализ анкет и иных документов, представленных <text:span text:style-name="T91">24</text:span> гражданами, претендующими на замещение должностей муниципальной службы, на наличие близкого родства или свойства с другими муниципальными служащими.</text:p>
          </table:table-cell>
        </table:table-row>
        <table:table-row table:style-name="Таблица1.1">
          <table:table-cell table:style-name="Таблица1.A36" office:value-type="string">
            <text:p text:style-name="P63">9.</text:p>
          </table:table-cell>
          <table:table-cell table:style-name="Таблица1.B36" office:value-type="string">
            <text:p text:style-name="P10">Осуществление контроля за соблюдением муниципальными служащими:</text:p>
            <text:p text:style-name="P10">- установленного порядка сообщения о получении подарка в связи с их должностным положением или исполнением ими служебных (должностных) обязанностей, о сдаче и оценке подарка, реализации (выкупа) и зачислении в доход бюджета средств, вырученных от его реализации;</text:p>
            <text:p text:style-name="P10">- обязанности по предварительному уведомлению представителя нанимателя о выполнении иной оплачиваемой работы;</text:p>
            <text:p text:style-name="P10">- обязанности по уведомлению представителя нанимателя о факте обращения в целях склонения к совершению коррупционных правонарушений;</text:p>
            <text:p text:style-name="P10">- обязанности по уведомлению представителя нанимателя о возникновении личной заинтересованности при исполнении должностных обязанностей, которая может привести к конфликту интересов;</text:p>
            <text:p text:style-name="P10">- обязанности по передаче принадлежащих им ценных бумаг (долей участия, паев в уставных (складочных) капиталах организаций) в доверительное управление в соответствии с гражданским законодательством Российской Федерации;</text:p>
            <text:p text:style-name="P10">- ограничений, налагаемых на граждан, замещавших должность муниципальной службы, при заключении ими трудового или гражданско-правового договора;</text:p>
            <text:p text:style-name="P10">-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 в <text:soft-page-break/>случаях, предусмотренных Федеральным законом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;</text:p>
            <text:p text:style-name="P27">- иных ограничений, запретов, обязанностей, установленных в целях противодействия коррупции</text:p>
          </table:table-cell>
          <table:table-cell table:style-name="Таблица1.C36" office:value-type="string">
            <text:p text:style-name="P76">Проведено 6 заседаний комиссии.</text:p>
            <text:p text:style-name="P92"/>
            <text:p text:style-name="P93">- <text:span text:style-name="T23">в</text:span><text:span text:style-name="T24"> 201</text:span><text:span text:style-name="T25">9</text:span><text:span text:style-name="T24"> году </text:span><text:span text:style-name="T26">сообщени</text:span><text:span text:style-name="T27">й</text:span><text:span text:style-name="T26"> о получении подарка в связи с их должностным положением или исполнением ими служебных (должностных) обязанностей </text:span><text:span text:style-name="T28">от муниципальных служащих не поступало.</text:span></text:p>
            <text:p text:style-name="P128"/>
            <text:p text:style-name="P128"/>
            <text:p text:style-name="P129"><text:span text:style-name="T3">- <text:s/></text:span><text:span text:style-name="T4">в</text:span><text:span text:style-name="T3"> 201</text:span><text:span text:style-name="T5">9</text:span><text:span text:style-name="T3"> году в комиссию поступило </text:span><text:span text:style-name="T6">5</text:span><text:span text:style-name="T8"> уведомлени</text:span><text:span text:style-name="T9">й муниципальных служащих</text:span><text:span text:style-name="T8"> о намерении заниматься иной оплачиваемой <text:s/>деятельностью.</text:span></text:p>
            <text:p text:style-name="P129"><text:span text:style-name="T8">- <text:s/>уведомлени</text:span><text:span text:style-name="T9">й</text:span><text:span text:style-name="T8"> представителя нанимателя о факте обращения в целях склонения к совершению коррупционных правонарушений </text:span><text:span text:style-name="T9">не поступало.</text:span></text:p>
            <text:p text:style-name="P129"><text:span text:style-name="T9">- в 201</text:span><text:span text:style-name="T10">9</text:span><text:span text:style-name="T9"> году поступило </text:span><text:span text:style-name="T10">3</text:span><text:span text:style-name="T58"> уведомлени</text:span><text:span text:style-name="T57">я</text:span><text:span text:style-name="T58"> муниципальных служащих о возможности возникновения личной заинтересованности при исполнении должностных обязанностей, которая может привести к конфликту интересов.</text:span></text:p>
            <text:p text:style-name="P135">- сообщений по передаче принадлежащих им ценных бумаг (долей участия, паев в уставных (складочных) капиталах организаций) в доверительное управление в соответствии с гражданским законодательством Российской Федерации от муниципальных служащих не поступало.</text:p>
            <text:p text:style-name="P130"><text:span text:style-name="T58">- </text:span><text:span text:style-name="T59">в 201</text:span><text:span text:style-name="T57">9</text:span><text:span text:style-name="T59"> году </text:span><text:span text:style-name="T58">рассмотрено </text:span><text:span text:style-name="T57">22</text:span><text:span text:style-name="T58"> <text:s/>мотивированных заключений </text:span><text:span text:style-name="T61">по результатам предварительного рассмотрения уведомления коммерческой (некоммерческой) организации о заключении с гражданином, замещавшим должность муниципальной службы трудо</text:span><text:span text:style-name="T58">вого </text:span><text:soft-page-break/><text:span text:style-name="T58">(гражданско-правового) договора.</text:span></text:p>
            <text:p text:style-name="P16"/>
          </table:table-cell>
        </table:table-row>
        <table:table-row table:style-name="Таблица1.1">
          <table:table-cell table:style-name="Таблица1.A36" office:value-type="string">
            <text:p text:style-name="P63">10.</text:p>
          </table:table-cell>
          <table:table-cell table:style-name="Таблица1.B36" office:value-type="string">
            <text:p text:style-name="P10">Проведение мониторинга средств массовой информации на наличие публикаций о фактах коррупции и иных неправомерных действиях лиц, замещающих муниципальные должности, муниципальных служащих и сотрудников подведомственных организаций</text:p>
          </table:table-cell>
          <table:table-cell table:style-name="Таблица1.C36" office:value-type="string">
            <text:p text:style-name="P28"><text:span text:style-name="T55">М</text:span>ониторинг средств массовой информации на наличие публикаций о фактах коррупции и иных неправомерных действиях лиц, замещающих муниципальные должности, муниципальных служащих и сотрудников подведомственных организаций <text:span text:style-name="T55">проводится</text:span></text:p>
          </table:table-cell>
        </table:table-row>
        <table:table-row table:style-name="Таблица1.1">
          <table:table-cell table:style-name="Таблица1.A36" office:value-type="string">
            <text:p text:style-name="P63">11.</text:p>
          </table:table-cell>
          <table:table-cell table:style-name="Таблица1.B36" office:value-type="string">
            <text:p text:style-name="P10">Организация систематического проведения оценки коррупционных рисков, возникающих при реализации муниципальным образованием своих функций, и внесение уточнений в перечень должностей муниципальной службы муниципального образования, замещение которых связано с коррупционными рисками, а также учет данных должностей в утверждаемом главой муниципального образования перечне конкретных должностей муниципальной службы муниципального образования, при назначении на которые граждане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 </text:p>
          </table:table-cell>
          <table:table-cell table:style-name="Таблица1.C36" office:value-type="string">
            <text:p text:style-name="P65">При кадровых и структурных изменениях проводится оценка коррупционных рисков, возникающих при реализации муниципальным образованием своих функций, и внесение уточнений в перечень должностей муниципальной службы муниципального образования, замещение которых связано с коррупционными рисками, а также учет данных должностей в утверждаемом главой муниципального образования перечне конкретных должностей муниципальной службы муниципального образования, при назначении на которые граждане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. </text:p>
          </table:table-cell>
        </table:table-row>
        <table:table-row table:style-name="Таблица1.1">
          <table:table-cell table:style-name="Таблица1.A36" office:value-type="string">
            <text:p text:style-name="P63">12.</text:p>
          </table:table-cell>
          <table:table-cell table:style-name="Таблица1.B36" office:value-type="string">
            <text:p text:style-name="P10">Обеспечение использования при заполнении справок о доходах, расходах, об имуществе и обязательствах имущественного характера лиц, замещающих муниципальные должности и муниципальных служащих специального программного обеспечения «Справки БК» (в его актуальной версии), размещенного на официальном сайте государственной информационной системы в области государственной службы в информационно-телекоммуникационной сети «Интернет»</text:p>
          </table:table-cell>
          <table:table-cell table:style-name="Таблица1.C36" office:value-type="string">
            <text:p text:style-name="P29"><text:span text:style-name="T70">В 2019 году обеспечено </text:span>использовани<text:span text:style-name="T70">е</text:span> при заполнении справок о доходах, расходах, об имуществе и обязательствах имущественного характера лиц, замещающих муниципальные должности и муниципальных служащих специального программного обеспечения «Справки БК» (в его актуальной версии), размещенного на официальном сайте государственной информационной системы в области государственной службы в информационно-телекоммуникационной сети «Интернет».</text:p>
          </table:table-cell>
        </table:table-row>
        <table:table-row table:style-name="Таблица1.1">
          <table:table-cell table:style-name="Таблица1.A36" office:value-type="string">
            <text:p text:style-name="P63">13.</text:p>
          </table:table-cell>
          <table:table-cell table:style-name="Таблица1.B36" office:value-type="string">
            <text:p text:style-name="P10">Обеспечение в установленном порядке:</text:p>
            <text:p text:style-name="P10"><text:soft-page-break/>- сбора сведений о доходах, расходах, об имуществе и обязательствах имущественного характера лиц, замещающих муниципальные должности и муниципальных служащих;</text:p>
            <text:p text:style-name="P10"/>
            <text:p text:style-name="P10">- рассмотрения заявлений муниципальных служащих о невозможности по объективным причинам представить сведения о доходах, расходах, об имуществе и обязательствах имущественного характера своих супруг (супругов) и несовершеннолетних детей;</text:p>
            <text:p text:style-name="P10"/>
            <text:p text:style-name="P10">- опубликования сведений о доходах, расходах, об имуществе и обязательствах имущественного характера лиц, замещающих муниципальные должности, и муниципальных служащих;</text:p>
            <text:p text:style-name="P10"/>
            <text:p text:style-name="P10">- приема уточненных сведений о доходах, расходах, об имуществе и обязательствах имущественного характера лиц, замещающих муниципальные должности, и муниципальных служащих</text:p>
          </table:table-cell>
          <table:table-cell table:style-name="Таблица1.C36" office:value-type="string">
            <text:p text:style-name="P3">В 201<text:span text:style-name="T90">9</text:span> году все муниципальные служащие предоставили <text:s/>сведе<text:soft-page-break/>ния о доходах, расходах, об имуществе и обязательствах имущественного характера.</text:p>
            <text:p text:style-name="P4"><text:span text:style-name="T71">З</text:span>аявлений муниципальных служащих о невозможности по объективным причинам представить сведения о доходах, расходах, об имуществе и обязательствах имущественного характера своих супруг (супругов) и несовершеннолетних детей <text:span text:style-name="T71">не поступало.</text:span></text:p>
            <text:p text:style-name="P5">Сведения размещены на официальном сайте, в установленные сроки.</text:p>
          </table:table-cell>
        </table:table-row>
        <table:table-row table:style-name="Таблица1.1">
          <table:table-cell table:style-name="Таблица1.A36" office:value-type="string">
            <text:p text:style-name="P63">14.</text:p>
          </table:table-cell>
          <table:table-cell table:style-name="Таблица1.B36" office:value-type="string">
            <text:p text:style-name="P10">Проведение анализа сведений о доходах, расходах, об имуществе и обязательствах имущественного характера муниципальных служащих, а также членов их семей (супруг (супругов) и несовершеннолетних детей), в том числе:</text:p>
            <text:p text:style-name="P10">- проведение внутреннего анализа сведений о доходах с составлением справки на каждую представленную справку о доходах, расходах, об имуществе и обязательствах имущественного характера;</text:p>
            <text:p text:style-name="P10">- проведение сопоставимого анализа сведений о расходах с доходами муниципальных служащих в рамках реализации положений Федерального закона от 3 декабря 2012 года № 230-ФЗ «О контроле за соответствием расходов лиц, замещающих государственные должности, и иных лиц их доходам»;</text:p>
            <text:p text:style-name="P10">- подготовка справки по результатам анализа сведений о доходах, расходах, об имуществе и обязательствах имущественного характера муниципальных служащих, а также членов их семей (супруг (супругов) и несовершеннолетних детей) и ее рассмотрение на заседании комиссии по соблюдению требований к служебному поведению и урегулированию конфликта интересов (далее – комиссия) или совета по противодействию коррупции в муниципальном об<text:soft-page-break/>разовании</text:p>
          </table:table-cell>
          <table:table-cell table:style-name="Таблица1.C36" office:value-type="string">
            <text:p text:style-name="P131">В 201<text:span text:style-name="T90">9</text:span> году <text:span text:style-name="T90">проведен</text:span> <text:span text:style-name="T90">анализ 237 справок </text:span>о доходах, расходах, об имуществе и обязательствах имущественного характера на предмет правильности оформления и полноты заполнения с составлением справки на каждую представленную справку о доходах, расходах, об имуществе и обязательствах имущественного характера.</text:p>
          </table:table-cell>
        </table:table-row>
        <table:table-row table:style-name="Таблица1.1">
          <table:table-cell table:style-name="Таблица1.A54" office:value-type="string">
            <text:p text:style-name="P66"><text:span text:style-name="T44">15</text:span>.</text:p>
          </table:table-cell>
          <table:table-cell table:style-name="Таблица1.B54" office:value-type="string">
            <text:p text:style-name="P8">Обеспечение направления Губернатору Архангельской области при наличии соответствующих оснований информации об инициировании проведения процедуры контроля за соответствием расходов лиц, замещающих муниципальные должности и должности муниципальной службы в Архангельской области, в порядке, установленном указом Губернатора Архангельской области от 2 июля 2013 года № 78-у</text:p>
          </table:table-cell>
          <table:table-cell table:style-name="Таблица1.C54" office:value-type="string">
            <text:p text:style-name="P112"><text:span text:style-name="T62">В 201</text:span><text:span text:style-name="T64">9</text:span><text:span text:style-name="T62"> году инициировани</text:span><text:span text:style-name="T63">я</text:span><text:span text:style-name="T62"> проведения процедуры контроля за соответствием расходов лиц, замещающих муниципальные должности и должности муниципальной службы в Архангельской области, в порядке, установленном указом Губернатора Архангельской области от 2 июля 2013 года № 78-у </text:span><text:span text:style-name="T63">не было.</text:span></text:p>
            <text:p text:style-name="P77"/>
          </table:table-cell>
        </table:table-row>
        <table:table-row table:style-name="Таблица1.1">
          <table:table-cell table:style-name="Таблица1.A54" office:value-type="string">
            <text:p text:style-name="P66"><text:span text:style-name="T44">16</text:span>.</text:p>
          </table:table-cell>
          <table:table-cell table:style-name="Таблица1.B54" office:value-type="string">
            <text:p text:style-name="P11">Осуществление, в том числе, путем инициирования перед Губернатором Архангельской области предложений о направлении запроса о представлении сведений, составляющих банковскую, налоговую или иную охраняемую законом тайну в порядке, установленном указом Губернатора Архангельской области от 17 августа 2012 года № 128-у:</text:p>
            <text:p text:style-name="P11">а) проверок достоверности и полноты сведений о доходах, расходах, об имуществе и обязательствах имущественного характера, представленных лицами, замещающими должности муниципальной службы;</text:p>
            <text:p text:style-name="P30">б) проверок соблюдения лицами, замещающими должности муниципальной службы, ограничений и запретов, требований о предотвращении или урегулировании конфликта интересов, исполнения ими обязанностей, установленных Федеральным законом от 25 декабря 2008 года № 273-ФЗ «О противодействии коррупции», другими федеральными законами</text:p>
          </table:table-cell>
          <table:table-cell table:style-name="Таблица1.C54" office:value-type="string">
            <text:p text:style-name="P12"><text:span text:style-name="T72">В 2019 году </text:span>инициирован<text:span text:style-name="T72">ы</text:span> перед Губернатором Архангельской области предложений о направлении запроса о представлении сведений, составляющих банковскую, налоговую или иную охраняемую законом тайну в порядке, установленном указом Губернатора Архангельской области от 17 августа 2012 года № 128-у <text:span text:style-name="T72">в рамках проведения </text:span><text:span text:style-name="T36"><text:s/>проверок достоверности и полноты сведений о доходах, расходах, об имуществе и обязательствах имущественного характера, представленных лицами, замещающими должности муниципальной службы </text:span><text:span text:style-name="T37">на </text:span><text:span text:style-name="T38">2</text:span><text:span text:style-name="T37"> муниципальных служащих.</text:span></text:p>
          </table:table-cell>
        </table:table-row>
        <table:table-row table:style-name="Таблица1.1">
          <table:table-cell table:style-name="Таблица1.A54" office:value-type="string">
            <text:p text:style-name="P66"><text:span text:style-name="T44">17</text:span>.</text:p>
          </table:table-cell>
          <table:table-cell table:style-name="Таблица1.B54" office:value-type="string">
            <text:p text:style-name="P11">Обеспечение эффективного функционирования комиссий, в том числе:</text:p>
            <text:p text:style-name="P11">- рассмотрение на заседании комиссии каждого факта несоблюдения муниципальными служащими ограничений и запретов, требований о предотвращении или об урегулировании конфликта интересов и неисполнение обязанностей, установленных законодательством о противодействии коррупции;</text:p>
            <text:p text:style-name="P11">- обеспечение участия в деятельности комиссии представителей научных, образовательных организаций и общественных объединений;</text:p>
            <text:p text:style-name="P30">- обеспечение применения предусмотренных законодательством <text:soft-page-break/>мер юридической ответственности в случае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</text:p>
          </table:table-cell>
          <table:table-cell table:style-name="Таблица1.C54" office:value-type="string">
            <text:p text:style-name="P132">В 201<text:span text:style-name="T93">9</text:span> году проведено <text:span text:style-name="T93">6</text:span><text:span text:style-name="T13"> заседаний комиссии в отношении </text:span><text:span text:style-name="T15">21</text:span><text:span text:style-name="T13"> служащих администрации.</text:span></text:p>
            <text:p text:style-name="P124">Из них рассмотрено:</text:p>
            <text:p text:style-name="P125"><text:span text:style-name="T11"><text:tab/></text:span><text:span text:style-name="T7">- </text:span><text:span text:style-name="T15">5</text:span><text:span text:style-name="T7"> уведомления </text:span><text:span text:style-name="T14">муниципальных служащих </text:span><text:span text:style-name="T7">о намерении заниматься иной оплачиваемой <text:s/>деятельностью</text:span><text:span text:style-name="T12">.</text:span></text:p>
            <text:p text:style-name="P134"><text:span text:style-name="T11"><text:tab/></text:span><text:span text:style-name="T7">- </text:span><text:span text:style-name="T14">1</text:span><text:span text:style-name="T16">1</text:span><text:span text:style-name="T7"> уведомлений от организаций о приеме на работу бывших муниципальных служащих , дано </text:span><text:span text:style-name="T16">11</text:span><text:span text:style-name="T7"> согласий на замещение бывшими муниципальными служащими должностей в организациях, </text:span><text:span text:style-name="T16">н</text:span><text:span text:style-name="T7">аправивших уведомления</text:span><text:span text:style-name="T12">.</text:span></text:p>
          </table:table-cell>
        </table:table-row>
        <table:table-row table:style-name="Таблица1.1">
          <table:table-cell table:style-name="Таблица1.A54" office:value-type="string">
            <text:p text:style-name="P19"><text:span text:style-name="T44">18</text:span>.</text:p>
          </table:table-cell>
          <table:table-cell table:style-name="Таблица1.B54" office:value-type="string">
            <text:p text:style-name="P30">Информирование УВПК о результатах деятельности комиссии</text:p>
          </table:table-cell>
          <table:table-cell table:style-name="Таблица1.C54" office:value-type="string">
            <text:p text:style-name="P133">Информация в УВПК о результатах деятельности комиссии направляется.</text:p>
          </table:table-cell>
        </table:table-row>
        <table:table-row table:style-name="Таблица1.1">
          <table:table-cell table:style-name="Таблица1.A41" table:number-columns-spanned="3" office:value-type="string">
            <text:p text:style-name="P115"><text:span text:style-name="T45">IV</text:span>. Мероприятия по совершенствованию взаимодействия с институтами гражданского общества, гражданами и обеспечение доступности информации о деятельности в сфере противодействия коррупции</text:p>
          </table:table-cell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19"><text:span text:style-name="T46">1</text:span>.</text:p>
          </table:table-cell>
          <table:table-cell table:style-name="Таблица1.B54" office:value-type="string">
            <text:p text:style-name="P8">Обеспечение взаимодействия с институтами гражданского общества по вопросам противодействия коррупции:</text:p>
            <text:p text:style-name="P8">- включение представителей общественных объединений, общественности, ученых и иных специалистов в составы совещательных и вспомогательных органов при главе муниципального образования;</text:p>
            <text:p text:style-name="P8">- проведение совещаний, круглых столов, иных мероприятий с участием представителей общественных объединений;</text:p>
            <text:p text:style-name="P8">- вынесение на общественное обсуждение проектов муниципальных нормативных правовых актов</text:p>
          </table:table-cell>
          <table:table-cell table:style-name="Таблица1.C54" office:value-type="string">
            <text:p text:style-name="P67">В состав <text:span text:style-name="T73">комисси</text:span>и<text:span text:style-name="T73"> по соблюдению требований к служебному поведению и урегулированию конфликта интересов муниципальных служащих муниципального образования "Онежский муниципальный район"</text:span> включен<text:span text:style-name="T74">ы</text:span> член Совета ветеранов<text:span text:style-name="T18"> администрации муниципального образования, Члены Общественного Совета Онежского муниципального района.</text:span></text:p>
          </table:table-cell>
        </table:table-row>
        <table:table-row table:style-name="Таблица1.1">
          <table:table-cell table:style-name="Таблица1.A54" office:value-type="string">
            <text:p text:style-name="P19"><text:span text:style-name="T18">2</text:span>.</text:p>
          </table:table-cell>
          <table:table-cell table:style-name="Таблица1.B54" office:value-type="string">
            <text:p text:style-name="P13">Организация учета и анализа обращений граждан и юридических лиц о фактах коррупции и иных неправомерных действиях лиц, замещающие муниципальные должности, муниципальных служащих, поступающих посредством:</text:p>
            <text:p text:style-name="P13">- личного приёма главой муниципального образования (заместителем главы муниципального образования);</text:p>
            <text:p text:style-name="P13">- «телефона доверия» администрации муниципального образования по фактам коррупционной направленности;</text:p>
            <text:p text:style-name="P13">- письменных обращений;</text:p>
            <text:p text:style-name="P13">- «Интернет-приёмной» на сайте администрации;</text:p>
            <text:p text:style-name="P13">- иными способами</text:p>
          </table:table-cell>
          <table:table-cell table:style-name="Таблица1.C54" office:value-type="string">
            <text:p text:style-name="P105">Организован учет обращений граждан и юридических лиц о фактах коррупции и иных неправомерных действиях лиц, замещающих муниципальные должности муниципальных служащих.</text:p>
            <text:p text:style-name="P106">постановлением администрации <text:s/>от 23 ноября <text:s/>2016 года № 1797 утвержден "Порядок организации работы системы "телефон доверия", от 23 ноября 2016 год<text:span text:style-name="T74">а № </text:span>1802 утверждено постановление "О работе системы "телефон доверия".</text:p>
            <text:p text:style-name="P104">За <text:span text:style-name="T75">2019 год </text:span><text:s/>по телефону доверия не поступило ни одного обращения, содержащего сведения по фактам коррупционной направленности<text:span text:style-name="T75">.</text:span></text:p>
            <text:p text:style-name="P106">Организован<text:span text:style-name="T76"> еженедельный прием главы администрации, заместителей главы.</text:span></text:p>
            <text:p text:style-name="P107">На официальном сайте администрации организована "Интернет- приемная" по фактам коррупции и иных неправомерных действиях лиц, замещающие муниципальные должности, муниципальных служащих.</text:p>
          </table:table-cell>
        </table:table-row>
        <text:soft-page-break/>
        <table:table-row table:style-name="Таблица1.1">
          <table:table-cell table:style-name="Таблица1.A44" office:value-type="string">
            <text:p text:style-name="P19"><text:span text:style-name="T46">4</text:span>.</text:p>
          </table:table-cell>
          <table:table-cell table:style-name="Таблица1.B44" office:value-type="string">
            <text:p text:style-name="P31">Обеспечение наполнения специального раздела, посвященного противодействию коррупции, на официальном сайте муниципального образования в информационно-телекоммуникационной сети «Интернет» актуальной информации об антикоррупционной деятельности</text:p>
          </table:table-cell>
          <table:table-cell table:style-name="Таблица1.C44" office:value-type="string">
            <text:p text:style-name="P68"><text:span text:style-name="T77">Н</text:span>аполнени<text:span text:style-name="T77">е</text:span> специального раздела, посвященного противодействию коррупции, на официальном сайте муниципального образования в информационно-телекоммуникационной сети «Интернет» актуальной информации об антикоррупционной деятельности, <text:span text:style-name="T77">проводится в текущем режиме.</text:span></text:p>
          </table:table-cell>
        </table:table-row>
        <table:table-row table:style-name="Таблица1.1">
          <table:table-cell table:style-name="Таблица1.A45" table:number-columns-spanned="3" office:value-type="string">
            <text:p text:style-name="P110">V. Мероприятия информационно-пропагандистского обеспечения по снижению правового нигилизма</text:p>
            <text:p text:style-name="P108">населения, формированию антикоррупционного общественного мнения и нетерпимости </text:p>
            <text:p text:style-name="P108">к коррупционному поведению</text:p>
          </table:table-cell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19"><text:span text:style-name="T48">1</text:span>.</text:p>
          </table:table-cell>
          <table:table-cell table:style-name="Таблица1.B54" office:value-type="string">
            <text:p text:style-name="P14">Обеспечение мер по повышению уровня правовой грамотности граждан, их правового воспитания и популяризации антикоррупционных стандартов поведения, основанных на знаниях общих прав и обязанностей, и при необходимости внесение соответствующих изменений в муниципальные нормативные правовые акты, в том числе:</text:p>
            <text:p text:style-name="P14">- разработка и издание (размещение на официальном сайте) методических пособий и печатной продукции по вопросам повышения уровня правосознания граждан и популяризации антикоррупционных стандартов поведения, основанных на знаниях общих прав и обязанностей;</text:p>
            <text:p text:style-name="P14">- организация проведения не реже одного раза в полугодие «прямых линий» с гражданами по вопросам антикоррупционного просвещения, отнесенным к сфере деятельности органов местного самоуправления, посредством которых проводить познавательно-разъяснительную работу;</text:p>
            <text:p text:style-name="P32">- организация и проведение публичных мероприятий с участием главы муниципального образования, депутатов представительного органа муниципального образования, общественных объединений и иных некоммерческих организаций, средств массовой информации для обсуждения проблем противодействия и профилактики коррупции</text:p>
          </table:table-cell>
          <table:table-cell table:style-name="Таблица1.C54" office:value-type="string">
            <text:p text:style-name="P33"><text:span text:style-name="T78">М</text:span>етодически<text:span text:style-name="T78">е</text:span> пособи<text:span text:style-name="T78">я</text:span> по вопросам повышения уровня правосознания граждан и популяризации антикоррупционных стандартов поведения <text:span text:style-name="T78">размещены на официальном сайте муниципального образования в разделе «Противодействие коррупции» «Методические материалы» и в разделе «Защита населения».</text:span></text:p>
            <text:p text:style-name="P70">В 201<text:span text:style-name="T90">9</text:span> году проведено 4 заседания Общественного совета муниципального образования.</text:p>
          </table:table-cell>
        </table:table-row>
        <table:table-row table:style-name="Таблица1.1">
          <table:table-cell table:style-name="Таблица1.A47" office:value-type="string">
            <text:p text:style-name="P19"><text:span text:style-name="T79">2</text:span>.</text:p>
          </table:table-cell>
          <table:table-cell table:style-name="Таблица1.B47" office:value-type="string">
            <text:p text:style-name="P8">Информирование населения муниципального образования, в том числе через специализированный сайт «Противодействие кор<text:bookmark text:name="_GoBack"/>рупции в Архангельской области» www.anticor29.ru, официальный сайт муниципального образования в информационно-телекоммуникационной сети «Интернет» о ходе реализации антикоррупцион<text:soft-page-break/>ной политики в муниципальном образовании</text:p>
          </table:table-cell>
          <table:table-cell table:style-name="Таблица1.C47" office:value-type="string">
            <text:p text:style-name="P71">Информация о ходе реализации антикоррупционной политики в муниципальном образовании размещается на <text:span text:style-name="T78"><text:s/>официальном сайте муниципального образования в разделе «Противодействие коррупции».</text:span></text:p>
          </table:table-cell>
        </table:table-row>
        <table:table-row table:style-name="Таблица1.1">
          <table:table-cell table:style-name="Таблица1.A48" office:value-type="string">
            <text:p text:style-name="P19"><text:span text:style-name="T48">4</text:span>.</text:p>
          </table:table-cell>
          <table:table-cell table:style-name="Таблица1.B48" office:value-type="string">
            <text:p text:style-name="P8">Включение в ежегодный отчет главы муниципального образования о результатах своей деятельности информации о деятельности администрации муниципального образования, касающейся вопросов противодействия коррупции</text:p>
          </table:table-cell>
          <table:table-cell table:style-name="Таблица1.C48" office:value-type="string">
            <text:p text:style-name="P38"><text:span text:style-name="T18">В</text:span> ежегодный отчет главы <text:span text:style-name="T18">администрации </text:span>муниципального образования <text:span text:style-name="T18">"Онежский муниципальный район" </text:span>о результатах своей деятельности<text:span text:style-name="T18"> включена </text:span>информаци<text:span text:style-name="T18">я</text:span> о деятельности администрации муниципального образования, касающейся предупреждения коррупции и борьбы с ней.</text:p>
          </table:table-cell>
        </table:table-row>
        <table:table-row table:style-name="Таблица1.1">
          <table:table-cell table:style-name="Таблица1.A54" office:value-type="string">
            <text:p text:style-name="P19"><text:span text:style-name="T79">5</text:span>.</text:p>
          </table:table-cell>
          <table:table-cell table:style-name="Таблица1.B54" office:value-type="string">
            <text:p text:style-name="P119">Организация и проведение 9 декабря (международный день борьбы с коррупцией) антикоррупционных мероприятий (по отдельному плану)</text:p>
          </table:table-cell>
          <table:table-cell table:style-name="Таблица1.C54" office:value-type="string">
            <text:p text:style-name="P86"><text:span text:style-name="T90">9 декабря 2018 года о</text:span>рганиз<text:span text:style-name="T19">ованы</text:span> и проведен<text:span text:style-name="T19">ы </text:span>антикоррупционны<text:span text:style-name="T19">е</text:span> мероприяти<text:span text:style-name="T19">я</text:span> (по отдельному плану<text:span text:style-name="T19">, утвержденному главой муниципального образования, план направлен в Управление ранее</text:span>)<text:span text:style-name="T19">. Все мероприятия проведены в полном объеме.</text:span></text:p>
            <text:p text:style-name="P6"><text:tab/></text:p>
            <text:p text:style-name="P7"/>
          </table:table-cell>
        </table:table-row>
        <table:table-row table:style-name="Таблица1.1">
          <table:table-cell table:style-name="Таблица1.A50" table:number-columns-spanned="3" office:value-type="string">
            <text:list xml:id="list1236058515" text:style-name="WW8Num7">
              <text:list-item>
                <text:p text:style-name="P140">Обеспечение мер по противодействию коррупции в организациях, подведомственных исполнительному органу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52" office:value-type="string">
            <text:p text:style-name="P19"><text:span text:style-name="T47">1</text:span>.</text:p>
          </table:table-cell>
          <table:table-cell table:style-name="Таблица1.B52" office:value-type="string">
            <text:p text:style-name="P34">Обеспечение разработки и утверждения с учетом специфики деятельности подведомственных организаций планов работы по противодействию коррупции на 2018 – 2020 годы в указанных организациях (в том числе по предупреждению проявлений бытовой коррупции) и обеспечение контроля за реализацией мероприятий, предусмотренных такими планами </text:p>
          </table:table-cell>
          <table:table-cell table:style-name="Таблица1.C52" office:value-type="string">
            <text:p text:style-name="P69"><text:span text:style-name="T88">Направлены рекомендации руководителям организаций по о</text:span>беспечени<text:span text:style-name="T88">ю</text:span> разработки и утверждения с учетом специфики деятельности подведомственных организаций планов работы по противодействию коррупции на 2018 – 2020 годы.</text:p>
          </table:table-cell>
        </table:table-row>
        <table:table-row table:style-name="Таблица1.1">
          <table:table-cell table:style-name="Таблица1.A52" office:value-type="string">
            <text:p text:style-name="P72">2.</text:p>
          </table:table-cell>
          <table:table-cell table:style-name="Таблица1.B52" office:value-type="string">
            <text:p text:style-name="P117">Организация проведения совещаний (обучающих мероприятий) с руководителями (заместителями руководителей) и работниками подведомственных организаций по вопросам организации работы по противодействию коррупции</text:p>
          </table:table-cell>
          <table:table-cell table:style-name="Таблица1.C52" office:value-type="string">
            <text:p text:style-name="P139">В рамках проведения совещания с руководителями подведомственных организаций <text:span text:style-name="T87">учреждений культуры доведена информация об организации работы по противодействию коррупции, предоставления справок о доходах, расходах, об обязательстве и обязательствах имущественного характера.</text:span></text:p>
          </table:table-cell>
        </table:table-row>
        <table:table-row table:style-name="Таблица1.1">
          <table:table-cell table:style-name="Таблица1.A54" office:value-type="string">
            <text:p text:style-name="P19"><text:span text:style-name="T18">3</text:span>.</text:p>
          </table:table-cell>
          <table:table-cell table:style-name="Таблица1.B54" office:value-type="string">
            <text:p text:style-name="P8">Обеспечение своевременного представления лицами, замещающими должности руководителей муниципальных учреждений, полных и достоверных сведений о доходах, об имуществе и обязательствах имущественного характера, в том числе:</text:p>
            <text:p text:style-name="P8"/>
            <text:p text:style-name="P8">- оказание консультационной помощи при заполнении справок о доходах, об имуществе и обязательствах имущественного характера гражданам, претендующим на замещение должностей руководителей муниципальных учреждений, и лицам, замещающим данные должности (проведение персональных консультаций, семина<text:soft-page-break/>ров, круглых столов);</text:p>
            <text:p text:style-name="P8"/>
            <text:p text:style-name="P8">- проведение анализа сведений о доходах, об имуществе и обязательствах имущественного характера граждан, претендующих на замещение должностей руководителей муниципальных учреждений, лиц, замещающих данные должности, а также членов их семей в целях выявления возможных нарушений законодательства;</text:p>
            <text:p text:style-name="P8"/>
            <text:p text:style-name="P8">- организация работы по опубликованию сведений о доходах, об имуществе и обязательствах имущественного характера руководителей муниципальных учреждений, а также членов их семей на официальном сайте муниципального образования в информационно-телекоммуникационной сети «Интернет» (при его наличии);</text:p>
            <text:p text:style-name="P8"/>
            <text:p text:style-name="P8">- проведение работы по приему уточненных сведений (при наличии таких сведений) о доходах, об имуществе и обязательствах имущественного характера руководителей муниципальных учреждений Архангельской области, а также членов их семей;</text:p>
            <text:p text:style-name="P8"/>
            <text:p text:style-name="P8">- организация проверки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муниципальных учреждений, и лицами, замещающими данные должности (при наличии оснований)</text:p>
          </table:table-cell>
          <table:table-cell table:style-name="Таблица1.C54" office:value-type="string">
            <text:p text:style-name="P39">- <text:span text:style-name="T80">с</text:span>ведения <text:s/>о доходах, расходах, об имуществе и обязательствах имущественного характера руководителей муниципальных учреждений, а также членов их семей <text:span text:style-name="T80">за 2019 года представлены в срок и в полном объеме.</text:span></text:p>
            <text:p text:style-name="P39"/>
            <text:p text:style-name="P39"/>
            <text:p text:style-name="P40">- <text:span text:style-name="T80">с руководителями <text:s/>муниципальных учреждений проведен семинар по <text:s/>заполнению справок о доходах, об имуществе и обязательствах имущественного характера,</text:span></text:p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40">- <text:span text:style-name="T80">работа по анализа сведений о доходах, об имуществе и обязательствах имущественного характера руководителей муниципальных учреждений, <text:s/>проводится.</text:span></text:p>
            <text:p text:style-name="P39"/>
            <text:p text:style-name="P39"/>
            <text:p text:style-name="P39"/>
            <text:p text:style-name="P39"/>
            <text:p text:style-name="P39">- <text:span text:style-name="T80">с</text:span>ведения <text:s/>о доходах, расходах, об имуществе и обязательствах имущественного характера руководителей муниципальных учреждений, а также членов их семей за 201<text:span text:style-name="T90">9</text:span> год размещены на официальном сайте администрации.</text:p>
            <text:p text:style-name="P39"/>
            <text:p text:style-name="P39"/>
            <text:p text:style-name="P41">- <text:span text:style-name="T80">с</text:span>ведения <text:s/>о доходах, расходах, об имуществе и обязательствах имущественного характера руководителей муниципальных учреждений, а также членов их семей <text:span text:style-name="T80">за 2019 года представлены в срок и в полном объеме.</text:span></text:p>
            <text:p text:style-name="P39"/>
            <text:p text:style-name="P39"/>
            <text:p text:style-name="P40">- <text:span text:style-name="T80">в 2019 году <text:s/>проведена проверка сведений о доходах, об имуществе и обязательствах имущественного характера 16 руководителей муниципального учреждения.</text:span></text:p>
          </table:table-cell>
        </table:table-row>
        <table:table-row table:style-name="Таблица1.1">
          <table:table-cell table:style-name="Таблица1.A54" office:value-type="string">
            <text:p text:style-name="P19"><text:span text:style-name="T19">4</text:span>.</text:p>
          </table:table-cell>
          <table:table-cell table:style-name="Таблица1.B54" office:value-type="string">
            <text:p text:style-name="P35">Обеспечение применения методических рекомендаций Министерства труда и социальной защиты Российской Федерации по разработке и принятию организациями мер по предупреждению и противодействию коррупции в целях формирования единого подхода к обеспечению работы по профилактике и противодействию коррупции в подведомственных муниципальных учреждениях и муниципальных унитарных предприятиях муниципальных образований</text:p>
          </table:table-cell>
          <table:table-cell table:style-name="Таблица1.C54" office:value-type="string">
            <text:p text:style-name="P73">Направлены <text:s/>методические рекомендации <text:s/>Министерства труда и социальной защиты Российской Федерации по разработке и принятию организациями мер по предупреждению и противодействию коррупции в целях формирования единого подхода к обеспечению работы по профилактике и противодействию коррупции.</text:p>
          </table:table-cell>
        </table:table-row>
        <table:table-row table:style-name="Таблица1.1">
          <table:table-cell table:style-name="Таблица1.A55" office:value-type="string">
            <text:p text:style-name="P72"><text:span text:style-name="T81">5</text:span>.</text:p>
          </table:table-cell>
          <table:table-cell table:style-name="Таблица1.B55" office:value-type="string">
            <text:p text:style-name="P116">Обеспечение осуществления финансового контроля за деятельностью подведомственных организаций</text:p>
          </table:table-cell>
          <table:table-cell table:style-name="Таблица1.C55" office:value-type="string">
            <text:p text:style-name="P111">Порядок осуществления главными распорядителями (распорядителями) средств бюджета муниципального образования «Онежский <text:soft-page-break/>муниципальный район», главными администраторами (администраторами) доходов бюджета муниципального образования «Онежский муниципальный район», главными администраторами (администраторами) источников финансирования дефицита бюджета муниципального образования «Онежский муниципальный район» внутреннего финансового контроля и внутреннего финансового аудита, утвержден постановлением администрации муниципального образования «Онежский муниципальный район» от 07 апреля 2014 года № 306.</text:p>
          </table:table-cell>
        </table:table-row>
        <table:table-row table:style-name="Таблица1.1">
          <table:table-cell table:style-name="Таблица1.A56" office:value-type="string">
            <text:p text:style-name="P74"><text:span text:style-name="T81">6</text:span>.</text:p>
          </table:table-cell>
          <table:table-cell table:style-name="Таблица1.B56" office:value-type="string">
            <text:p text:style-name="P118">Обеспечение осуществления ведомственного контроля в сфере закупок для обеспечения муниципальных нужд</text:p>
          </table:table-cell>
          <table:table-cell table:style-name="Таблица1.C56" office:value-type="string">
            <text:p text:style-name="P113"><text:span text:style-name="T84">Порядок осуществления ведомственного контроля в сфере закупок для обеспечения муниципальных нужд муниципального образования «Онежский муниципальный район» в отношении подведомственных им заказчиков, у</text:span>твержден постановлением администрации муниципального образования «Онежский муниципальный район» от 07 октября 2014 года № 985.</text:p>
            <text:p text:style-name="P111">Изменения в Порядок от 07 октября 2014 года № 985 утверждены постановлением администрации муниципального образования «Онежский муниципальный район» от 03 декабря 2014 года № 1278.</text:p>
          </table:table-cell>
        </table:table-row>
        <table:table-row table:style-name="Таблица1.1">
          <table:table-cell table:style-name="Таблица1.A57" table:number-columns-spanned="3" office:value-type="string">
            <text:list xml:id="list93061064320166" text:continue-list="list1642337353" text:style-name="WW8Num4">
              <text:list-header>
                <text:p text:style-name="P127"><text:span text:style-name="T34">VII. </text:span><text:span text:style-name="T35">Совершенствование механизмов противодействия коррупции <text:line-break/>в сфере муниципального заказа и распоряжения муниципальной собственностью</text:span></text:p>
              </text:list-header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58" office:value-type="string">
            <text:p text:style-name="P75">1.</text:p>
          </table:table-cell>
          <table:table-cell table:style-name="Таблица1.B58" office:value-type="string">
            <text:p text:style-name="P8">Обеспечение правовой и антикоррупционной экспертизы закупочной документации при осуществлении муниципальных закупок на поставку товаров, выполнение работ, оказание услуг для муниципальных нужд муниципального образования и нужд муниципальных учреждений</text:p>
          </table:table-cell>
          <table:table-cell table:style-name="Таблица1.C58" office:value-type="string">
            <text:p text:style-name="P91"><text:span text:style-name="T82">Проводится правовая и а</text:span>нтикоррупционная экспертиза нормативных правовых актов <text:span text:style-name="T82">в сфере закупок, а также закупочной документации.</text:span></text:p>
          </table:table-cell>
        </table:table-row>
        <table:table-row table:style-name="Таблица1.1">
          <table:table-cell table:style-name="Таблица1.A59" office:value-type="string">
            <text:p text:style-name="P75">2.</text:p>
          </table:table-cell>
          <table:table-cell table:style-name="Таблица1.B59" office:value-type="string">
            <text:p text:style-name="P119">Проведение мониторинга осуществления закупок в соответствии с требованиями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, цен закупаемой продукции, эффективности и целевого расходования бюджетных средств при проведении закупок для муниципальных нужд</text:p>
          </table:table-cell>
          <table:table-cell table:style-name="Таблица1.C59" office:value-type="string">
            <text:p text:style-name="P87">Для каждой закупки проводится анализ цен и обоснование начальной максимальной цены контракта</text:p>
          </table:table-cell>
        </table:table-row>
        <table:table-row table:style-name="Таблица1.1">
          <table:table-cell table:style-name="Таблица1.A60" office:value-type="string">
            <text:p text:style-name="P75">3.</text:p>
          </table:table-cell>
          <table:table-cell table:style-name="Таблица1.B60" office:value-type="string">
            <text:p text:style-name="P119">Осуществление контроля за возможным участием в закупках на <text:soft-page-break/>стороне поставщиков (подрядчиков, исполнителей) близких родственников лиц, замещающих муниципальные должности, муниципальных служащих в целях предотвращения коррупционных рисков</text:p>
          </table:table-cell>
          <table:table-cell table:style-name="Таблица1.C60" office:value-type="string">
            <text:p text:style-name="P88">Контроль ведется</text:p>
          </table:table-cell>
        </table:table-row>
        <table:table-row table:style-name="Таблица1.1">
          <table:table-cell table:style-name="Таблица1.A61" office:value-type="string">
            <text:p text:style-name="P75">4.</text:p>
          </table:table-cell>
          <table:table-cell table:style-name="Таблица1.B61" office:value-type="string">
            <text:p text:style-name="P119">Совершенствование условий, процедур и механизмов муниципальных закупок на поставку товаров, выполнение работ, оказание услуг для муниципальных нужд муниципального образования </text:p>
          </table:table-cell>
          <table:table-cell table:style-name="Таблица1.C61" office:value-type="string">
            <text:p text:style-name="P89">Закупки проводятся в соответствии с действующим законодательством о контрактной системе</text:p>
          </table:table-cell>
        </table:table-row>
        <table:table-row table:style-name="Таблица1.1">
          <table:table-cell table:style-name="Таблица1.A62" office:value-type="string">
            <text:p text:style-name="P75">5.</text:p>
          </table:table-cell>
          <table:table-cell table:style-name="Таблица1.B62" office:value-type="string">
            <text:p text:style-name="P119">Организация проверок выполнения условий муниципальных контрактов на поставку товаров, выполнение работ, оказание услуг для муниципальных нужд</text:p>
          </table:table-cell>
          <table:table-cell table:style-name="Таблица1.C62" office:value-type="string">
            <text:p text:style-name="P90"><text:span text:style-name="T83">П</text:span>роверк<text:span text:style-name="T83">и</text:span> выполнения условий муниципальных контрактов на поставку товаров, выполнение работ, оказание услуг для муниципальных нужд <text:span text:style-name="T83">п</text:span>роводится заказчиком. <text:span text:style-name="T83">В 2019 году проведено 75 проверок.</text:span></text:p>
          </table:table-cell>
        </table:table-row>
        <table:table-row table:style-name="Таблица1.1">
          <table:table-cell table:style-name="Таблица1.A63" office:value-type="string">
            <text:p text:style-name="P75">6.</text:p>
          </table:table-cell>
          <table:table-cell table:style-name="Таблица1.B63" office:value-type="string">
            <text:p text:style-name="P119">Осуществление контроля за использованием муниципального имущества, в том числе переданного в аренду, хозяйственное ведение и оперативное управление. Организация и проведение проверок использования муниципального имущества, переданного в аренду, в том числе полноты и своевременности внесения арендной платы</text:p>
          </table:table-cell>
          <table:table-cell table:style-name="Таблица1.C63" office:value-type="string">
            <text:p text:style-name="P41"><text:span text:style-name="T83">К</text:span>онтрол<text:span text:style-name="T83">ь</text:span> за использованием муниципального имущества, в том числе переданного в аренду, хозяйственное ведение и оперативное управление <text:span text:style-name="T83">осуществляется в соответствии с </text:span>Положение<text:span text:style-name="T83">м</text:span> о порядке осуществления контроля за деятельностью муниципальных унитарных предприятий и муниципальных учреждений, утвержденное постановлением администрации от 08.05.2018 № 470 В 201<text:span text:style-name="T94">9</text:span> году <text:span text:style-name="T83">проведена </text:span>1 поверка.</text:p>
            <text:p text:style-name="P85">Контроль за поступлением средств от использования имущества регламентирован Порядком администрирования неналоговых доходов, поступающих в бюджет муниципального образования «Онежский муниципальный район», утвержденным постановлением главы муниципального образования «Онежский муниципальный район» от 18.12.2008 № 972.</text:p>
          </table:table-cell>
        </table:table-row>
        <table:table-row table:style-name="Таблица1.1">
          <table:table-cell table:style-name="Таблица1.A64" office:value-type="string">
            <text:p text:style-name="P75">7.</text:p>
          </table:table-cell>
          <table:table-cell table:style-name="Таблица1.B64" office:value-type="string">
            <text:p text:style-name="P120">Совершенствование финансового контроля за использованием средств бюджета муниципального образования </text:p>
          </table:table-cell>
          <table:table-cell table:style-name="Таблица1.C64" office:value-type="string">
            <text:p text:style-name="P42"><text:span text:style-name="T85">Ф</text:span>инансов<text:span text:style-name="T85">ый</text:span> контрол<text:span text:style-name="T85">ь</text:span> за использованием средств бюджета муниципального образования <text:span text:style-name="T85">определены «</text:span>Стандарт<text:span text:style-name="T85">ами</text:span> осуществления внутреннего муниципального финансового контроля», утв<text:span text:style-name="T85">ержденные</text:span> постановлением администрации <text:span text:style-name="T85">муниципального образования «Онежский муниципальный район» </text:span>от 08.02.2018 № 121</text:p>
          </table:table-cell>
        </table:table-row>
      </table:table>
      <text:p text:style-name="P15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style:font-name-asian="SimSun" style:font-family-asian="SimSun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margin-left="8.001cm" fo:margin-right="0cm" fo:margin-top="0cm" fo:margin-bottom="0cm" loext:contextual-spacing="false" fo:text-align="justify" style:justify-single-word="false" fo:text-indent="0cm" style:auto-text-indent="false" fo:background-color="#ffffff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7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106cm" fo:margin-right="-1.102cm" fo:margin-top="0cm" fo:margin-bottom="0cm" loext:contextual-spacing="false" fo:text-align="justify" style:justify-single-word="false" fo:text-indent="0cm" style:auto-text-indent="false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splustitle" style:family="paragraph" style:parent-style-name="Standard">
      <style:paragraph-properties fo:margin-top="0cm" fo:margin-bottom="0.339cm" loext:contextual-spacing="false"/>
      <style:text-properties style:font-size-complex="12pt"/>
    </style:style>
    <style:style style:name="ConsNormal" style:family="paragraph">
      <style:paragraph-properties fo:margin-left="0cm" fo:margin-right="34.876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заголовок_20_11" style:display-name="заголовок 11" style:family="paragraph" style:parent-style-name="Standard" style:next-style-name="Standard">
      <style:paragraph-properties fo:text-align="center" style:justify-single-word="false" fo:keep-with-next="always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Àáçàö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DL" fo:font-family="TimesDL, 'Times New Roman'" style:font-pitch="variable" fo:language="en" fo:country="GB" style:font-name-complex="TimesDL" style:font-family-complex="TimesDL, 'Times New Roman'" style:font-pitch-complex="variable"/>
    </style:style>
    <style:style style:name="tekstob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_20_Знак_20_Знак_20_Знак_20_Знак_20_Знак2_20_Знак_20_Знак_20_Знак_20_Знак" style:display-name=" Знак Знак Знак Знак Знак2 Знак Знак Знак Знак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Основной_20_текст.Основной_20_тек" style:display-name="Основной текст.Основной тек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har_20_Char" style:display-name="Char Char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25" style:family="paragraph" style:parent-style-name="Standard">
      <style:paragraph-properties fo:margin-top="0.176cm" fo:margin-bottom="0.176cm" loext:contextual-spacing="false" fo:padding="0cm" fo:border="0.51pt solid #000000"/>
      <style:text-properties style:language-asian="ko" style:country-asian="KR" style:font-size-complex="12pt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27" style:family="paragraph" style:parent-style-name="Standard">
      <style:paragraph-properties fo:margin-top="0.176cm" fo:margin-bottom="0.176cm" loext:contextual-spacing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28" style:family="paragraph" style:parent-style-name="Standard">
      <style:paragraph-properties fo:margin-top="0.176cm" fo:margin-bottom="0.176cm" loext:contextual-spacing="false"/>
      <style:text-properties style:language-asian="ko" style:country-asian="KR" style:font-size-complex="12pt"/>
    </style:style>
    <style:style style:name="xl29" style:family="paragraph" style:parent-style-name="Standard">
      <style:paragraph-properties fo:margin-top="0.176cm" fo:margin-bottom="0.176cm" loext:contextual-spacing="false"/>
      <style:text-properties style:language-asian="ko" style:country-asian="KR" style:font-size-complex="12pt"/>
    </style:style>
    <style:style style:name="xl30" style:family="paragraph" style:parent-style-name="Standard">
      <style:paragraph-properties fo:margin-top="0.176cm" fo:margin-bottom="0.176cm" loext:contextual-spacing="false" fo:text-align="end" style:justify-single-word="false"/>
      <style:text-properties style:language-asian="ko" style:country-asian="KR" style:font-size-complex="12pt"/>
    </style:style>
    <style:style style:name="xl31" style:family="paragraph" style:parent-style-name="Standard">
      <style:paragraph-properties fo:margin-top="0.176cm" fo:margin-bottom="0.176cm" loext:contextual-spacing="false"/>
      <style:text-properties fo:font-size="8pt" style:font-size-asian="8pt" style:language-asian="ko" style:country-asian="KR" style:font-size-complex="8pt"/>
    </style:style>
    <style:style style:name="xl32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/>
      <style:text-properties style:language-asian="ko" style:country-asian="KR" style:font-size-complex="12pt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/>
      <style:text-properties style:language-asian="ko" style:country-asian="KR" style:font-size-complex="12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language-asian="ko" style:country-asian="KR" style:font-size-complex="12pt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0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48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1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54" style:family="paragraph" style:parent-style-name="Standard">
      <style:paragraph-properties fo:margin-top="0.176cm" fo:margin-bottom="0.176cm" loext:contextual-spacing="false"/>
      <style:text-properties fo:font-size="8pt" fo:font-weight="bold" style:font-size-asian="8pt" style:language-asian="ko" style:country-asian="KR" style:font-weight-asian="bold" style:font-size-complex="8pt" style:font-weight-complex="bold"/>
    </style:style>
    <style:style style:name="xl55" style:family="paragraph" style:parent-style-name="Standard">
      <style:paragraph-properties fo:margin-top="0.176cm" fo:margin-bottom="0.176cm" loext:contextual-spacing="false"/>
      <style:text-properties fo:font-weight="bold" style:language-asian="ko" style:country-asian="KR" style:font-weight-asian="bold" style:font-size-complex="12pt" style:font-weight-complex="bold"/>
    </style:style>
    <style:style style:name="xl56" style:family="paragraph" style:parent-style-name="Standard">
      <style:paragraph-properties fo:margin-top="0.176cm" fo:margin-bottom="0.176cm" loext:contextual-spacing="false"/>
      <style:text-properties fo:font-size="8pt" style:font-size-asian="8pt" style:language-asian="ko" style:country-asian="KR" style:font-size-complex="8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/>
      <style:text-properties fo:font-size="8pt" style:font-size-asian="8pt" style:language-asian="ko" style:country-asian="KR" style:font-size-complex="8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style:language-asian="ko" style:country-asian="KR" style:font-size-complex="12pt"/>
    </style:style>
    <style:style style:name="xl60" style:family="paragraph" style:parent-style-name="Standard">
      <style:paragraph-properties fo:margin-top="0.176cm" fo:margin-bottom="0.176cm" loext:contextual-spacing="false" fo:padding="0cm" fo:border="0.51pt solid #000000"/>
      <style:text-properties fo:font-size="8pt" fo:font-weight="bold" style:font-size-asian="8pt" style:language-asian="ko" style:country-asian="KR" style:font-weight-asian="bold" style:font-size-complex="8pt" style:font-weight-complex="bold"/>
    </style:style>
    <style:style style:name="xl61" style:family="paragraph" style:parent-style-name="Standard">
      <style:paragraph-properties fo:margin-top="0.176cm" fo:margin-bottom="0.176cm" loext:contextual-spacing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62" style:family="paragraph" style:parent-style-name="Standard">
      <style:paragraph-properties fo:margin-top="0.176cm" fo:margin-bottom="0.176cm" loext:contextual-spacing="false"/>
      <style:text-properties fo:font-weight="bold" style:language-asian="ko" style:country-asian="KR" style:font-weight-asian="bold" style:font-size-complex="12pt" style:font-weight-complex="bold"/>
    </style:style>
    <style:style style:name="xl63" style:family="paragraph" style:parent-style-name="Standard">
      <style:paragraph-properties fo:margin-top="0.176cm" fo:margin-bottom="0.176cm" loext:contextual-spacing="false"/>
      <style:text-properties fo:font-size="8pt" style:font-size-asian="8pt" style:language-asian="ko" style:country-asian="KR" style:font-size-complex="8pt"/>
    </style:style>
    <style:style style:name="xl64" style:family="paragraph" style:parent-style-name="Standard">
      <style:paragraph-properties fo:margin-top="0.176cm" fo:margin-bottom="0.176cm" loext:contextual-spacing="false"/>
      <style:text-properties style:language-asian="ko" style:country-asian="KR" style:font-size-complex="12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6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none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8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1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5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6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80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03cm" loext:contextual-spacing="false"/>
      <style:text-properties fo:color="#000000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_20_Знак_20_Знак14" style:display-name=" Знак Знак14" style:family="text" style:parent-style-name="Основной_20_шрифт_20_абзаца">
      <style:text-properties fo:font-size="22pt" fo:language="ru" fo:country="RU" fo:font-weight="bold" style:font-size-asian="22pt" style:font-weight-asian="bold" style:language-complex="ar" style:country-complex="SA"/>
    </style:style>
    <style:style style:name="_20_Знак_20_Знак13" style:display-name=" Знак Знак1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12" style:display-name=" Знак Знак12" style:family="text" style:parent-style-name="Основной_20_шрифт_20_абзаца">
      <style:text-properties fo:font-size="14pt" fo:language="ru" fo:country="RU" style:font-size-asian="14pt" style:language-complex="ar" style:country-complex="SA"/>
    </style:style>
    <style:style style:name="_20_Знак_20_Знак11" style:display-name=" Знак Знак11" style:family="text" style:parent-style-name="Основной_20_шрифт_20_абзаца">
      <style:text-properties fo:font-size="14pt" fo:language="ru" fo:country="RU" style:font-size-asian="14pt" style:font-size-complex="14pt" style:language-complex="ar" style:country-complex="SA"/>
    </style:style>
    <style:style style:name="_20_Знак_20_Знак10" style:display-name=" Знак Знак10" style:family="text" style:parent-style-name="Основной_20_шрифт_20_абзаца">
      <style:text-properties fo:font-size="11pt" fo:language="ru" fo:country="RU" fo:font-weight="bold" style:font-size-asian="11pt" style:font-weight-asian="bold" style:font-size-complex="11pt" style:language-complex="ar" style:country-complex="SA" style:font-weight-complex="bold"/>
    </style:style>
    <style:style style:name="_20_Знак_20_Знак9" style:display-name=" Знак Знак9" style:family="text" style:parent-style-name="Основной_20_шрифт_20_абзаца">
      <style:text-properties fo:font-size="12pt" style:font-size-asian="12pt" style:font-size-complex="12pt"/>
    </style:style>
    <style:style style:name="_20_Знак_20_Знак8" style:display-name=" Знак Знак8" style:family="text" style:parent-style-name="Основной_20_шрифт_20_абзаца">
      <style:text-properties fo:font-size="12pt" fo:language="ru" fo:country="RU" fo:font-weight="bold" style:font-size-asian="12pt" style:font-weight-asian="bold" style:language-complex="ar" style:country-complex="SA"/>
    </style:style>
    <style:style style:name="_20_Знак_20_Знак7" style:display-name=" Знак Знак7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6" style:display-name=" Знак Знак6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5" style:display-name=" 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4" style:display-name=" 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_20_Знак_20_Знак2" style:display-name=" Знак Знак2" style:family="text" style:parent-style-name="Основной_20_шрифт_20_абзаца">
      <style:text-properties fo:font-size="16pt" fo:language="ru" fo:country="RU" style:font-size-asian="16pt" style:font-size-complex="12pt" style:language-complex="ar" style:country-complex="SA"/>
    </style:style>
    <style:style style:name="_20_Знак_20_Знак1" style:display-name=" Знак Знак1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Знак_20_Знак3" style:display-name="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2" style:display-name="Знак Знак2" style:family="text" style:parent-style-name="Основной_20_шрифт_20_абзаца">
      <style:text-properties fo:font-size="16pt" fo:language="ru" fo:country="RU" style:font-size-asian="16pt" style:font-size-complex="12pt" style:language-complex="ar" style:country-complex="SA"/>
    </style:style>
    <style:style style:name="Знак_20_Знак4" style:display-name="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17" style:display-name=" Знак Знак17" style:family="text" style:parent-style-name="Основной_20_шрифт_20_абзаца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0_Знак_20_Знак16" style:display-name=" Знак Знак16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Знак_20_Знак15" style:display-name=" Знак Знак15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нак_20_Знак5" style:display-name="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14" style:display-name="Знак Знак14" style:family="text" style:parent-style-name="Основной_20_шрифт_20_абзаца">
      <style:text-properties fo:font-size="22pt" fo:language="ru" fo:country="RU" fo:font-weight="bold" style:font-size-asian="22pt" style:font-weight-asian="bold" style:language-complex="ar" style:country-complex="SA"/>
    </style:style>
    <style:style style:name="Body_20_Text_20_Char_20_Знак_20_Знак" style:display-name="Body Text Char 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1" style:display-name="Body Text Char Знак Знак1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2" style:display-name="Body Text Char Знак Знак2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style:font-name-complex="Times New Roman" style:font-family-complex="'Times New Roman'" style:font-family-generic-complex="roman" style:font-pitch-complex="variable"/>
    </style:style>
    <style:style style:name="Знак_20_Знак10" style:display-name="Знак Знак10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3" style:display-name="Body Text Char 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4" style:display-name="Body Text Char 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5" style:display-name="Body Text Char 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6" style:display-name="Знак Знак6" style:family="text" style:parent-style-name="Основной_20_шрифт_20_абзаца">
      <style:text-properties style:font-name="Calibri" fo:font-family="Calibri" style:font-family-generic="swiss" style:font-pitch="variable" fo:font-size="16pt" fo:language="ru" fo:country="RU" style:font-name-asian="Calibri" style:font-family-asian="Calibri" style:font-family-generic-asian="swiss" style:font-pitch-asian="variable" style:font-size-asian="16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Body_20_Text_20_Char_20_Знак_20_Знак6" style:display-name="Body Text Char Знак Знак6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Body_20_Text_20_Char_20_Знак_20_Знак7" style:display-name="Body Text Char Знак Знак7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start-value="6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9.7cm" fo:page-height="21.001cm" style:num-format="1" style:print-orientation="landscape" fo:margin-top="1.3cm" fo:margin-bottom="1.7cm" fo:margin-left="3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7cm" fo:margin-left="1.501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1.506cm" svg:height="0.049cm" draw:z-index="13"><draw:text-box><text:p text:style-name="Header"><text:span text:style-name="Page_20_Number"><text:page-number text:select-page="current">15</text:page-number></text:span></text:p></draw:text-box></draw:frame></text:p>
      </style:header>
      <style:footer>
        <text:p text:style-name="MP1"><text:file-name text:display="name-and-extension">Отчет по плану противодействия коррупции Онежский муниципальный район 2019 год.odt</text:file-name></text:p>
      </style:footer>
    </style:master-page>
    <style:master-page style:name="First_20_Page" style:display-name="First Page" style:page-layout-name="Mpm1" style:next-style-name="Standard">
      <style:header>
        <text:p text:style-name="Header_20_left"/>
      </style:header>
      <style:footer>
        <text:p text:style-name="MP2"><text:file-name text:display="name-and-extension">Отчет по плану противодействия коррупции Онежский муниципальный район 2019 год.odt</text:file-name></text:p>
      </style:footer>
    </style:master-page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_20_left"/>
      </style:header>
      <style:footer>
        <text:p text:style-name="MP2"><text:file-name text:display="name-and-extension">Отчет по плану противодействия коррупции Онежский муниципальный район 2019 год.odt</text:file-name></text:p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><draw:frame draw:style-name="Mfr1" draw:name="Врезка2" text:anchor-type="char" svg:y="0.002cm" svg:width="0.205cm" svg:height="0.492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MP1"><text:file-name text:display="name-and-extension">Отчет по плану противодействия коррупции Онежский муниципальный район 2019 год.odt</text:file-name></text:p>
      </style:footer>
    </style:master-page>
    <style:master-page style:name="Converted1" style:page-layout-name="Mpm3"/>
    <style:master-page style:name="Converted2" style:page-layout-name="Mpm4"/>
    <style:master-page style:name="Converted4" style:page-layout-name="Mpm4"/>
    <style:master-page style:name="Converted6" style:page-layout-name="Mpm4"/>
    <style:master-page style:name="Converted8" style:page-layout-name="Mpm4"/>
    <style:master-page style:name="Converted1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6-20T09:04:00</meta:creation-date>
    <dc:date>2021-03-24T09:30:58.251000000</dc:date>
    <meta:editing-cycles>40</meta:editing-cycles>
    <meta:editing-duration>PT20H44M43S</meta:editing-duration>
    <meta:generator>LibreOffice/5.4.1.2$Windows_X86_64 LibreOffice_project/ea7cb86e6eeb2bf3a5af73a8f7777ac570321527</meta:generator>
    <meta:print-date>2019-12-24T10:23:09.944000000</meta:print-date>
    <meta:document-statistic meta:table-count="1" meta:image-count="0" meta:object-count="0" meta:page-count="15" meta:paragraph-count="258" meta:word-count="4774" meta:character-count="41801" meta:non-whitespace-character-count="37236"/>
  </office:meta>
</office:document-meta>
</file>