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atang" svg:font-family="Batang, 바탕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style:font-name="Times New Roman" fo:font-size="14pt" officeooo:paragraph-rsid="00047965" style:font-size-asian="14pt" style:font-name-complex="Times New Roman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fo:color="#262626" style:font-name="Times New Roman" fo:font-size="14pt" fo:font-weight="bold" officeooo:paragraph-rsid="00047965" style:font-size-asian="14pt" style:font-weight-asian="bold" style:font-name-complex="Times New Roman" style:font-size-complex="14pt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fo:color="#262626" style:font-name="Times New Roman" fo:font-size="14pt" fo:font-weight="bold" officeooo:paragraph-rsid="00047965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fo:background-color="#ffffff" style:writing-mode="lr-tb"/>
      <style:text-properties officeooo:paragraph-rsid="00047965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color="#262626" style:font-name="Times New Roman" fo:font-size="14pt" fo:font-weight="normal" officeooo:paragraph-rsid="0004796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writing-mode="lr-tb"/>
      <style:text-properties fo:color="#262626" style:font-name="Times New Roman" fo:font-size="14pt" fo:font-weight="normal" officeooo:paragraph-rsid="00047965" style:font-size-asian="14pt" style:font-weight-asian="normal" style:font-name-complex="Times New Roman" style:font-size-complex="14pt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fo:color="#262626" style:font-name="Times New Roman" fo:font-size="14pt" fo:font-weight="normal" officeooo:paragraph-rsid="00047965" style:font-size-asian="14pt" style:font-weight-asian="normal" style:font-name-complex="Times New Roman" style:font-size-complex="14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writing-mode="lr-tb"/>
      <style:text-properties fo:color="#262626" style:font-name="Times New Roman" fo:font-size="14pt" fo:font-weight="normal" officeooo:paragraph-rsid="00047965" style:font-name-asian="Batang" style:font-size-asian="14pt" style:font-weight-asian="normal" style:font-name-complex="Times New Roman" style:font-size-complex="14pt" style:font-weight-complex="normal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047965"/>
    </style:style>
    <style:style style:name="P10" style:family="paragraph" style:parent-style-name="Standard">
      <style:paragraph-properties fo:text-align="center" style:justify-single-word="false"/>
      <style:text-properties officeooo:paragraph-rsid="00047965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47965" style:font-name-asian="Batang" style:font-size-asian="14pt" style:font-weight-asian="normal" style:font-name-complex="Times New Roman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true" fo:line-height="100%" fo:text-align="center" style:justify-single-word="false" fo:text-indent="1.251cm" style:auto-text-indent="false" fo:background-color="#ffffff" style:writing-mode="lr-tb"/>
      <style:text-properties fo:color="#262626" style:font-name="Times New Roman" fo:font-size="14pt" fo:font-style="italic" fo:font-weight="normal" officeooo:paragraph-rsid="00047965" style:font-size-asian="14pt" style:font-style-asian="italic" style:font-weight-asian="normal" style:font-name-complex="Times New Roman" style:font-size-complex="14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writing-mode="lr-tb"/>
      <style:text-properties officeooo:paragraph-rsid="00047965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/>
      <style:text-properties officeooo:paragraph-rsid="00047965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 style:writing-mode="lr-tb"/>
      <style:text-properties fo:color="#262626" style:font-name="Times New Roman" fo:font-size="14pt" fo:font-weight="normal" officeooo:paragraph-rsid="00047965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047965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04796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047965" style:font-size-asian="14pt" style:font-name-complex="Times New Roman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style:font-name="Times New Roman" fo:font-size="14pt" officeooo:paragraph-rsid="00047965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.051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047965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047965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47965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officeooo:paragraph-rsid="00047965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paragraph-rsid="00047965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262626" style:font-name="Times New Roman" fo:font-size="14pt" officeooo:paragraph-rsid="00047965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fo:color="#262626" style:font-name="Times New Roman" fo:font-size="14pt" fo:font-weight="bold" officeooo:paragraph-rsid="00047965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name-asian="Batang" style:font-size-asian="14pt" style:font-weight-asian="normal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Batang" style:font-size-asian="14pt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3pt" fo:language="ru" fo:country="RU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262626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1" style:family="text">
      <style:text-properties fo:color="#262626" style:font-name="Times New Roman" fo:font-size="14pt" fo:font-weight="normal" style:font-name-asian="Batang" style:font-size-asian="14pt" style:language-asian="ru" style:country-asian="RU" style:font-weight-asian="normal" style:font-name-complex="Times New Roman" style:font-size-complex="14pt" style:font-weight-complex="bold"/>
    </style:style>
    <style:style style:name="T12" style:family="text">
      <style:text-properties fo:color="#262626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262626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262626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262626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262626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fo:color="#262626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262626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262626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262626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262626" style:font-name="Times New Roman" fo:font-size="14pt" fo:language="ru" fo:country="RU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262626" style:font-name="Times New Roman" fo:font-size="14pt" style:font-name-asian="Batang" style:font-size-asian="14pt" style:language-asian="ru" style:country-asian="RU" style:font-name-complex="Times New Roman" style:font-size-complex="14pt" style:font-weight-complex="bold"/>
    </style:style>
    <style:style style:name="T23" style:family="text">
      <style:text-properties fo:color="#262626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262626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<text:s/></text:span><text:span text:style-name="T1">Приложение №</text:span><text:span text:style-name="T8">3</text:span><text:span text:style-name="T2"> </text:span><text:span text:style-name="T1">к приказу Управления </text:span></text:p>
      <text:p text:style-name="P22"><text:span text:style-name="T1">образования</text:span><text:span text:style-name="T2"> </text:span><text:span text:style-name="T1">от </text:span><text:span text:style-name="T8">06</text:span><text:span text:style-name="T1">.</text:span><text:span text:style-name="T8">10</text:span><text:span text:style-name="T1">.20</text:span><text:span text:style-name="T8">20</text:span><text:span text:style-name="T1">г. №156</text:span></text:p>
      <text:p text:style-name="P23"/>
      <text:p text:style-name="P23">Положение</text:p>
      <text:p text:style-name="P10"><text:span text:style-name="T3">О проведении </text:span><text:span text:style-name="T4">районного конкурса </text:span><text:span text:style-name="T6"><text:s/>рисунков, </text:span></text:p>
      <text:p text:style-name="P11">плакатов, карикатур по антикоррупционной тематике</text:p>
      <text:p text:style-name="P24"/>
      <text:p text:style-name="P25"/>
      <text:p text:style-name="P26">1. Общие положения </text:p>
      <text:p text:style-name="P14"><text:span text:style-name="T10">Настоящим положением определяется <text:s/>порядок организации и проведения районного конкурса </text:span><text:span text:style-name="T11">рисунков, плакатов, карикатур по антикоррупционной тематике </text:span><text:span text:style-name="T10">(далее- </text:span><text:span text:style-name="T16">К</text:span><text:span text:style-name="T10">онкурс) </text:span><text:span text:style-name="T22">в преддверии Международного дня борьбы с коррупцией – 9 декабря, в целях формирования нетерпимого отношения у обучающихся к любым проявлениям коррупции.</text:span><text:span text:style-name="T10"> </text:span></text:p>
      <text:p text:style-name="P1"/>
      <text:p text:style-name="P2">2. Цели и задачи конкурса:</text:p>
      <text:p text:style-name="P17"><text:span text:style-name="T9">Цель Конкурса - п</text:span><text:span text:style-name="T3">ривлечение внимания подрастающего поколения к проблеме коррупции в современном обществе, вовлечени</text:span><text:span text:style-name="T9">е</text:span><text:span text:style-name="T3"> в реализацию антикоррупционной политики, формирование активной гражданской позиции.</text:span></text:p>
      <text:p text:style-name="P19">Задачи Конкурса:</text:p>
      <text:p text:style-name="P19">- стимулирование творческой и общественной деятельности подрастающего поколения в сфере противодействия коррупции;</text:p>
      <text:p text:style-name="P19">- предоставление возможности выразить свое отношение к проблеме коррупции;</text:p>
      <text:p text:style-name="P15">- формирование антикоррупционного мировоззрения и повышение правовой культуры молодежи.</text:p>
      <text:p text:style-name="P1"/>
      <text:p text:style-name="P4"><text:span text:style-name="T23">3. </text:span><text:span text:style-name="T17">Содержание конкурса</text:span></text:p>
      <text:p text:style-name="P14"><text:span text:style-name="T12">В </text:span><text:span text:style-name="T19">К</text:span><text:span text:style-name="T12">онкурсе </text:span><text:span text:style-name="T19">принимают участие обучающиеся 7-11 классов общеобразовательных организаций.</text:span></text:p>
      <text:p text:style-name="P14"><text:span text:style-name="T19">Конкурс проводится </text:span><text:span text:style-name="T21">с 09 ноября по 01 декабря 2020 года.</text:span></text:p>
      <text:p text:style-name="P5">Организатором проведения Конкурса является муниципальное казенное учреждение «Управление образования администрации муниципального образования «Онежский муниципальный район».</text:p>
      <text:p text:style-name="P13"><text:span text:style-name="T20">О</text:span><text:span text:style-name="T13">рганизационную и информационную поддержку в проведении Конкурса оказыва</text:span><text:span text:style-name="T20">ю</text:span><text:span text:style-name="T13">т Совет по противодействию коррупции муниципального образования «Онежский муниципальный район» и Онежская межрайонная прокуратура. </text:span></text:p>
      <text:p text:style-name="P2"/>
      <text:p text:style-name="P3">4. Требования к оформлению конкурсных работ</text:p>
      <text:p text:style-name="P9"><text:span text:style-name="T13"><text:s/></text:span><text:span text:style-name="T13">Критерии оценки конкурсных работ:</text:span></text:p>
      <text:p text:style-name="P5">- отражение заявленной темы (аргументированность и глубина раскрытия содержания работы автором);</text:p>
      <text:p text:style-name="P5">- творческая индивидуальность и мастерство автора, владение выбранной техникой, ее эффективность в плане воздействия на аудиторию;</text:p>
      <text:p text:style-name="P5"><text:soft-page-break/>- новаторство и оригинальность </text:p>
      <text:p text:style-name="P9"><text:span text:style-name="T15"><text:s/></text:span><text:span text:style-name="T12">Рекомендуемый формат работ: рисунок- формат А3, А4 (оформление в паспарту);</text:span></text:p>
      <text:p text:style-name="P7">плакат/карикатура-формат А2, А1;</text:p>
      <text:p text:style-name="P7">Техника исполнения: гуашь, акварель, тушь, цветные карандаши, пастель, аппликация и т.д.</text:p>
      <text:p text:style-name="P5">Работы должны содержать информацию об авторе: Имя, Фамилия (без сокращения), школа, класс.</text:p>
      <text:p text:style-name="P1"/>
      <text:p text:style-name="P4"><text:span text:style-name="T18">5</text:span><text:span text:style-name="T24">. </text:span><text:span text:style-name="T18">Сроки и место проведения Конкурса</text:span></text:p>
      <text:p text:style-name="P14"><text:span text:style-name="T12">Конкурсные материалы принимаются <text:s/>по адресу:г. Онега, ул. Шаревского, д. 6, каб. №52 до 16 часов </text:span><text:span text:style-name="T20">01</text:span><text:span text:style-name="T12"> </text:span><text:span text:style-name="T20">декабря</text:span><text:span text:style-name="T12"> 2020 года. Координатор конкурса: </text:span><text:span text:style-name="T20">Конобеева М.В</text:span><text:span text:style-name="T12">., методист Управления образования, тел. 7-24-09.</text:span></text:p>
      <text:p text:style-name="P8">Для оценки качества конкурсных работ формируется компетентное независимое жюри, <text:s/>состав которого утверждается приказом Управления образования.</text:p>
      <text:p text:style-name="P9"><text:span text:style-name="T12">Оценка качества работ будет проходить <text:s/></text:span><text:span text:style-name="T20">07</text:span><text:span text:style-name="T12"> </text:span><text:span text:style-name="T20">декабря</text:span><text:span text:style-name="T12"> 20</text:span><text:span text:style-name="T20">20 </text:span><text:span text:style-name="T12">года.</text:span></text:p>
      <text:p text:style-name="P20">Присланные на конкурс рисунки не возвращаются. </text:p>
      <text:p text:style-name="P18">Лучшие работы могут быть использованы в дальнейшем для изготовления полиграфической продукции (календари, буклеты и т.п.).</text:p>
      <text:p text:style-name="P16"><text:span text:style-name="T3">Все работы будут использованы в оформлении выставки, посвященной </text:span><text:span text:style-name="T7">Международному дню борьбы с коррупцией – 9 декабря.</text:span></text:p>
      <text:p text:style-name="P9"><text:span text:style-name="T12">Всем участникам </text:span><text:span text:style-name="T20">К</text:span><text:span text:style-name="T12">онкурса выдается сертификат Управления образования.</text:span></text:p>
      <text:p text:style-name="P6">Победители и призёры конкурса награждаются дипломами Управления образования и памятными призами.</text:p>
      <text:p text:style-name="P2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atang" svg:font-family="Batang, 바탕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0-10-09T11:36:14.684000000</dc:date>
    <meta:editing-duration>PT1M15S</meta:editing-duration>
    <meta:editing-cycles>3</meta:editing-cycles>
    <meta:document-statistic meta:table-count="0" meta:image-count="0" meta:object-count="0" meta:page-count="2" meta:paragraph-count="36" meta:word-count="366" meta:character-count="3072" meta:non-whitespace-character-count="2725"/>
  </office:meta>
</office:document-meta>
</file>