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4cm" fo:margin-left="0.072cm" table:align="left"/>
    </style:style>
    <style:style style:name="Таблица1.A" style:family="table-column">
      <style:table-column-properties style:column-width="4.322cm"/>
    </style:style>
    <style:style style:name="Таблица1.B" style:family="table-column">
      <style:table-column-properties style:column-width="12.61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etter-spacing="-0.004cm" officeooo:paragraph-rsid="00067d17" style:font-size-asian="14pt" style:font-size-complex="14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etter-spacing="-0.004cm" officeooo:paragraph-rsid="0007f7b5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etter-spacing="-0.004cm" officeooo:paragraph-rsid="000de187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4pt" fo:letter-spacing="-0.004cm" officeooo:paragraph-rsid="000de187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etter-spacing="-0.004cm" officeooo:paragraph-rsid="00067d17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etter-spacing="-0.004cm" officeooo:paragraph-rsid="00083e81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etter-spacing="-0.004cm" fo:language="ru" fo:country="RU" officeooo:rsid="001b4670" officeooo:paragraph-rsid="001b4670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etter-spacing="-0.004cm" fo:language="ru" fo:country="RU" officeooo:rsid="00147d56" officeooo:paragraph-rsid="00147d56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etter-spacing="-0.004cm" fo:language="ru" fo:country="RU" officeooo:rsid="00083e81" officeooo:paragraph-rsid="00083e81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4pt" fo:letter-spacing="-0.004cm" fo:language="ru" fo:country="RU" officeooo:rsid="0022345e" officeooo:paragraph-rsid="0022345e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etter-spacing="-0.004cm" fo:language="ru" fo:country="RU" officeooo:rsid="0022345e" officeooo:paragraph-rsid="0022345e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4pt" fo:letter-spacing="-0.004cm" fo:language="ru" fo:country="RU" officeooo:rsid="0024fc90" officeooo:paragraph-rsid="0024fc90" style:font-size-asian="14pt" style:language-asian="zxx" style:country-asian="none" style:font-size-complex="14pt" style:language-complex="zxx" style:country-complex="non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officeooo:paragraph-rsid="00067d17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67d17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9ec4a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fo:color="#000000" loext:opacity="100%" fo:font-size="14pt" officeooo:paragraph-rsid="00067d17" style:font-size-asian="14pt" style:font-size-complex="14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color="#000000" loext:opacity="100%" fo:font-size="14pt" officeooo:paragraph-rsid="00067d17" style:font-size-asian="14pt" style:font-size-complex="14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color="#000000" loext:opacity="100%" fo:font-size="14pt" fo:language="ru" fo:country="RU" officeooo:rsid="00067d17" officeooo:paragraph-rsid="00067d17" style:font-size-asian="14pt" style:font-size-complex="14pt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4pt" fo:letter-spacing="-0.004cm" fo:language="ru" fo:country="RU" officeooo:rsid="00083e81" officeooo:paragraph-rsid="00147d56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4pt" fo:language="ru" fo:country="RU" officeooo:rsid="00067d17" officeooo:paragraph-rsid="00067d17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font-size="14pt" fo:language="ru" fo:country="RU" officeooo:rsid="00083e81" officeooo:paragraph-rsid="00083e81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fo:font-size="14pt" fo:language="ru" fo:country="RU" officeooo:rsid="001a1ae5" officeooo:paragraph-rsid="001a1ae5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4pt" fo:letter-spacing="-0.004cm" fo:language="ru" fo:country="RU" officeooo:rsid="00262869" officeooo:paragraph-rsid="00262869" style:font-size-asian="14pt" style:language-asian="zxx" style:country-asian="none" style:font-size-complex="14pt" style:language-complex="zxx" style:country-complex="none"/>
    </style:style>
    <style:style style:name="P25" style:family="paragraph" style:parent-style-name="Table_20_Contents">
      <style:paragraph-properties fo:text-align="start" style:justify-single-word="false"/>
      <style:text-properties fo:font-size="14pt" fo:language="ru" fo:country="RU" officeooo:rsid="00262869" officeooo:paragraph-rsid="00262869" style:font-size-asian="14pt" style:language-asian="zxx" style:country-asian="none" style:font-size-complex="14pt" style:language-complex="zxx" style:country-complex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d17"/>
    </style:style>
    <style:style style:name="T3" style:family="text">
      <style:text-properties fo:language="ru" fo:country="RU" officeooo:rsid="000de187"/>
    </style:style>
    <style:style style:name="T4" style:family="text">
      <style:text-properties fo:language="ru" fo:country="RU" officeooo:rsid="0010396c"/>
    </style:style>
    <style:style style:name="T5" style:family="text">
      <style:text-properties fo:letter-spacing="-0.004cm"/>
    </style:style>
    <style:style style:name="T6" style:family="text">
      <style:text-properties fo:letter-spacing="-0.004cm" fo:language="ru" fo:country="RU" officeooo:rsid="000de187"/>
    </style:style>
    <style:style style:name="T7" style:family="text">
      <style:text-properties officeooo:rsid="000de187"/>
    </style:style>
    <style:style style:name="T8" style:family="text">
      <style:text-properties officeooo:rsid="001b4670"/>
    </style:style>
    <style:style style:name="T9" style:family="text">
      <style:text-properties fo:font-size="14pt" fo:letter-spacing="-0.004cm" fo:language="ru" fo:country="RU" style:font-size-asian="14pt" style:font-size-complex="14pt"/>
    </style:style>
    <style:style style:name="T10" style:family="text">
      <style:text-properties fo:font-size="14pt" fo:letter-spacing="-0.004cm" fo:language="ru" fo:country="RU" officeooo:rsid="001b4670" style:font-size-asian="14pt" style:font-size-complex="14pt"/>
    </style:style>
    <style:style style:name="T11" style:family="text">
      <style:text-properties fo:font-size="14pt" fo:letter-spacing="-0.004cm" fo:language="ru" fo:country="RU" officeooo:rsid="00262869" style:font-size-asian="14pt" style:font-size-complex="14pt"/>
    </style:style>
    <style:style style:name="T12" style:family="text">
      <style:text-properties fo:font-size="14pt" fo:letter-spacing="-0.004cm" fo:language="ru" fo:country="RU" officeooo:rsid="0027f281" style:font-size-asian="14pt" style:font-size-complex="14pt"/>
    </style:style>
    <style:style style:name="T13" style:family="text">
      <style:text-properties fo:font-size="14pt" fo:letter-spacing="-0.004cm" fo:language="ru" fo:country="RU" officeooo:rsid="001b4670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font-size="14pt" fo:letter-spacing="-0.004cm" fo:language="ru" fo:country="RU" officeooo:rsid="001ce53a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font-size="14pt" fo:letter-spacing="-0.004cm" style:font-size-asian="14pt" style:font-size-complex="14pt"/>
    </style:style>
    <style:style style:name="T16" style:family="text">
      <style:text-properties officeooo:rsid="001ce53a"/>
    </style:style>
    <style:style style:name="T17" style:family="text">
      <style:text-properties officeooo:rsid="001e8d92"/>
    </style:style>
    <style:style style:name="T18" style:family="text">
      <style:text-properties officeooo:rsid="002628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К</text:span>омисси<text:span text:style-name="T2">я</text:span> по соблюдению требований к служебному поведению и урегулированию конфликта интересов муниципальных служащих муниципального образования «Онежский муниципальный район»</text:p>
      <text:p text:style-name="P17"/>
      <text:p text:style-name="P18">Состав комиссии</text:p>
      <text:p text:style-name="P18">(утвержден распоряжением главы муниципального образования «Онежский муниципальный район» от <text:span text:style-name="T18">10</text:span>.08.20<text:span text:style-name="T8">20</text:span> № <text:span text:style-name="T8">5</text:span>-рг)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TableLine105429872">
          <table:table-cell table:style-name="Таблица1.A1" office:value-type="string">
            <text:p text:style-name="P12">Максимов Юрий Александрович</text:p>
          </table:table-cell>
          <table:table-cell table:style-name="Таблица1.B1" office:value-type="string">
            <text:p text:style-name="P7">глава муниципального образования «Онежский муниципальный район» - председатель комиссии</text:p>
          </table:table-cell>
        </table:table-row>
        <table:table-row table:style-name="TableLine286888736">
          <table:table-cell table:style-name="Таблица1.A2" office:value-type="string">
            <text:p text:style-name="P24">Макаров Михаил Андреевич</text:p>
          </table:table-cell>
          <table:table-cell table:style-name="Таблица1.B2" office:value-type="string">
            <text:p text:style-name="P14"><text:span text:style-name="T12">п</text:span><text:span text:style-name="T11">ервый заместитель главы </text:span><text:span text:style-name="T15">администрации,</text:span><text:span text:style-name="T9"> </text:span><text:span text:style-name="T11">председатель КУМИ</text:span><text:span text:style-name="T9"> </text:span><text:span text:style-name="T15">муниципального образования «Онежский муниципальный район» - </text:span><text:span text:style-name="T10">заместитель </text:span><text:span text:style-name="T15">председатель комиссии</text:span></text:p>
          </table:table-cell>
        </table:table-row>
        <table:table-row table:style-name="TableLine286889552">
          <table:table-cell table:style-name="Таблица1.A2" office:value-type="string">
            <text:p text:style-name="P1">Елизарова И<text:span text:style-name="T3">рина Владимировна</text:span></text:p>
          </table:table-cell>
          <table:table-cell table:style-name="Таблица1.B2" office:value-type="string">
            <text:p text:style-name="P5">главный специалист отдела организационной, кадровой работы и делопроизводства администрации муниципального образования «Онежский муниципальный район» - секретарь комисси<text:span text:style-name="T2">и</text:span></text:p>
          </table:table-cell>
        </table:table-row>
        <table:table-row table:style-name="TableLine286889824">
          <table:table-cell table:style-name="Таблица1.A2" office:value-type="string">
            <text:p text:style-name="P21">Члены комиссии:</text:p>
          </table:table-cell>
          <table:table-cell table:style-name="Таблица1.B2" office:value-type="string">
            <text:p text:style-name="P20"/>
          </table:table-cell>
        </table:table-row>
        <table:table-row table:style-name="TableLine286890096">
          <table:table-cell table:style-name="Таблица1.A2" office:value-type="string">
            <text:p text:style-name="P13"><text:span text:style-name="T5">Берковская Т</text:span><text:span text:style-name="T6">атьяна Ефимовна</text:span></text:p>
          </table:table-cell>
          <table:table-cell table:style-name="Таблица1.B2" office:value-type="string">
            <text:p text:style-name="P5">начальник Управления образования администрации муниципального образования «Онежский муниципальный район» </text:p>
          </table:table-cell>
        </table:table-row>
        <table:table-row table:style-name="TableLine286890368">
          <table:table-cell table:style-name="Таблица1.A2" office:value-type="string">
            <text:p text:style-name="P8">Демянчук Галина</text:p>
            <text:p text:style-name="P8">Михайловна</text:p>
          </table:table-cell>
          <table:table-cell table:style-name="Таблица1.B2" office:value-type="string">
            <text:p text:style-name="P19">член Общественного Совета муниципального образования «Онежский муниципальный район» </text:p>
          </table:table-cell>
        </table:table-row>
        <table:table-row table:style-name="TableLine286890640">
          <table:table-cell table:style-name="Таблица1.A2" office:value-type="string">
            <text:p text:style-name="P9">Ефимова О<text:span text:style-name="T7">льга Павловна</text:span></text:p>
          </table:table-cell>
          <table:table-cell table:style-name="Таблица1.B2" office:value-type="string">
            <text:p text:style-name="P6">начальник правового отдела администрации муниципального образования «Онежский муниципальный район» </text:p>
          </table:table-cell>
        </table:table-row>
        <table:table-row table:style-name="TableLine286890912">
          <table:table-cell table:style-name="Таблица1.A2" office:value-type="string">
            <text:p text:style-name="P2">Зуева Л<text:span text:style-name="T3">юдмила Александровна</text:span></text:p>
          </table:table-cell>
          <table:table-cell table:style-name="Таблица1.B2" office:value-type="string">
            <text:p text:style-name="P6">пенсионер, член Совета ветеранов администрации муниципального образования «Онежский муниципальный район» </text:p>
          </table:table-cell>
        </table:table-row>
        <table:table-row table:style-name="TableLine286891184">
          <table:table-cell table:style-name="Таблица1.A2" office:value-type="string">
            <text:p text:style-name="P1">Иванова Е<text:span text:style-name="T3">лена Адольфовна</text:span></text:p>
          </table:table-cell>
          <table:table-cell table:style-name="Таблица1.B2" office:value-type="string">
            <text:p text:style-name="P5">начальник отдела организационной, кадровой работы и делопроизводства администрации муниципального образования «Онежский муниципальный район»</text:p>
          </table:table-cell>
        </table:table-row>
        <table:table-row table:style-name="TableLine286891456">
          <table:table-cell table:style-name="Таблица1.A2" office:value-type="string">
            <text:p text:style-name="P4">Машова Любовь Гюлмамедовна</text:p>
          </table:table-cell>
          <table:table-cell table:style-name="Таблица1.B2" office:value-type="string">
            <text:p text:style-name="P6">директор <text:span text:style-name="T1">М</text:span><text:span text:style-name="T4">Б</text:span><text:span text:style-name="T1">ОУ</text:span> «Средняя общеобразовательная школа № 1 г. Онеги», член профсоюза работников образования города Онеги и Онежского района</text:p>
          </table:table-cell>
        </table:table-row>
        <table:table-row table:style-name="TableLine286891728">
          <table:table-cell table:style-name="Таблица1.A2" office:value-type="string">
            <text:p text:style-name="P10">Макулин Олег Николаевич</text:p>
          </table:table-cell>
          <table:table-cell table:style-name="Таблица1.B2" office:value-type="string">
            <text:p text:style-name="P11">Депутат Собрания депутатов муниципального образования «Онежский муниципальный район»</text:p>
          </table:table-cell>
        </table:table-row>
        <table:table-row table:style-name="TableLine286892000">
          <table:table-cell table:style-name="Таблица1.A2" office:value-type="string">
            <text:p text:style-name="P3">Негодяева Валентина Аркадиевна</text:p>
          </table:table-cell>
          <table:table-cell table:style-name="Таблица1.B2" office:value-type="string">
            <text:p text:style-name="P22">член Общественного Совета муниципального образования «Онежский муниципальный район» </text:p>
          </table:table-cell>
        </table:table-row>
        <text:soft-page-break/>
        <table:table-row table:style-name="TableLine96332560">
          <table:table-cell table:style-name="Таблица1.A2" office:value-type="string">
            <text:p text:style-name="P23">Рудометов Сергей Ильич</text:p>
          </table:table-cell>
          <table:table-cell table:style-name="Таблица1.B2" office:value-type="string">
            <text:p text:style-name="P21">директор МБОУ «Средняя школа №4 имени Дважды Героя Советского Союза Александра Осиповича Шабалина» - <text:span text:style-name="T16">член комиссии</text:span></text:p>
          </table:table-cell>
        </table:table-row>
        <table:table-row table:style-name="TableLine96332832">
          <table:table-cell table:style-name="Таблица1.A2" office:value-type="string">
            <text:p text:style-name="P25">Ходкевич Анна Сергеевна</text:p>
          </table:table-cell>
          <table:table-cell table:style-name="Таблица1.B2" office:value-type="string">
            <text:p text:style-name="P15"><text:span text:style-name="T12">п</text:span><text:span text:style-name="T11">редседатель КСП</text:span><text:span text:style-name="T15"> муниципального образования «Онежский муниципальный район»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H17M30S</meta:editing-duration>
    <meta:editing-cycles>19</meta:editing-cycles>
    <meta:generator>LibreOffice/7.1.3.2$Windows_X86_64 LibreOffice_project/47f78053abe362b9384784d31a6e56f8511eb1c1</meta:generator>
    <dc:date>2022-05-17T09:42:50.935000000</dc:date>
    <meta:print-date>2022-05-17T09:34:51.752000000</meta:print-date>
    <meta:document-statistic meta:table-count="1" meta:image-count="0" meta:object-count="0" meta:page-count="2" meta:paragraph-count="31" meta:word-count="220" meta:character-count="2072" meta:non-whitespace-character-count="1878"/>
    <meta:user-defined meta:name="Info 1"/>
    <meta:user-defined meta:name="Info 2"/>
    <meta:user-defined meta:name="Info 3"/>
    <meta:user-defined meta:name="Info 4"/>
  </office:meta>
</office:document-meta>
</file>