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yriadPro-Regular" svg:font-family="MyriadPro-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style:writing-mode="page"/>
    </style:style>
    <style:style style:name="P2"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fo:font-variant="normal" fo:text-transform="none" fo:color="#373e48" style:font-name="MyriadPro-Regular" fo:font-size="12pt" fo:letter-spacing="normal" fo:font-style="normal" fo:font-weight="normal"/>
    </style:style>
    <style:style style:name="P3"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fo:font-variant="normal" fo:text-transform="none" fo:color="#373e48" style:font-name="MyriadPro-Regular" fo:font-size="12pt" fo:letter-spacing="normal" fo:font-style="normal" fo:font-weight="normal" officeooo:paragraph-rsid="001f5031"/>
    </style:style>
    <style:style style:name="P4"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officeooo:paragraph-rsid="001f5031"/>
    </style:style>
    <style:style style:name="P5" style:family="paragraph" style:parent-style-name="Text_20_body" style:list-style-name="L1">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6" style:family="paragraph" style:parent-style-name="Text_20_body" style:list-style-name="L2">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7" style:family="paragraph" style:parent-style-name="Text_20_body" style:list-style-name="L3">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8" style:family="paragraph" style:parent-style-name="Text_20_body" style:list-style-name="L4">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fo:font-variant="normal" fo:text-transform="none" fo:color="#373e48" style:font-name="MyriadPro-Regular" fo:font-size="12pt" fo:letter-spacing="normal" fo:font-style="normal" fo:font-weight="normal" officeooo:paragraph-rsid="001f5031"/>
    </style:style>
    <style:style style:name="T1" style:family="text">
      <style:text-properties fo:font-variant="normal" fo:text-transform="none" fo:color="#373e48" style:font-name="MyriadPro-Regular"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мущественная поддержка субъектов МСП и организаций, образующих инфраструктуру поддержки субъектов МСП, предусмотренная Федеральным законом от 24.07.2007 № 209-ФЗ «О развитии малого и среднего предпринимательства» (далее – Закон № 209-ФЗ),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земельных участков, зданий, строений, сооружений, нежилых помещений, оборудования, машин, механизмов, установок, транспортных средств, инвентаря, инструментов:</text:p>
      <text:list xml:id="list2876178883" text:style-name="L1">
        <text:list-item>
          <text:p text:style-name="P5">на возмездной основе;</text:p>
        </text:list-item>
        <text:list-item>
          <text:p text:style-name="P5">на безвозмездной основе;</text:p>
        </text:list-item>
        <text:list-item>
          <text:p text:style-name="P5">на льготных условиях.</text:p>
        </text:list-item>
      </text:list>
      <text:p text:style-name="P2">Условия и порядок оказания имущественной поддержки субъектам МСП устанавливаются:</text:p>
      <text:list xml:id="list2244767586" text:style-name="L2">
        <text:list-item>
          <text:p text:style-name="P6">нормативными правовыми актами Российской Федерации;</text:p>
        </text:list-item>
        <text:list-item>
          <text:p text:style-name="P6">нормативными правовыми актами субъектов Российской Федерации;</text:p>
        </text:list-item>
        <text:list-item>
          <text:p text:style-name="P6">муниципальными правовыми актами.</text:p>
        </text:list-item>
      </text:list>
      <text:p text:style-name="P3">Указанные нормативные правовые акты принимаются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3">Федеральные органы исполнительной власти, органы исполнительной власти субъектов Российской Федерации, органы местного самоуправления утверждают перечни государственного имущества и муниципального имущества, свободного от прав третьих лиц (за исключением имущественных прав субъектов МСП), предусмотренные частью 4 статьи 18 Закона № 209-ФЗ.</text:p>
      <text:p text:style-name="P2">Указанные перечни подлежат:</text:p>
      <text:list xml:id="list3195865864" text:style-name="L3">
        <text:list-item>
          <text:p text:style-name="P7">ежегодному - до 1 ноября текущего года дополнению государственным имуществом и муниципальным имуществом;</text:p>
        </text:list-item>
        <text:list-item>
          <text:p text:style-name="P7">обязательному опубликованию в средствах массовой информации, а также размещению в сети «Интернет» на официальных сайтах утвердивших их государственных органов исполнительной власти, органов местного самоуправления и (или) на официальных сайтах информационной поддержки субъектов МСП.</text:p>
        </text:list-item>
      </text:list>
      <text:p text:style-name="P2">Государственное и муниципальное имущество, включенное в перечни, используется в целях предоставления его во владение и (или) в <text:soft-page-break/>пользование на долгосрочной основе (в том числе по льготным ставкам арендной платы) субъектам МСП и организациям, образующим инфраструктуру поддержки субъектов МСП.</text:p>
      <text:p text:style-name="P2">Нормативными правовыми актами Российской Федерации, нормативными правовыми актами субъектов Российской Федерации, муниципальными правовыми актами соответственно устанавливаются:</text:p>
      <text:list xml:id="list539148447" text:style-name="L4">
        <text:list-item>
          <text:p text:style-name="P8">порядок формирования перечней;</text:p>
        </text:list-item>
        <text:list-item>
          <text:p text:style-name="P8">порядок ведения перечней;</text:p>
        </text:list-item>
        <text:list-item>
          <text:p text:style-name="P8">порядок обязательного опубликования перечней;</text:p>
        </text:list-item>
        <text:list-item>
          <text:p text:style-name="P8">порядок и условия предоставления в аренду (в том числе льготы для субъектов МСП,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включенного в перечни государственного и муниципального имущества.</text:p>
        </text:list-item>
      </text:list>
      <text:p text:style-name="P2">Сведения об утвержденных перечнях государственного имущества и муниципального имущества, а также об изменениях, внесенных в такие перечни, подлежат представлению в АО «Корпорация «МСП» в целях проведения мониторинга в соответствии с частью 5 статьи 16 Закона № 209-ФЗ.</text:p>
      <text:p text:style-name="P4"><text:span text:style-name="T1">Состав указанных сведений, сроки, порядок и </text:span><text:a xlink:type="simple" xlink:href="https://corpmsp.ru/upload/Форма.xlsx" text:style-name="Internet_20_link" text:visited-style-name="Visited_20_Internet_20_Link">форма</text:a><text:span text:style-name="T1"> их представления установлены </text:span><text:a xlink:type="simple" xlink:href="https://corpmsp.ru/upload/iblock/d81/Приказ.pdf" text:style-name="Internet_20_link" text:visited-style-name="Visited_20_Internet_20_Link">приказом Минэкономразвития России от 20.04.2016 № 264.</text:a></text:p>
      <text:p text:style-name="P3">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едусмотрены условия преимущественного права выкупа арендуемого субъектами МСП государственного и муниципального имущества, как включенного в перечни имущества, так и не включенного в перечни.</text:p>
      <text:p text:style-name="P3">Для получения расширенной информации по вопросам имущественной поддержки субъектов малого и среднего предпринимательства Вы можете обратиться в Отдел имущественной поддержки Дирекции регионального развития АО «Корпорация «МСП» по телефону +7(495) 698-98-00 доб. 18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yriadPro-Regular" svg:font-family="MyriadPro-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5S</meta:editing-duration>
    <meta:editing-cycles>3</meta:editing-cycles>
    <meta:generator>LibreOffice/5.4.1.2$Windows_X86_64 LibreOffice_project/ea7cb86e6eeb2bf3a5af73a8f7777ac570321527</meta:generator>
    <dc:date>2020-07-06T12:46:33.072000000</dc:date>
    <meta:document-statistic meta:table-count="0" meta:image-count="0" meta:object-count="0" meta:page-count="2" meta:paragraph-count="23" meta:word-count="476" meta:character-count="4104" meta:non-whitespace-character-count="3662"/>
    <meta:user-defined meta:name="Info 1"/>
    <meta:user-defined meta:name="Info 2"/>
    <meta:user-defined meta:name="Info 3"/>
    <meta:user-defined meta:name="Info 4"/>
  </office:meta>
</office:document-meta>
</file>